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/>
    </style:style>
    <style:style style:name="P25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9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3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4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5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7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8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9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40" style:family="paragraph" style:parent-style-name="Text_20_body">
      <style:paragraph-properties fo:line-height="110%"/>
    </style:style>
    <style:style style:name="P41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42" style:family="paragraph" style:parent-style-name="Text_20_body">
      <style:paragraph-properties fo:line-height="110%"/>
      <style:text-properties style:font-style-complex="italic" style:font-weight-complex="bold"/>
    </style:style>
    <style:style style:name="P4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5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6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7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9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50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1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52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3" style:family="paragraph" style:parent-style-name="Standard">
      <style:paragraph-properties fo:margin-top="0cm" fo:margin-bottom="0cm" fo:line-height="150%" fo:text-align="justify" style:justify-single-word="false"/>
    </style:style>
    <style:style style:name="P54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5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6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/>
    </style:style>
    <style:style style:name="P57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8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6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7" style:family="text">
      <style:text-properties style:font-name="Times New Roman1" style:font-name-complex="Times New Roman2" style:font-style-complex="italic"/>
    </style:style>
    <style:style style:name="T18" style:family="text">
      <style:text-properties style:font-name="Times New Roman1" fo:font-weight="bold" style:font-weight-asian="bold" style:font-name-complex="Times New Roman2" style:font-style-complex="italic"/>
    </style:style>
    <style:style style:name="T19" style:family="text">
      <style:text-properties style:font-name="Times New Roman1" fo:font-size="9pt" style:font-size-asian="9pt" style:font-size-complex="9pt" style:font-style-complex="italic"/>
    </style:style>
    <style:style style:name="T20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1" style:family="text">
      <style:text-properties style:font-name="Times New Roman1" style:font-name-asian="Calibri1" style:font-name-complex="Arial1"/>
    </style:style>
    <style:style style:name="T22" style:family="text">
      <style:text-properties style:font-name="Times New Roman1" style:font-name-complex="Arial1"/>
    </style:style>
    <style:style style:name="T23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4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5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6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7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8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9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30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1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2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3" style:family="text">
      <style:text-properties style:font-name="Cambria" style:font-name-asian="Calibri1" style:font-name-complex="Arial1"/>
    </style:style>
    <style:style style:name="T34" style:family="text">
      <style:text-properties style:font-name="Cambria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2 do SWZ – oświadczenie <text:s/>zgodnie z art. 125 ustawy Pzp</text:p>
      <text:p text:style-name="P1"/>
      <text:p text:style-name="P6"><text:span text:style-name="T5">Wykonawca</text:span><text:span text:style-name="T24">*</text:span><text:span text:style-name="T5"> / Wykonawca wspólnie ubiegający się o udzielenie zamówienia</text:span><text:span text:style-name="T24">*</text:span><text:span text:style-name="T5"> / podmiot udostępniający zasoby</text:span><text:span text:style-name="T24">*1</text:span><text:span text:style-name="T5">:</text:span></text:p>
      <text:p text:style-name="P44">………………………………………………………………</text:p>
      <text:p text:style-name="P44">………………………………</text:p>
      <text:p text:style-name="P45">(pełna nazwa, adres)</text:p>
      <text:p text:style-name="P2">reprezentowany przez:</text:p>
      <text:p text:style-name="P44">………………………………………………………………</text:p>
      <text:p text:style-name="P46">(imię, nazwisko, stanowisko/podstawa do <text:s/>reprezentacji)<text:tab/></text:p>
      <text:p text:style-name="P47">Zamawiający:</text:p>
      <text:p text:style-name="P37"><text:span text:style-name="Mocne_20_wyróżnione"><text:span text:style-name="T27">Miejski Zarząd Dróg w Cieszynie</text:span></text:span></text:p>
      <text:p text:style-name="P38">ul. Liburnia 4</text:p>
      <text:p text:style-name="P39">43-400 Cieszyn</text:p>
      <text:p text:style-name="P18"/>
      <text:p text:style-name="P18"/>
      <text:p text:style-name="P21">OŚWIADCZENIA</text:p>
      <text:p text:style-name="P20"/>
      <text:p text:style-name="P19"><text:span text:style-name="T10">Oświadczenie składane na podstawie art. 125 ust. 1</text:span><text:span text:style-name="T16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</text:span><text:span text:style-name="T14">Przebudowa <text:s/>drogi gminnej ul. Górny Chodnik na odcinku około 323 mb w Cieszynie w ramach zadania: </text:span><text:span text:style-name="T13">„Modernizacja dróg gminnych" </text:span><text:span text:style-name="Mocne_20_wyróżnione"><text:span text:style-name="T30">prowadzonego przez Miejski Zarząd Dróg w Cieszynie, <text:s text:c="5"/>ul. Liburnia 4, 43-400 Cieszyn</text:span></text:span><text:span text:style-name="Mocne_20_wyróżnione"><text:span text:style-name="T28"> </text:span></text:span><text:span text:style-name="T3">oświadczam, co następuje:</text:span></text:p>
      <text:p text:style-name="P10"/>
      <text:list xml:id="list4236983032552371038" text:style-name="WWNum1">
        <text:list-item>
          <text:p text:style-name="P50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list xml:id="list6862870961628630409" text:style-name="WWNum3">
        <text:list-item>
          <text:p text:style-name="P51">sytuacji finansowej lub ekonomicznej</text:p>
        </text:list-item>
      </text:list>
      <text:p text:style-name="P23"><text:span text:style-name="T4">celem potwierdzenia</text:span><text:span text:style-name="T8"> </text:span><text:span text:style-name="T4">spełnienia warunku udziału w postępowaniu</text:span><text:span text:style-name="T8"> </text:span><text:span text:style-name="T4">określonego w pkt. 4.1.5.3. SWZ oświadczam/my, że :</text:span></text:p>
      <text:list xml:id="list3063367089194918120" text:style-name="WWNum4">
        <text:list-item>
          <text:p text:style-name="P56"><text:soft-page-break/>posiadamy środki finansowe lub zdolność kredytową w wysokości minimum 500.000,00 zł (pięćset tysięcy złotych),</text:p>
        </text:list-item>
        <text:list-item>
          <text:p text:style-name="P57">jestem/śmy ubezpieczony od odpowiedzialności cywilnej w zakresie prowadzonej działalności związanej z przedmiotem zamówienia z sumą gwarancyjną nie mniejszą niż 500 000,00 zł (piećset tysięcy złotych). <text:s/></text:p>
        </text:list-item>
      </text:list>
      <text:list xml:id="list29463471" text:continue-list="list6862870961628630409" text:style-name="WWNum3">
        <text:list-item>
          <text:p text:style-name="P51">w zakresie zdolności technicznej lub zawodowej:</text:p>
        </text:list-item>
      </text:list>
      <text:list xml:id="list525949705739610666" text:style-name="WWNum2">
        <text:list-item>
          <text:p text:style-name="P52">celem potwierdzenia posiadania przeze mnie/przez nas wiedzy i doświadczenia wskazujemy następującą robotę (która swoim zakresem potwierdza spełnianie warunku udziału w postępowaniu określone w pkt 4.1.5.4. lit a) <text:s/>SWZ:</text:p>
        </text:list-item>
      </text:list>
      <text:p text:style-name="P27">- Robotę zrealizowałem/zrealizowaliśmy dla (nazwa i adres inwestora/zamawiającego)………….………………………………………………………………………….</text:p>
      <text:p text:style-name="P27">………………………………………………………………………………………</text:p>
      <text:p text:style-name="P27">w terminie wykonania od – do: ….………………………………………………. , </text:p>
      <text:p text:style-name="P27">zakres robót polegał na: ……………………………………………………………</text:p>
      <text:p text:style-name="P27">…………………………………………………………………………………….,</text:p>
      <text:p text:style-name="P25">…………………………………………………………………………………….. . </text:p>
      <text:p text:style-name="P27"/>
      <text:p text:style-name="P24"/>
      <text:p text:style-name="P23"><text:span text:style-name="T4">podstawa do dysponowania: potencjał własny/udostępniony </text:span><text:span text:style-name="T8">(pozostawić właściwe)</text:span></text:p>
      <text:p text:style-name="P26"/>
      <text:list xml:id="list29453050" text:continue-numbering="true" text:style-name="WWNum2">
        <text:list-item>
          <text:p text:style-name="P54"><text:span text:style-name="T4">celem potwierdzenia warunku udziału w postępowaniu określonego w pkt 4.1.5.4. lit.b SWZ oświadczamy, że do realizacji zamówienia skierujemy</text:span><text:span text:style-name="T31"> </text:span><text:span text:style-name="T29">osobę</text:span><text:span text:style-name="T31"> </text:span><text:span text:style-name="T29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7">potencjał własny/udostępniony </text:span><text:span text:style-name="T18">(pozostawić właściwe)</text:span></text:p>
          </table:table-cell>
        </table:table-row>
      </table:table>
      <text:p text:style-name="P29"/>
      <text:p text:style-name="P30"/>
      <text:p text:style-name="P33"><text:soft-page-break/><text:span text:style-name="T6">UWAGA:</text:span><text:span text:style-name="T29"> Zgodnie z art. 12a ustawy Prawo budowlane samodzielne funkcje techniczne w budownictwie, określone w  art. 12 ust. 1 ustawy mogą również wykonywać osoby, </text:span><text:span text:style-name="T29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34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29463784" text:continue-list="list4236983032552371038" text:style-name="WWNum1">
        <text:list-item>
          <text:p text:style-name="P50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32">a)<text:tab/>…………………………….……………………………….……………………,</text:p>
      <text:p text:style-name="P32">w następującym zakresie: ………………………………………………………………..</text:p>
      <text:p text:style-name="P32">…………………………………………………………………………………………….</text:p>
      <text:p text:style-name="P31"><text:span text:style-name="T15"><text:s/></text:span><text:span text:style-name="T11">(wskazać podmiot/ty i określić odpowiedni zakres dla wskazanego podmiotu).</text:span></text:p>
      <text:p text:style-name="P32">b)<text:tab/>…………………………….……………………………….……………………,</text:p>
      <text:p text:style-name="P32">w następującym zakresie: ………………………………………………………………..</text:p>
      <text:p text:style-name="P32">…………………………………………………………………………………………….</text:p>
      <text:p text:style-name="P31"><text:span text:style-name="T15"><text:s/></text:span><text:span text:style-name="T11">(wskazać podmiot/ty i określić odpowiedni zakres dla wskazanego podmiotu).</text:span></text:p>
      <text:p text:style-name="P12"/>
      <text:p text:style-name="P15"><text:span text:style-name="T9">UWAGA:</text:span><text:span text:style-name="T12"> </text:span><text:span text:style-name="T4">W przypadku polegania na zasobach innych podmiotów do oferty należy załączyć:</text:span></text:p>
      <text:p text:style-name="P35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6">2. zobowiązanie podmiotu udostępniającego zasoby do oddania mu do dyspozycji niezbędnych zasobów na potrzeby realizacji danego zamówienia (zgodnie z załącznikiem <text:soft-page-break/>nr 4 do SWZ) lub inny podmiotowy środek dowodowy potwierdzający, że wykonawca realizując zamówienie, będzie dysponował niezbędnymi zasobami tych podmiotów</text:p>
      <text:p text:style-name="P48"><text:tab/><text:tab/><text:tab/></text:p>
      <text:list xml:id="list29453295" text:continue-numbering="true" text:style-name="WWNum1">
        <text:list-item>
          <text:p text:style-name="P58"><text:span text:style-name="T7">OŚWIADCZENIA DOTYCZĄCE WYKLUCZENIA Z POSTĘPOWANIA </text:span><text:span text:style-name="T32">(pozostawić właściwe oświadczenie)</text:span></text:p>
        </text:list-item>
      </text:list>
      <text:p text:style-name="P43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2. <text:span text:style-name="T1">M</text:span><text:span text:style-name="T21">ając na uwadze </text:span><text:span text:style-name="T22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8">„Z postępowania o udzielenie zamówienia publicznego lub konkursu prowadzonego na podstawie ustawy z dnia 11 września 2019 r. - Prawo zamówień publicznych wyklucza się:</text:p>
      <text:p text:style-name="P28">1) wykonawcę oraz uczestnika konkursu wymienionego w wykazach określonych </text:p>
      <text:p text:style-name="P28">w rozporządzeniu 765/2006 i rozporządzeniu 269/2014 albo wpisanego na listę na podstawie decyzji w sprawie wpisu na listę rozstrzygającej o zastosowaniu środka, <text:s text:c="13"/>o którym mowa w art. 1 pkt 3;</text:p>
      <text:p text:style-name="P2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8"><text:soft-page-break/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4">- <text:s/></text:span><text:span text:style-name="T33">oświadczam, że nie podlegam wykluczeniu z postępowania na podstawie </text:span><text:span text:style-name="T34">art. 7 ust. 1 w/w ustawy</text:span><text:span text:style-name="T33"> </text:span></text:p>
      <text:p text:style-name="P10"/>
      <text:list xml:id="list29457378" text:continue-numbering="true" text:style-name="WWNum1">
        <text:list-item>
          <text:p text:style-name="P55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3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40"><text:span text:style-name="T26">* </text:span><text:span text:style-name="T20">zaznaczyć właściwe</text:span></text:p>
      <text:p text:style-name="P41"/>
      <text:p text:style-name="P40"><text:span text:style-name="T26">1 </text:span><text:span text:style-name="T20">Jeśli oświadczenie składa podmiot udostępniający potencjał nie jest wymagane wypełnienie pkt 2 „Informacja o poleganiu na zasobach innych podmiotów”</text:span></text:p>
      <text:p text:style-name="P42"/>
      <text:p text:style-name="P40"><text:span text:style-name="T26">2 </text:span><text:span text:style-name="T25"><text:s/></text:span><text:span text:style-name="T19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09-29T09:23:04.44</dc:date>
    <meta:editing-cycles>50</meta:editing-cycles>
    <meta:editing-duration>PT1H1M29S</meta:editing-duration>
    <meta:generator>OpenOffice/4.1.1$Win32 OpenOffice.org_project/411m6$Build-9775</meta:generator>
    <meta:document-statistic meta:table-count="1" meta:image-count="0" meta:object-count="0" meta:page-count="5" meta:paragraph-count="81" meta:word-count="1223" meta:character-count="9353"/>
    <meta:template xlink:type="simple" xlink:actuate="onRequest" xlink:title="Normal" xlink:href=""/>
  </office:meta>
</office:document-meta>
</file>