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7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8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0% 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loext:char-shading-value="0"/>
    </style:style>
    <style:style style:name="T15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załącznik</text:span><text:span text:style-name="T14"> nr </text:span><text:span text:style-name="T16">5</text:span><text:span text:style-name="T14"> do</text:span><text:span text:style-name="T13"> SWZ - zobowiązanie d</text:span><text:span text:style-name="T15">o udostępnienia zasobów</text:span></text:p>
      <text:p text:style-name="P9"><text:span text:style-name="T3">Podmiot udostępniający </text:span><text:span text:style-name="T3">zasoby</text:span><text:span text:style-name="T9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1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 </text:span><text:span text:style-name="T8">Przebudowa drogi polegająca na modernizacji ul. Gospodarskiej w Cieszynie poprzez remont jej nawierzchni oraz poboczy</text:span></text:p>
      <text:p text:style-name="P2"><text:span text:style-name="Strong_20_Emphasis"><text:span text:style-name="T6"/></text:span></text:p>
      <text:p text:style-name="P2"><text:span text:style-name="Strong_20_Emphasis"><text:span text:style-name="T7"/></text:span></text:p>
      <text:p text:style-name="P6">następujące zasoby: </text:p>
      <text:list xml:id="list8226396349185160450" text:style-name="WW8Num1"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<text:soft-page-break/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0">1 </text:span><text:span text:style-name="T12">Zgodnie z </text:span><text:span text:style-name="T12">Art.118 </text:span><text:span text:style-name="T12">ust. </text:span><text:span text:style-name="T12">3 </text:span><text:span text:style-name="T12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9-28T12:09:40.71</dc:date>
    <meta:editing-cycles>35</meta:editing-cycles>
    <meta:editing-duration>PT44M45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4" meta:character-count="3293"/>
  </office:meta>
</office:document-meta>
</file>