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10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3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P34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10" style:family="text"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hi" style:country-complex="IN" style:font-weight-complex="bold"/>
    </style:style>
    <style:style style:name="T11" style:family="text">
      <style:text-properties fo:color="#000000" style:font-name="Times New Roman" fo:font-size="12pt" fo:language="pl" fo:country="PL" fo:font-weight="normal" style:font-name-asian="Times New Roman1" style:font-size-asian="12pt" style:language-asian="ar" style:country-asian="SA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Arial-BoldMT" style:font-size-complex="12pt" style:font-weight-complex="normal"/>
    </style:style>
    <style:style style:name="T16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2266965338238518" text:style-name="Outline">
        <text:list-item>
          <text:h text:style-name="P34" text:outline-level="1">załącznik nr 3 do SWZ – oświadczenie w trybie art. 117 ust.4 ustawy Pzp</text:h>
        </text:list-item>
      </text:list>
      <text:p text:style-name="P2"/>
      <text:p text:style-name="P6"><text:span text:style-name="T5">Zamawiający</text:span><text:span text:style-name="T1">:</text:span></text:p>
      <text:p text:style-name="P8"><text:span text:style-name="Mocne_20_wyróżnione"><text:span text:style-name="T10">Miejski Zarząd Dróg w Cieszynie</text:span></text:span></text:p>
      <text:p text:style-name="P8"><text:span text:style-name="Mocne_20_wyróżnione"><text:span text:style-name="T11">ul. Liburnia 4</text:span></text:span></text:p>
      <text:p text:style-name="P8"><text:span text:style-name="Mocne_20_wyróżnione"><text:span text:style-name="T11">43-400 Cieszyn </text:span></text:span></text:p>
      <text:p text:style-name="P9"/>
      <text:p text:style-name="P3">OŚWIADCZENIE WYKONAWCÓW WSPÓLNIE UBIEGAJĄCYCH</text:p>
      <text:p text:style-name="P3">SIĘ O UDZIELENIE ZAMÓWIENIA</text:p>
      <text:p text:style-name="P11">Podmioty w imieniu których składane jest oświadczenie:</text:p>
      <text:p text:style-name="P10"/>
      <text:list xml:id="list3097402738937205717" text:style-name="WWNum1">
        <text:list-item>
          <text:p text:style-name="P30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18"/>
      <text:list xml:id="list6392248931434688907" text:style-name="WWNum2">
        <text:list-item>
          <text:p text:style-name="P31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21"/>
      <text:p text:style-name="P22">reprezentowane przez:</text:p>
      <text:p text:style-name="P14">…………………………………………….</text:p>
      <text:p text:style-name="P13">…………………………………………….</text:p>
      <text:p text:style-name="P20">(imię, nazwisko, stanowisko/ podstawa do reprezentacji)</text:p>
      <text:p text:style-name="P23"/>
      <text:p text:style-name="P3">OŚWIADCZENIE WYKONAWCY SKŁADANE NA PODSTAWIE</text:p>
      <text:p text:style-name="P3">ART. 117 UST. 4 USTAWY PZP</text:p>
      <text:p text:style-name="P23"/>
      <text:p text:style-name="P5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span text:style-name="Mocne_20_wyróżnione"><text:span text:style-name="T16">Przebudowa drogi polegająca na modernizacji ul. Gospodarskiej w Cieszynie poprzez remont jej nawierzchni oraz poboczy</text:span></text:span><text:span text:style-name="Mocne_20_wyróżnione"><text:span text:style-name="T12"> </text:span></text:span><text:span text:style-name="Mocne_20_wyróżnione"><text:span text:style-name="T13">prowadzonego przez Miejski Zarząd Dróg w Cieszynie, <text:s/>ul. Liburnia 4</text:span></text:span><text:span text:style-name="Mocne_20_wyróżnione"><text:span text:style-name="T14">,</text:span></text:span><text:span text:style-name="Mocne_20_wyróżnione"><text:span text:style-name="T13"> </text:span></text:span><text:span text:style-name="Mocne_20_wyróżnione"><text:span text:style-name="T14"><text:s/></text:span></text:span><text:span text:style-name="T2">43-400 Cieszyn </text:span><text:span text:style-name="T8">oświadczam</text:span><text:span text:style-name="T2">, co następuje:</text:span></text:p>
      <text:list xml:id="list7971740364797279752" text:style-name="WWNum3">
        <text:list-item>
          <text:p text:style-name="P32"><text:span text:style-name="Mocne_20_wyróżnione"><text:span text:style-name="T15">Wykonawca:</text:span></text:span><text:bookmark text:name="_GoBack"/></text:p>
        </text:list-item>
      </text:list>
      <text:p text:style-name="P25"><text:span text:style-name="Mocne_20_wyróżnione"><text:span text:style-name="T9">…………………………………………….</text:span></text:span></text:p>
      <text:p text:style-name="P26"><text:soft-page-break/>…………………………………………….</text:p>
      <text:p text:style-name="P25"><text:span text:style-name="Mocne_20_wyróżnione"><text:span text:style-name="T9">…………………………………………….</text:span></text:span></text:p>
      <text:p text:style-name="P12"/>
      <text:p text:style-name="P27">Wykona następujący zakres świadczenia wynikającego z umowy o zamówienie publiczne:</text:p>
      <text:p text:style-name="P25"><text:span text:style-name="Mocne_20_wyróżnione"><text:span text:style-name="T9">…………………………………………….</text:span></text:span></text:p>
      <text:p text:style-name="P26">…………………………………………….</text:p>
      <text:p text:style-name="P25"><text:span text:style-name="Mocne_20_wyróżnione"><text:span text:style-name="T9">…………………………………………….</text:span></text:span></text:p>
      <text:p text:style-name="P28"/>
      <text:list xml:id="list7354671846320759540" text:style-name="WWNum4">
        <text:list-item>
          <text:p text:style-name="P33">Wykonawca:</text:p>
        </text:list-item>
      </text:list>
      <text:p text:style-name="P15"><text:span text:style-name="Mocne_20_wyróżnione"><text:span text:style-name="T9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9">…………………………………………….</text:span></text:span></text:p>
      <text:p text:style-name="P19"/>
      <text:p text:style-name="P17">Wykona następujący zakres świadczenia wynikającego z umowy o zamówienie publiczne:</text:p>
      <text:p text:style-name="P15"><text:span text:style-name="Mocne_20_wyróżnione"><text:span text:style-name="T15"><text:s/></text:span></text:span><text:span text:style-name="Mocne_20_wyróżnione"><text:span text:style-name="T9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9">…………………………………………….</text:span></text:span></text:p>
      <text:p text:style-name="P12"/>
      <text:p text:style-name="P4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09-28T12:08:50.37</dc:date>
    <meta:editing-cycles>29</meta:editing-cycles>
    <meta:editing-duration>PT3M35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32" meta:character-count="1777"/>
    <meta:template xlink:type="simple" xlink:actuate="onRequest" xlink:title="Normal" xlink:href=""/>
  </office:meta>
</office:document-meta>
</file>