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6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8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9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0% 100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loext:char-shading-value="0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7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załącznik</text:span><text:span text:style-name="T15"> nr </text:span><text:span text:style-name="T17">5</text:span><text:span text:style-name="T15"> do</text:span><text:span text:style-name="T14"> SWZ - zobowiązanie d</text:span><text:span text:style-name="T16">o udostępnienia zasobów</text:span></text:p>
      <text:p text:style-name="P9"><text:span text:style-name="T4">Podmiot udostępniający </text:span><text:span text:style-name="T4">zasoby</text:span><text:span text:style-name="T10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5">REALIZACJI </text:span><text:span text:style-name="T1">ZAMÓWIENIA</text:span><text:span text:style-name="T12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6">podstawowego pn.: </text:span><text:span text:style-name="T9">Budowa kanalizacji deszczowej w rejonie ulicy Hallera w Cieszynie</text:span></text:p>
      <text:p text:style-name="P2"><text:span text:style-name="Strong_20_Emphasis"><text:span text:style-name="T7"/></text:span></text:p>
      <text:p text:style-name="P2"><text:span text:style-name="Strong_20_Emphasis"><text:span text:style-name="T8"/></text:span></text:p>
      <text:p text:style-name="P6">następujące zasoby: </text:p>
      <text:list xml:id="list4197971856126001810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1">1 </text:span><text:span text:style-name="T13">Zgodnie z </text:span><text:span text:style-name="T13">Art.118 </text:span><text:span text:style-name="T13">ust. </text:span><text:span text:style-name="T13">3 </text:span><text:span text:style-name="T13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8-29T14:02:14.12</dc:date>
    <meta:editing-cycles>34</meta:editing-cycles>
    <meta:editing-duration>PT44M29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8" meta:character-count="3241"/>
  </office:meta>
</office:document-meta>
</file>