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1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3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9935159202323866" text:style-name="Outline">
        <text:list-item>
          <text:h text:style-name="P30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1">Miejski Zarząd Dróg w Cieszynie</text:span></text:span></text:p>
      <text:p text:style-name="P8"><text:span text:style-name="Mocne_20_wyróżnione"><text:span text:style-name="T12">ul. Liburnia 4</text:span></text:span></text:p>
      <text:p text:style-name="P8"><text:span text:style-name="Mocne_20_wyróżnione"><text:span text:style-name="T12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3194521358940672190" text:style-name="WWNum1">
        <text:list-item>
          <text:p text:style-name="P31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1965925749909215000" text:style-name="WWNum2">
        <text:list-item>
          <text:p text:style-name="P32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Mocne_20_wyróżnione"><text:span text:style-name="T18">Budowa kanalizacji deszczowej w rejonie ulicy Hallera w Cieszynie</text:span></text:span><text:span text:style-name="Mocne_20_wyróżnione"><text:span text:style-name="T13"> </text:span></text:span><text:span text:style-name="Mocne_20_wyróżnione"><text:span text:style-name="T14">prowadzonego przez Miejski Zarząd Dróg w Cieszynie, <text:s/>ul. Liburnia 4</text:span></text:span><text:span text:style-name="Mocne_20_wyróżnione"><text:span text:style-name="T15">,</text:span></text:span><text:span text:style-name="Mocne_20_wyróżnione"><text:span text:style-name="T14"> </text:span></text:span><text:span text:style-name="Mocne_20_wyróżnione"><text:span text:style-name="T15"><text:s/></text:span></text:span><text:span text:style-name="T2">43-400 Cieszyn </text:span><text:span text:style-name="T8">oświadczam</text:span><text:span text:style-name="T2">, co następuje:</text:span></text:p>
      <text:list xml:id="list8575359302112515726" text:style-name="WWNum3">
        <text:list-item>
          <text:p text:style-name="P33"><text:span text:style-name="Mocne_20_wyróżnione"><text:span text:style-name="T16">Wykonawca:</text:span></text:span><text:bookmark text:name="_GoBack"/></text:p>
        </text:list-item>
      </text:list>
      <text:p text:style-name="P25"><text:span text:style-name="Mocne_20_wyróżnione"><text:span text:style-name="T10">…………………………………………….</text:span></text:span></text:p>
      <text:p text:style-name="P26"><text:soft-page-break/>…………………………………………….</text:p>
      <text:p text:style-name="P25"><text:span text:style-name="Mocne_20_wyróżnione"><text:span text:style-name="T10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10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10">…………………………………………….</text:span></text:span></text:p>
      <text:p text:style-name="P28"/>
      <text:list xml:id="list8211716577811414946" text:style-name="WWNum4">
        <text:list-item>
          <text:p text:style-name="P34">Wykonawca:</text:p>
        </text:list-item>
      </text:list>
      <text:p text:style-name="P15"><text:span text:style-name="Mocne_20_wyróżnione"><text:span text:style-name="T10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0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6"><text:s/></text:span></text:span><text:span text:style-name="Mocne_20_wyróżnione"><text:span text:style-name="T10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0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8-29T14:01:38.97</dc:date>
    <meta:editing-cycles>28</meta:editing-cycles>
    <meta:editing-duration>PT3M22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6" meta:character-count="1725"/>
    <meta:template xlink:type="simple" xlink:actuate="onRequest" xlink:title="Normal" xlink:href=""/>
  </office:meta>
</office:document-meta>
</file>