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 style:master-page-name="Standard">
      <style:table-properties style:width="6.8cm" style:page-number="auto" table:align="right" style:writing-mode="lr-tb"/>
    </style:style>
    <style:style style:name="Tabela2.A" style:family="table-column">
      <style:table-column-properties style:column-width="6.8cm"/>
    </style:style>
    <style:style style:name="Tabela2.A1" style:family="table-cell">
      <style:table-cell-properties style:writing-mode="page"/>
    </style:style>
    <style:style style:name="Tabela1" style:family="table">
      <style:table-properties style:width="16.125cm" table:align="left" style:writing-mode="lr-tb"/>
    </style:style>
    <style:style style:name="Tabela1.A" style:family="table-column">
      <style:table-column-properties style:column-width="5.055cm"/>
    </style:style>
    <style:style style:name="Tabela1.B" style:family="table-column">
      <style:table-column-properties style:column-width="11.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20a602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officeooo:paragraph-rsid="001c9d59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/>
    </style:style>
    <style:style style:name="P8" style:family="paragraph" style:parent-style-name="Table_20_Contents"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margin-left="6.001cm" fo:margin-right="0cm" fo:text-align="end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font-style="normal" fo:font-weight="normal" officeooo:paragraph-rsid="001c9d59" style:font-size-asian="12pt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c9d59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34.262cm"/>
        </style:tab-stops>
      </style:paragraph-properties>
      <style:text-properties fo:font-size="12pt" officeooo:paragraph-rsid="001c9d59" style:font-size-asian="12pt"/>
    </style:style>
    <style:style style:name="P16" style:family="paragraph" style:parent-style-name="Table_20_Contents" style:list-style-name="L1">
      <style:paragraph-properties fo:text-align="justify" style:justify-single-word="false"/>
      <style:text-properties fo:font-size="12pt" officeooo:rsid="001c9d59" officeooo:paragraph-rsid="001c9d59" style:font-size-asian="12pt"/>
    </style:style>
    <style:style style:name="P17" style:family="paragraph" style:parent-style-name="Table_20_Contents" style:list-style-name="L1">
      <style:paragraph-properties fo:text-align="justify" style:justify-single-word="false"/>
      <style:text-properties officeooo:paragraph-rsid="001c9d59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1b38ce" style:font-size-asian="12pt"/>
    </style:style>
    <style:style style:name="T3" style:family="text">
      <style:text-properties fo:font-size="12pt" officeooo:rsid="001c9d59" style:font-size-asian="12pt"/>
    </style:style>
    <style:style style:name="T4" style:family="text">
      <style:text-properties fo:font-size="12pt" officeooo:rsid="0021737d" style:font-size-asian="12pt"/>
    </style:style>
    <style:style style:name="T5" style:family="text">
      <style:text-properties fo:font-size="12pt" style:letter-kerning="true" style:font-size-asian="12pt" style:font-name-complex="Times New Roman" style:font-size-complex="12pt" style:font-weight-complex="bold"/>
    </style:style>
    <style:style style:name="T6" style:family="text">
      <style:text-properties fo:font-size="12pt" officeooo:rsid="001c9d59" style:letter-kerning="true" style:font-size-asian="12pt" style:font-name-complex="Times New Roman" style:font-size-complex="12pt" style:font-weight-complex="bold"/>
    </style:style>
    <style:style style:name="T7" style:family="text">
      <style:text-properties fo:font-size="12pt" fo:background-color="transparent" loext:char-shading-value="0" style:font-size-asian="12pt"/>
    </style:style>
    <style:style style:name="T8" style:family="text">
      <style:text-properties fo:font-size="12pt" officeooo:rsid="001c9d59" fo:background-color="transparent" loext:char-shading-value="0" style:font-size-asian="12pt"/>
    </style:style>
    <style:style style:name="T9" style:family="text">
      <style:text-properties fo:font-size="12pt" officeooo:rsid="001ddc5b" fo:background-color="transparent" loext:char-shading-value="0" style:font-size-asian="12pt"/>
    </style:style>
    <style:style style:name="T10" style:family="text">
      <style:text-properties fo:font-size="12pt" officeooo:rsid="0020a602" fo:background-color="transparent" loext:char-shading-value="0" style:font-size-asian="12pt"/>
    </style:style>
    <style:style style:name="T11" style:family="text">
      <style:text-properties fo:font-size="12pt" fo:font-style="normal" fo:font-weight="normal" style:font-size-asian="12pt" style:font-style-asian="normal" style:font-weight-asian="normal" style:font-style-complex="normal" style:font-weight-complex="normal"/>
    </style:style>
    <style:style style:name="T12" style:family="text">
      <style:text-properties fo:font-size="12pt" fo:font-style="normal" fo:font-weight="normal" officeooo:rsid="001c9d59" style:font-size-asian="12pt" style:font-style-asian="normal" style:font-weight-asian="normal" style:font-style-complex="normal" style:font-weight-complex="normal"/>
    </style:style>
    <style:style style:name="T13" style:family="text">
      <style:text-properties fo:font-size="12pt" fo:font-style="normal" fo:font-weight="normal" officeooo:rsid="0020a602" style:font-size-asian="12pt" style:font-style-asian="normal" style:font-weight-asian="normal" style:font-style-complex="normal" style:font-weight-complex="normal"/>
    </style:style>
    <style:style style:name="T14" style:family="text">
      <style:text-properties fo:font-size="12pt" fo:font-style="normal" fo:font-weight="normal" officeooo:rsid="0021737d" style:font-size-asian="12pt" style:font-style-asian="normal" style:font-weight-asian="normal" style:font-style-complex="normal" style:font-weight-complex="normal"/>
    </style:style>
    <style:style style:name="T15" style:family="text">
      <style:text-properties style:use-window-font-color="true" loext:opacity="0%" fo:font-size="12pt" fo:language="pl" fo:country="PL" fo:font-weight="normal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style:use-window-font-color="true" loext:opacity="0%" fo:font-size="12pt" fo:language="pl" fo:country="PL" fo:font-weight="normal" officeooo:rsid="001c9d59" fo:background-color="transparent" loext:char-shading-value="0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style:use-window-font-color="true" loext:opacity="0%" style:font-name="Times New Roman" fo:font-size="12pt" fo:language="pl" fo:country="PL" officeooo:rsid="001b38c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style:use-window-font-color="true" loext:opacity="0%" style:font-name="Times New Roman" fo:font-size="12pt" fo:language="pl" fo:country="PL" officeooo:rsid="001c9d59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9" style:family="text">
      <style:text-properties style:use-window-font-color="true" loext:opacity="0%" style:font-name="Times New Roman" fo:font-size="12pt" fo:language="pl" fo:country="PL" officeooo:rsid="001ea6fb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Times New Roman" fo:font-size="12pt" fo:language="pl" fo:country="PL" officeooo:rsid="0020a60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style:font-name="Times New Roman" fo:font-size="12pt" fo:language="pl" fo:country="PL" officeooo:rsid="001b38c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2" style:family="text">
      <style:text-properties style:use-window-font-color="true" loext:opacity="0%" style:font-name="Times New Roman" fo:font-size="12pt" fo:language="pl" fo:country="PL" officeooo:rsid="001c9d59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3" style:family="text">
      <style:text-properties style:use-window-font-color="true" loext:opacity="0%" style:font-name="Times New Roman" fo:font-size="12pt" fo:language="pl" fo:country="PL" officeooo:rsid="001ddc5b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4" style:family="text">
      <style:text-properties style:use-window-font-color="true" loext:opacity="0%" style:font-name="Times New Roman" fo:font-size="12pt" fo:language="pl" fo:country="PL" officeooo:rsid="0020a602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use-window-font-color="true" loext:opacity="0%" style:font-name="Times New Roman" fo:font-size="12pt" fo:language="pl" fo:country="PL" fo:font-style="normal" fo:font-weight="normal" officeooo:rsid="001ddc5b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loext:opacity="0%" style:font-name="Times New Roman" fo:font-size="12pt" fo:language="pl" fo:country="PL" officeooo:rsid="0020a602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27" style:family="text">
      <style:text-properties officeooo:rsid="001c9d59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 table:style-name="TableLine1636480247168">
          <table:table-cell table:style-name="Tabela2.A1" office:value-type="string">
            <text:p text:style-name="P12">Załącznik</text:p>
            <text:p text:style-name="P14"><text:span text:style-name="T11">do Zarządzenia Nr 0050.</text:span><text:span text:style-name="T14">414.</text:span><text:span text:style-name="T11">202</text:span><text:span text:style-name="T12">2</text:span></text:p>
            <text:p text:style-name="P12">Burmistrza Miasta Cieszyna</text:p>
            <text:p text:style-name="P14"><text:span text:style-name="T11">z dnia </text:span><text:span text:style-name="T14">9</text:span><text:span text:style-name="T11"> </text:span><text:span text:style-name="T13">sierpni</text:span><text:span text:style-name="T25">a</text:span><text:span text:style-name="T12"> </text:span><text:span text:style-name="T11">202</text:span><text:span text:style-name="T12">2</text:span><text:span text:style-name="T11"> r.</text:span></text:p>
          </table:table-cell>
        </table:table-row>
      </table:table>
      <text:p text:style-name="P11"/>
      <text:p text:style-name="P9"/>
      <text:p text:style-name="P10">OGŁOSZENIE O KONSULTACJI</text:p>
      <text:h text:style-name="P15" text:outline-level="1">PROJEKTU UCHWAŁY RADY MIEJSKIEJ CIESZYNA</text:h>
      <text:p text:style-name="P13"/>
      <text:p text:style-name="P5"><text:span text:style-name="T1">Na podstawie Zarządzenia Nr 005</text:span><text:span text:style-name="T4">0.414</text:span><text:span text:style-name="T1">.202</text:span><text:span text:style-name="T18">2</text:span><text:span text:style-name="T1"> z dnia </text:span><text:span text:style-name="T4">9</text:span><text:span text:style-name="T19"> </text:span><text:span text:style-name="T20">sierpni</text:span><text:span text:style-name="T19">a</text:span><text:span text:style-name="T1"> 202</text:span><text:span text:style-name="T3">2</text:span><text:span text:style-name="T1"> r. Burmistrz Miasta Cieszyna ogłasza przeprowadzenie konsultacji projektu uchwały </text:span><text:span text:style-name="T3">z radami działalności pożytku publicznego lub organizacjami pozarządowymi i podmiotami wymienionymi w art. 3 ust. 3 ustawy o działalności pożytku publicznego i o wolontariacie.</text:span><text:span text:style-name="T1"> </text:span></text:p>
      <text:p text:style-name="P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Przedmiot konsultacji</text:p>
          </table:table-cell>
          <table:table-cell table:style-name="Tabela1.B1" office:value-type="string">
            <text:p text:style-name="P3"><text:span text:style-name="T1">Projekt uchwały Rady Miejskiej Cieszyna w sprawie </text:span><text:span text:style-name="T20">ustalenia opłat za korzystanie z miejskich szaletów publicznych</text:span></text:p>
          </table:table-cell>
        </table:table-row>
        <table:table-row table:style-name="Tabela1.1">
          <table:table-cell table:style-name="Tabela1.A2" office:value-type="string">
            <text:p text:style-name="P8">Termin konsultacji</text:p>
          </table:table-cell>
          <table:table-cell table:style-name="Tabela1.B2" office:value-type="string">
            <text:p text:style-name="Table_20_Contents"><text:span text:style-name="T1">Od</text:span><text:span text:style-name="T7"> </text:span><text:span text:style-name="T10">10</text:span><text:span text:style-name="T21"> </text:span><text:span text:style-name="T24">sierpni</text:span><text:span text:style-name="T22">a</text:span><text:span text:style-name="T15"> 202</text:span><text:span text:style-name="T16">2</text:span><text:span text:style-name="T7"> r. </text:span><text:span text:style-name="T8">d</text:span><text:span text:style-name="T7">o </text:span><text:span text:style-name="T9">2</text:span><text:span text:style-name="T10">4</text:span><text:span text:style-name="T8"> </text:span><text:span text:style-name="T10">sierpni</text:span><text:span text:style-name="T23">a</text:span><text:span text:style-name="T7"> </text:span><text:span text:style-name="T15">202</text:span><text:span text:style-name="T16">2</text:span><text:span text:style-name="T7"> r.</text:span></text:p>
          </table:table-cell>
        </table:table-row>
        <table:table-row table:style-name="Tabela1.1">
          <table:table-cell table:style-name="Tabela1.A2" office:value-type="string">
            <text:p text:style-name="P8">Obszar konsultacji</text:p>
          </table:table-cell>
          <table:table-cell table:style-name="Tabela1.B2" office:value-type="string">
            <text:p text:style-name="P8">Gmina Cieszyn</text:p>
          </table:table-cell>
        </table:table-row>
        <table:table-row table:style-name="Tabela1.1">
          <table:table-cell table:style-name="Tabela1.A2" office:value-type="string">
            <text:p text:style-name="P8">Forma zgłaszania konsultacji</text:p>
          </table:table-cell>
          <table:table-cell table:style-name="Tabela1.B2" office:value-type="string">
            <text:p text:style-name="P4"><text:span text:style-name="T3">Uwagi i o</text:span><text:span text:style-name="T1">pinie należy zgłaszać w formie pisemnej:</text:span></text:p>
            <text:list xml:id="list4188136643" text:style-name="L1">
              <text:list-item>
                <text:p text:style-name="P16">poprzez złożenie w Urzędzie Miejskim w Cieszynie, Rynek 1;</text:p>
              </text:list-item>
              <text:list-item>
                <text:p text:style-name="P17"><text:span text:style-name="T3">drogą </text:span><text:span text:style-name="T1">elektroniczn</text:span><text:span text:style-name="T3">ą</text:span><text:span text:style-name="T1"> na adres e-mail: </text:span><text:span text:style-name="Internet_20_link"><text:span text:style-name="T1">grunty@um.cieszyn.pl</text:span></text:span></text:p>
              </text:list-item>
            </text:list>
            <text:p text:style-name="P3"><text:span text:style-name="T1">Do opinii należy dołączyć oświadczeni</text:span><text:span text:style-name="T18">e</text:span><text:span text:style-name="T1"> osoby, która ją podpisała, o następującej treści:</text:span></text:p>
            <text:p text:style-name="P7">„Oświadczam, iż jestem uprawniona/y do składania oświadczeń woli w imieniu...........................[nazwa organizacji].</text:p>
            <text:p text:style-name="P8">Data.........................................</text:p>
            <text:p text:style-name="P8">Czytelny podpis...................................”</text:p>
          </table:table-cell>
        </table:table-row>
        <table:table-row table:style-name="Tabela1.1">
          <table:table-cell table:style-name="Tabela1.A2" office:value-type="string">
            <text:p text:style-name="P8">Sposób ogłoszenia wyników konsultacji</text:p>
          </table:table-cell>
          <table:table-cell table:style-name="Tabela1.B2" office:value-type="string">
            <text:p text:style-name="P8">Wyniki konsultacji <text:span text:style-name="T27">w formie raportu podsumowującego zostaną opublikowane w Biuletynie Informacji Publicznej, na stronie internetowej Urzędu Miejskiego w Cieszynie.</text:span></text:p>
          </table:table-cell>
        </table:table-row>
      </table:table>
      <text:p text:style-name="P1"/>
      <text:p text:style-name="P1"><text:span text:style-name="T1">Zapytania i uwagi dotyczące przebiegu konsultacji można zgłaszać </text:span><text:span text:style-name="T2">do </text:span><text:span text:style-name="T3">Wydziału Gospodarki Nieruchomościami </text:span><text:span text:style-name="T1">Urz</text:span><text:span text:style-name="T3">ę</text:span><text:span text:style-name="T1">d</text:span><text:span text:style-name="T3">u</text:span><text:span text:style-name="T1"> Miejski</text:span><text:span text:style-name="T3">ego</text:span><text:span text:style-name="T1"> w Cieszynie, Rynek 1, pok. nr </text:span><text:span text:style-name="T3">6</text:span><text:span text:style-name="T1">, tel. 33 47 94 </text:span><text:span text:style-name="T17">232</text:span><text:span text:style-name="T1">, </text:span><text:span text:style-name="T3">lub na adres </text:span><text:span text:style-name="T1">e-mail: </text:span><text:span text:style-name="Internet_20_link"><text:span text:style-name="T1">grunty@um.cieszyn.pl</text:span></text:span></text:p>
      <text:p text:style-name="P1"/>
      <text:p text:style-name="P2"><text:span text:style-name="T3">P</text:span><text:span text:style-name="T1">rojekt uchwały </text:span><text:span text:style-name="T5">w sprawie </text:span><text:span text:style-name="T26">ustalenia opłat za korzystanie z miejskich szaletów publicznych</text:span><text:span text:style-name="T6"> załącznik do ogłoszeni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4pt" fo:language="pl" fo:country="PL" style:font-name-asian="Times New Roman" style:font-family-asian="'Times New Roman'" style:font-family-generic-asian="roman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47cm" fo:margin-right="0cm" fo:text-indent="0cm" style:auto-text-indent="false" fo:keep-with-next="always"/>
      <style:text-properties fo:font-weight="bold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Nagłówek2" style:family="paragraph" style:parent-style-name="Nagłówek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.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.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resa   Polinceusz</meta:initial-creator>
    <meta:creation-date>2006-05-22T08:10:00</meta:creation-date>
    <dc:date>2022-08-10T15:04:50.193000000</dc:date>
    <meta:editing-cycles>26</meta:editing-cycles>
    <meta:editing-duration>PT53M25S</meta:editing-duration>
    <meta:print-date>1995-11-21T17:41:00</meta:print-date>
    <meta:generator>LibreOffice/7.3.5.2$Windows_X86_64 LibreOffice_project/184fe81b8c8c30d8b5082578aee2fed2ea847c01</meta:generator>
    <meta:document-statistic meta:table-count="2" meta:image-count="0" meta:object-count="0" meta:page-count="1" meta:paragraph-count="25" meta:word-count="222" meta:character-count="1737" meta:non-whitespace-character-count="1542"/>
  </office:meta>
</office:document-meta>
</file>