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List_20_Paragraph" style:list-style-name="L1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7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9" style:family="paragraph" style:parent-style-name="Standard">
      <style:paragraph-properties fo:margin-left="7.673cm" fo:margin-right="0cm" fo:margin-top="0cm" fo:margin-bottom="0cm" style:line-height-at-least="0.353cm" fo:text-align="justify" style:justify-single-word="false" fo:orphans="0" fo:widows="0" fo:text-indent="1.27cm" style:auto-text-indent="false"/>
      <style:text-properties style:font-name="Times New Roman" fo:font-size="12pt" fo:font-weight="normal" style:font-name-asian="Lucida Sans Unicode" style:font-size-asian="12pt" style:language-asian="zh" style:country-asian="CN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P20" style:family="paragraph" style:parent-style-name="Standard">
      <style:paragraph-properties fo:margin-left="7.673cm" fo:margin-right="0cm" fo:margin-top="0cm" fo:margin-bottom="0cm" style:line-height-at-least="0.353cm" fo:text-align="justify" style:justify-single-word="false" fo:orphans="0" fo:widows="0" fo:text-indent="1.27cm" style:auto-text-indent="false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21" style:family="paragraph" style:parent-style-name="Standard" style:master-page-name="">
      <style:paragraph-properties fo:margin-left="7.673cm" fo:margin-right="0cm" fo:margin-top="0cm" fo:margin-bottom="0cm" style:line-height-at-least="0.353cm" fo:text-align="justify" style:justify-single-word="false" fo:orphans="0" fo:widows="0" fo:text-indent="1.27cm" style:auto-text-indent="false" style:page-number="auto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22" style:family="paragraph" style:parent-style-name="Standard" style:list-style-name="WWNum1" style:master-page-name="">
      <style:paragraph-properties fo:margin-left="0.873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name-asian="Calibri1" style:font-size-asian="12pt" style:font-name-complex="Times New Roman1" style:font-size-complex="12pt"/>
    </style:style>
    <style:style style:name="P23" style:family="paragraph" style:parent-style-name="Standard" style:list-style-name="WWNum1">
      <style:paragraph-properties fo:margin-left="0.873cm" fo:margin-right="0cm" fo:margin-top="0cm" fo:margin-bottom="0cm" fo:line-height="100%" fo:text-align="justify" style:justify-single-word="false" fo:orphans="2" fo:widows="2" fo:text-indent="-0.503cm" style:auto-text-indent="false" style:writing-mode="lr-tb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 style:list-style-name="WWNum1">
      <style:paragraph-properties fo:margin-left="0.873cm" fo:margin-right="0cm" fo:margin-top="0cm" fo:margin-bottom="0cm" fo:line-height="100%" fo:text-align="justify" style:justify-single-word="false" fo:orphans="2" fo:widows="2" fo:text-indent="-0.503cm" style:auto-text-indent="false" style:writing-mode="lr-tb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 style:font-style-complex="italic"/>
    </style:style>
    <style:style style:name="T4" style:family="text">
      <style:text-properties style:font-name="Times New Roman" fo:font-size="12pt" style:font-name-asian="Arial1" style:font-size-asian="12pt" style:language-asian="zh" style:country-asian="CN" style:font-name-complex="Times New Roman1" style:font-size-complex="12pt" style:language-complex="pl" style:country-complex="PL"/>
    </style:style>
    <style:style style:name="T5" style:family="text">
      <style:text-properties style:font-name="Times New Roman" fo:font-size="12pt" style:font-name-asian="Arial1" style:font-size-asian="12pt" style:language-asian="zh" style:country-asian="CN" style:font-name-complex="Times New Roman1" style:font-size-complex="12pt" style:language-complex="pl" style:country-complex="PL" style:font-style-complex="italic"/>
    </style:style>
    <style:style style:name="T6" style:family="text"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7" style:family="text"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weight-complex="bold"/>
    </style:style>
    <style:style style:name="T8" style:family="text">
      <style:text-properties style:font-name="Times New Roman" fo:font-size="12pt" fo:font-weight="bold" style:font-name-asian="Arial1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9" style:family="text">
      <style:text-properties style:font-name="Times New Roman" fo:font-size="12pt" fo:font-weight="bold" style:font-name-asian="Arial1" style:font-size-asian="12pt" style:language-asian="zh" style:country-asian="CN" style:font-weight-asian="bold" style:font-name-complex="Times New Roman1" style:font-size-complex="12pt" style:language-complex="pl" style:country-complex="PL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2" style:family="text">
      <style:text-properties style:text-position="super 58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………………………………………………………..</text:p>
      <text:p text:style-name="P12"><text:s text:c="13"/>(adres i nazwa wykonawcy)</text:p>
      <text:p text:style-name="P13">NIP <text:s/>..................................</text:p>
      <text:p text:style-name="P3"><text:span text:style-name="T2">nr</text:span><text:span text:style-name="T4"> </text:span><text:span text:style-name="T2">REGON</text:span><text:span text:style-name="T4"> <text:s/></text:span><text:span text:style-name="T2">.....................</text:span></text:p>
      <text:p text:style-name="P13">KRS …............................</text:p>
      <text:p text:style-name="P2"><text:span text:style-name="T1">tel</text:span><text:span text:style-name="T2">…............................</text:span></text:p>
      <text:p text:style-name="P2"><text:span text:style-name="T1">fax</text:span><text:span text:style-name="T2">…............................</text:span></text:p>
      <text:p text:style-name="P5"/>
      <text:p text:style-name="P21">BURMISTRZ MIASTA CIESZYNA</text:p>
      <text:p text:style-name="P19">ul. Rynek 1, 43-400 Cieszyn</text:p>
      <text:p text:style-name="P19">w imieniu którego działa </text:p>
      <text:p text:style-name="P20">Zakład Budynków Miejskich Sp. z o.o.</text:p>
      <text:p text:style-name="P19">jako <text:span text:style-name="T14">Inwestor Zastępczy</text:span></text:p>
      <text:p text:style-name="P7"/>
      <text:p text:style-name="P6"><text:tab/></text:p>
      <text:p text:style-name="P6"/>
      <text:p text:style-name="P6">OFERTA WYKONAWCY</text:p>
      <text:p text:style-name="P6"/>
      <text:p text:style-name="P5">Odpowiadając na zaproszenie do złożenia oferty w przeprowadzanym rozeznaniu cenowym w sprawie:</text:p>
      <text:p text:style-name="P5"><text:span text:style-name="T14">Remontu pomieszczeń sanitarnych w ramach zadania inwestycyjnego pod nazwą „Dostosowanie infrastruktury Powiatowego Ośrodka Wsparcia Osób Dotkniętych Przemocą w Rodzinie przy ul. Mała Łąka 17a w Cieszynie”.</text:span></text:p>
      <text:p text:style-name="P4"/>
      <text:list xml:id="list4623853609936763014" text:style-name="WWNum1">
        <text:list-item>
          <text:p text:style-name="P22">Oferuję wykonanie usługi będącej przedmiotem zamówienia, zgodnie z wymogami określonymi w opisie przedmiotu zamówienia za kwotę: …………………………………................……….. zł brutto (słownie zł: ……………………………………...............………)</text:p>
        </text:list-item>
        <text:list-item>
          <text:p text:style-name="P23">Oświadczam, iż wykonam przedmiot zamówienia w terminie ………………………………… .</text:p>
        </text:list-item>
        <text:list-item>
          <text:p text:style-name="P23">Oświadczam, iż zapoznałem się z opisem przedmiotu zamówienia i nie wnoszę do niego zastrzeżeń.</text:p>
        </text:list-item>
        <text:list-item>
          <text:p text:style-name="P24"><text:span text:style-name="T10">Oświadczam, że wypełniłem obowiązki informacyjne przewidziane w art. 13 lub art. 14 RODO</text:span><text:span text:style-name="T12">1</text:span><text:span text:style-name="T10">) wobec osób fizycznych, od których dane osobowe bezpośrednio lub pośrednio pozyskałem w celu ubiegania się o udzielenie zamówienia publicznego w niniejszym postępowaniu.</text:span><text:span text:style-name="T12">2</text:span></text:p>
        </text:list-item>
        <text:list-item>
          <text:p text:style-name="P23">Do formularza załączam:</text:p>
        </text:list-item>
      </text:list>
      <text:list xml:id="list7446945054911354022" text:style-name="L1">
        <text:list-item>
          <text:p text:style-name="P9">Wyceniony przedmiar robót</text:p>
        </text:list-item>
        <text:list-item>
          <text:p text:style-name="P10"><text:span text:style-name="T1">…………………………………………</text:span><text:bookmark text:name="Bookmark"/><text:span text:style-name="T1">…….. </text:span></text:p>
        </text:list-item>
      </text:list>
      <text:p text:style-name="P5"/>
      <text:p text:style-name="P5"/>
      <text:p text:style-name="P5">……………………………………………………, dnia ………………………………….. </text:p>
      <text:p text:style-name="P16"><text:s text:c="4"/>(miejscowość)</text:p>
      <text:p text:style-name="P5"/>
      <text:p text:style-name="P5"><text:tab/></text:p>
      <text:p text:style-name="P8">……………………………………………………………………</text:p>
      <text:p text:style-name="P18">(podpis Wykonawcy)</text:p>
      <text:p text:style-name="P8"/>
      <text:p text:style-name="P8"/>
      <text:p text:style-name="P1"><text:soft-page-break/><text:span text:style-name="T13">1</text:span><text:span text:style-name="T1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pan text:style-name="T13">2</text:span><text:span text:style-name="T1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ńciała Cezary</meta:initial-creator>
    <meta:editing-cycles>6</meta:editing-cycles>
    <meta:print-date>2022-04-06T08:57:00</meta:print-date>
    <meta:creation-date>2022-04-06T07:40:00</meta:creation-date>
    <dc:date>2022-08-02T13:20:16.58</dc:date>
    <dc:language>pl-PL</dc:language>
    <meta:editing-duration>PT7M10S</meta:editing-duration>
    <meta:generator>OpenOffice/4.1.7$Win32 OpenOffice.org_project/417m1$Build-9800</meta:generator>
    <meta:document-statistic meta:table-count="0" meta:image-count="0" meta:object-count="0" meta:page-count="2" meta:paragraph-count="30" meta:word-count="273" meta:character-count="2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