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RomNo9LEE" svg:font-family="NimbusRomNo9LEE, NimbusRomNo9LE" style:font-family-generic="roman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ing">
      <loext:graphic-properties draw:fill="solid" draw:fill-color="#e6e6e6" draw:opacity="100%"/>
      <style:paragraph-properties fo:text-align="center" style:justify-single-word="false" fo:background-color="#e6e6e6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loext:graphic-properties draw:fill="solid" draw:fill-color="#e6e6e6" draw:opacity="100%"/>
      <style:paragraph-properties fo:text-align="center" style:justify-single-word="false" fo:background-color="#e6e6e6"/>
    </style:style>
    <style:style style:name="P3" style:family="paragraph" style:parent-style-name="Title">
      <style:paragraph-properties fo:line-height="150%"/>
      <style:text-properties fo:color="#000000" fo:font-size="13pt" fo:background-color="#e6e6e6" style:font-size-asian="13pt" style:font-size-complex="13pt"/>
    </style:style>
    <style:style style:name="P4" style:family="paragraph" style:parent-style-name="Title">
      <style:paragraph-properties fo:line-height="150%"/>
      <style:text-properties fo:color="#000000" fo:font-size="12pt" fo:background-color="#e6e6e6" style:font-size-asian="12pt"/>
    </style:style>
    <style:style style:name="P5" style:family="paragraph" style:parent-style-name="Subtitle">
      <style:text-properties fo:color="#000000" fo:font-size="13pt" fo:background-color="#e6e6e6" style:font-size-asian="13pt" style:font-size-complex="13pt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fo:background-color="#e6e6e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weight="bold" fo:background-color="#fffff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fo:background-color="#ddddd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style:font-name-asian="SimSu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000000" fo:background-color="#ffffff" style:font-name-asian="Arial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style:text-position="super 67%" fo:background-color="#ffffff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#ffff00" style:font-size-asian="12pt" style:language-asian="pl" style:country-asian="PL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etter-spacing="-0.011cm" fo:font-weight="bold" fo:background-color="transparent" style:font-size-asian="12pt" style:language-asian="pl" style:country-asian="PL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officeooo:paragraph-rsid="001cf34e"/>
    </style:style>
    <style:style style:name="P2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fo:background-color="#ffffff"/>
    </style:style>
    <style:style style:name="P27" style:family="paragraph" style:parent-style-name="Standard">
      <style:paragraph-properties fo:text-align="center" style:justify-single-word="false"/>
      <style:text-properties style:font-name-complex="Times New Roman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7.62cm"/>
        </style:tab-stops>
      </style:paragraph-properties>
      <style:text-properties officeooo:paragraph-rsid="0016e413" style:font-name-asian="Times New Roman" style:font-name-complex="Times New Roman" style:language-complex="ar" style:country-complex="SA"/>
    </style:style>
    <style:style style:name="P33" style:family="paragraph" style:parent-style-name="Standard">
      <loext:graphic-properties draw:fill="solid" draw:fill-color="#ffffff" draw:opacity="100%"/>
      <style:paragraph-properties fo:background-color="#ffffff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3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40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style:font-name="Times New Roman" fo:font-weight="bold" fo:background-color="transparent" style:font-weight-asian="bold" style:font-weight-complex="bold"/>
    </style:style>
    <style:style style:name="P4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weight="bold" fo:background-color="transparent" style:font-weight-asian="bold" style:font-weight-complex="bold"/>
    </style:style>
    <style:style style:name="P42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fo:font-weight="bold" fo:background-color="transparent" style:font-size-asian="12pt" style:language-asian="pl" style:country-asian="PL" style:font-weight-asian="bold" style:font-size-complex="12pt" style:font-weight-complex="bold"/>
    </style:style>
    <style:style style:name="P43" style:family="paragraph" style:parent-style-name="Standard">
      <style:paragraph-properties fo:margin-left="6.253cm" fo:margin-right="0cm" fo:text-align="justify" style:justify-single-word="false" fo:text-indent="1.249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fo:color="#000000" fo:font-weight="bold" style:font-weight-asian="bold" style:font-weight-complex="bold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8" style:family="paragraph" style:parent-style-name="Standard">
      <loext:graphic-properties draw:fill="solid" draw:fill-color="#ffffff" draw:opacity="100%"/>
      <style:paragraph-properties fo:margin-left="1.251cm" fo:margin-right="0cm" fo:text-align="center" style:justify-single-word="false" fo:text-indent="0cm" style:auto-text-indent="false" fo:background-color="#ffffff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loext:graphic-properties draw:fill="solid" draw:fill-color="#ffffff" draw:opacity="100%"/>
      <style:paragraph-properties fo:margin-left="1.251cm" fo:margin-right="0cm" fo:text-align="center" style:justify-single-word="false" fo:text-indent="0cm" style:auto-text-indent="false" fo:background-color="#ffffff">
        <style:tab-stops/>
      </style:paragraph-properties>
    </style:style>
    <style:style style:name="P51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52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0000"/>
    </style:style>
    <style:style style:name="P54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margin-left="2.501cm" fo:margin-right="0cm" fo:text-align="justify" style:justify-single-word="false" fo:text-indent="-0.63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56" style:family="paragraph" style:parent-style-name="Standard">
      <style:paragraph-properties fo:margin-left="2.501cm" fo:margin-right="0cm" fo:text-align="justify" style:justify-single-word="false" fo:text-indent="-0.635cm" style:auto-text-indent="false">
        <style:tab-stops/>
      </style:paragraph-properties>
      <style:text-properties fo:color="#000000" style:language-complex="ar" style:country-complex="SA"/>
    </style:style>
    <style:style style:name="P57" style:family="paragraph" style:parent-style-name="Standard">
      <style:paragraph-properties fo:margin-left="-1.251cm" fo:margin-right="0cm" fo:text-align="center" style:justify-single-word="false" fo:text-indent="1.249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weight="bold" style:font-weight-asian="bold" style:font-weight-complex="bold"/>
    </style:style>
    <style:style style:name="P62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5.687cm"/>
        </style:tab-stops>
      </style:paragraph-properties>
      <style:text-properties fo:color="#000000" fo:font-weight="bold" fo:background-color="transparent" style:font-weight-asian="bold" style:font-weight-complex="bold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4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0.607cm"/>
        </style:tab-stops>
      </style:paragraph-properties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text:number-lines="false" text:line-number="0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fo:language="pl" fo:country="PL" officeooo:paragraph-rsid="00057d42" fo:background-color="transparent" style:font-size-asian="12pt" style:language-asian="zxx" style:country-asian="none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language="pl" fo:country="PL" fo:font-style="normal" fo:font-weight="bold" officeooo:rsid="000c4578" officeooo:paragraph-rsid="00057d42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8" style:family="paragraph" style:parent-style-name="Standard">
      <style:paragraph-properties fo:margin-left="1.588cm" fo:margin-right="0cm" fo:text-align="justify" style:justify-single-word="false" fo:text-indent="-0.635cm" style:auto-text-indent="false">
        <style:tab-stops>
          <style:tab-stop style:position="0cm"/>
          <style:tab-stop style:position="0.688cm"/>
        </style:tab-stops>
      </style:paragraph-properties>
      <style:text-properties fo:color="#000000"/>
    </style:style>
    <style:style style:name="P6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-asian="Arial" style:font-name-complex="Times New Roman" style:language-complex="ar" style:country-complex="SA"/>
    </style:style>
    <style:style style:name="P7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background-color="#ffffff" style:font-name-asian="Arial" style:font-name-complex="Times New Roman"/>
    </style:style>
    <style:style style:name="P72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-2.501cm" fo:margin-right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-2.501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75" style:family="paragraph" style:parent-style-name="Style_20_1">
      <style:paragraph-properties fo:margin-top="0.318cm" fo:margin-bottom="0cm" loext:contextual-spacing="false"/>
    </style:style>
    <style:style style:name="P76" style:family="paragraph" style:parent-style-name="Text_20_body">
      <style:paragraph-properties fo:text-align="justify" style:justify-single-word="false"/>
    </style:style>
    <style:style style:name="P77" style:family="paragraph" style:parent-style-name="Text_20_body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78" style:family="paragraph" style:parent-style-name="Text_20_body">
      <style:paragraph-properties fo:text-align="justify" style:justify-single-word="false"/>
      <style:text-properties fo:color="#000000"/>
    </style:style>
    <style:style style:name="P79" style:family="paragraph" style:parent-style-name="Text_20_body">
      <style:paragraph-properties fo:text-align="center" style:justify-single-word="false"/>
    </style:style>
    <style:style style:name="P80" style:family="paragraph" style:parent-style-name="Standard">
      <style:paragraph-properties fo:margin-left="2.011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-0.635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82" style:family="paragraph" style:parent-style-name="Standard">
      <style:paragraph-properties fo:margin-left="10.0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10.005cm" fo:margin-right="0cm" fo:text-indent="0cm" style:auto-text-indent="false">
        <style:tab-stops/>
      </style:paragraph-properties>
    </style:style>
    <style:style style:name="P84" style:family="paragraph" style:parent-style-name="Normal_20__28_Web_29_">
      <style:paragraph-properties fo:text-align="center" style:justify-single-word="false"/>
    </style:style>
    <style:style style:name="P85" style:family="paragraph" style:parent-style-name="Text_20_body_20_indent">
      <style:paragraph-properties fo:margin-left="9.991cm" fo:margin-right="0cm" fo:line-height="150%" fo:text-align="end" style:justify-single-word="false" fo:text-indent="0cm" style:auto-text-indent="false">
        <style:tab-stops/>
      </style:paragraph-properties>
      <style:text-properties fo:color="#000000"/>
    </style:style>
    <style:style style:name="P86" style:family="paragraph" style:parent-style-name="Text_20_body">
      <loext:graphic-properties draw:fill="solid" draw:fill-color="#ffffff" draw:opacity="100%"/>
      <style:paragraph-properties fo:margin-top="0cm" fo:margin-bottom="0.247cm" loext:contextual-spacing="false" style:line-height-at-least="0.212cm" fo:text-align="justify" style:justify-single-word="false" fo:background-color="#ffffff">
        <style:tab-stops>
          <style:tab-stop style:position="-5.687cm"/>
        </style:tab-stops>
      </style:paragraph-properties>
      <style:text-properties fo:color="#000000" fo:background-color="#ffffff"/>
    </style:style>
    <style:style style:name="P87" style:family="paragraph" style:parent-style-name="Style_20_1">
      <style:paragraph-properties fo:margin-left="1.524cm" fo:margin-right="0cm" fo:text-align="justify" style:justify-single-word="false" fo:text-indent="-0.762cm" style:auto-text-indent="false">
        <style:tab-stops>
          <style:tab-stop style:position="1.524cm"/>
        </style:tab-stops>
      </style:paragraph-properties>
      <style:text-properties fo:color="#000000" fo:font-size="12pt" fo:font-weight="bold" fo:background-color="transparent" style:font-size-asian="12pt" style:font-weight-asian="bold" style:font-weight-complex="bold"/>
    </style:style>
    <style:style style:name="P88" style:family="paragraph" style:parent-style-name="List_20_Paragraph">
      <style:paragraph-properties fo:margin-left="1.905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Times New Roman" style:text-underline-style="solid" style:text-underline-width="auto" style:text-underline-color="font-color" officeooo:paragraph-rsid="00057d42" fo:background-color="transparent"/>
    </style:style>
    <style:style style:name="P89" style:family="paragraph" style:parent-style-name="Standard">
      <style:paragraph-properties fo:margin-left="0cm" fo:margin-right="0cm" fo:text-align="justify" style:justify-single-word="false" fo:text-indent="0.416cm" style:auto-text-indent="false"/>
      <style:text-properties fo:color="#000000" fo:font-weight="bold" fo:background-color="transparent" style:font-weight-asian="bold" style:font-weight-complex="bold"/>
    </style:style>
    <style:style style:name="P90" style:family="paragraph" style:parent-style-name="Akapit_20_z_20_listą" style:list-style-name="L56">
      <style:paragraph-properties fo:margin-top="0cm" fo:margin-bottom="0cm" loext:contextual-spacing="false" fo:text-align="justify" style:justify-single-word="false"/>
      <style:text-properties fo:color="#000000" style:font-name-complex="Calibri1"/>
    </style:style>
    <style:style style:name="P91" style:family="paragraph" style:parent-style-name="Akapit_20_z_20_listą" style:list-style-name="L56">
      <style:paragraph-properties fo:margin-top="0cm" fo:margin-bottom="0cm" loext:contextual-spacing="false" fo:text-align="justify" style:justify-single-word="false"/>
      <style:text-properties fo:color="#000000"/>
    </style:style>
    <style:style style:name="P92" style:family="paragraph" style:parent-style-name="Akapit_20_z_20_listą" style:list-style-name="L56">
      <style:paragraph-properties fo:margin-top="0cm" fo:margin-bottom="0cm" loext:contextual-spacing="false" fo:text-align="justify" style:justify-single-word="false"/>
      <style:text-properties fo:color="#000000" officeooo:paragraph-rsid="000ecab6"/>
    </style:style>
    <style:style style:name="P93" style:family="paragraph" style:parent-style-name="Akapit_20_z_20_listą" style:list-style-name="WWNum1aaa">
      <style:paragraph-properties fo:margin-top="0cm" fo:margin-bottom="0cm" loext:contextual-spacing="false" fo:text-align="justify" style:justify-single-word="false"/>
      <style:text-properties fo:color="#000000" fo:font-weight="bold" style:font-name-asian="Arial" style:font-weight-asian="bold" style:language-complex="ar" style:country-complex="SA" style:font-weight-complex="bold" text:display="none"/>
    </style:style>
    <style:style style:name="P94" style:family="paragraph" style:parent-style-name="Akapit_20_z_20_listą" style:list-style-name="L56">
      <style:paragraph-properties fo:margin-top="0cm" fo:margin-bottom="0cm" loext:contextual-spacing="false" fo:text-align="justify" style:justify-single-word="false"/>
    </style:style>
    <style:style style:name="P95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P96" style:family="paragraph" style:parent-style-name="List_20_Paragraph" style:list-style-name="WWNum1a">
      <style:paragraph-properties fo:margin-left="1cm" fo:margin-right="0cm" fo:margin-top="0cm" fo:margin-bottom="0cm" loext:contextual-spacing="true" fo:text-align="justify" style:justify-single-word="false" fo:text-indent="-0.499cm" style:auto-text-indent="false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97" style:family="paragraph" style:parent-style-name="List_20_Paragraph" style:list-style-name="WWNum2aa">
      <style:paragraph-properties fo:margin-left="1.635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12pt" fo:background-color="transparent" style:font-size-asian="12pt" style:language-asian="pl" style:country-asian="PL" style:font-size-complex="12pt"/>
    </style:style>
    <style:style style:name="P98" style:family="paragraph" style:parent-style-name="List_20_Paragraph" style:list-style-name="WWNum2aa">
      <style:paragraph-properties fo:margin-left="1.635cm" fo:margin-right="0cm" fo:margin-top="0.494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12pt" fo:background-color="transparent" style:font-size-asian="12pt" style:language-asian="pl" style:country-asian="PL" style:font-size-complex="12pt"/>
    </style:style>
    <style:style style:name="P99" style:family="paragraph" style:parent-style-name="List_20_Paragraph" style:list-style-name="WWNum1aaaaaa">
      <style:paragraph-properties fo:margin-left="1.635cm" fo:margin-right="0cm" fo:margin-top="0.494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12pt" fo:background-color="transparent" style:font-size-asian="12pt" style:language-asian="pl" style:country-asian="PL" style:font-size-complex="12pt"/>
    </style:style>
    <style:style style:name="P100" style:family="paragraph" style:parent-style-name="List_20_Paragraph" style:list-style-name="WWNum2aa">
      <style:paragraph-properties fo:margin-left="1.635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background-color="transparent"/>
    </style:style>
    <style:style style:name="P101" style:family="paragraph" style:parent-style-name="List_20_Paragraph" style:list-style-name="WWNum1aaaaaa">
      <style:paragraph-properties fo:margin-left="1.635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background-color="transparent"/>
    </style:style>
    <style:style style:name="P102" style:family="paragraph" style:parent-style-name="List_20_Paragraph" style:list-style-name="WWNum1aaaaaa">
      <loext:graphic-properties draw:fill="solid" draw:fill-color="#ffffff"/>
      <style:paragraph-properties fo:margin-left="1.635cm" fo:margin-right="0cm" fo:margin-top="0.494cm" fo:margin-bottom="0cm" loext:contextual-spacing="true" fo:text-align="justify" style:justify-single-word="false" fo:text-indent="-0.635cm" style:auto-text-indent="false" fo:background-color="#ffffff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103" style:family="paragraph" style:parent-style-name="List_20_Paragraph" style:list-style-name="WWNum3aa">
      <style:paragraph-properties fo:margin-left="1.635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104" style:family="paragraph" style:parent-style-name="List_20_Paragraph" style:list-style-name="WWNum4a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12pt" fo:background-color="transparent" style:font-size-asian="12pt" style:language-asian="pl" style:country-asian="PL" style:font-size-complex="12pt"/>
    </style:style>
    <style:style style:name="P105" style:family="paragraph" style:parent-style-name="List_20_Paragraph" style:list-style-name="WWNum3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12pt" fo:background-color="transparent" style:font-size-asian="12pt" style:language-asian="pl" style:country-asian="PL" style:font-size-complex="12pt"/>
    </style:style>
    <style:style style:name="P106" style:family="paragraph" style:parent-style-name="List_20_Paragraph" style:list-style-name="WWNum3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12pt" officeooo:paragraph-rsid="000e47ee" fo:background-color="transparent" style:font-size-asian="12pt" style:language-asian="pl" style:country-asian="PL" style:font-size-complex="12pt"/>
    </style:style>
    <style:style style:name="P107" style:family="paragraph" style:parent-style-name="List_20_Paragraph" style:list-style-name="WWNum4a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background-color="transparent"/>
    </style:style>
    <style:style style:name="P108" style:family="paragraph" style:parent-style-name="List_20_Paragraph" style:list-style-name="WWNum3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background-color="transparent"/>
    </style:style>
    <style:style style:name="P109" style:family="paragraph" style:parent-style-name="List_20_Paragraph" style:list-style-name="WWNum4a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110" style:family="paragraph" style:parent-style-name="List_20_Paragraph" style:list-style-name="WWNum3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111" style:family="paragraph" style:parent-style-name="List_20_Paragraph" style:list-style-name="WWNum3aa">
      <style:paragraph-properties fo:margin-left="2.134cm" fo:margin-right="0cm" fo:margin-top="0.494cm" fo:margin-bottom="0cm" loext:contextual-spacing="true" fo:text-align="justify" style:justify-single-word="false" fo:text-indent="-0.635cm" style:auto-text-indent="false" style:writing-mode="lr-tb"/>
      <style:text-properties fo:color="#000000" style:font-name="Times New Roman" fo:font-size="12pt" fo:language="pl" fo:country="PL" officeooo:paragraph-rsid="000e47ee" fo:background-color="transparent" style:font-size-asian="12pt" style:language-asian="pl" style:country-asian="PL" style:font-size-complex="12pt"/>
    </style:style>
    <style:style style:name="P112" style:family="paragraph" style:parent-style-name="List_20_Paragraph" style:list-style-name="WWNum1">
      <style:paragraph-properties fo:margin-left="1.27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weight="bold" officeooo:paragraph-rsid="00057d42" fo:background-color="transparent" style:font-weight-asian="bold"/>
    </style:style>
    <style:style style:name="P113" style:family="paragraph" style:parent-style-name="List_20_Paragraph" style:list-style-name="WWNum1aaaaaaaaaaa">
      <style:paragraph-properties fo:margin-left="1.27cm" fo:margin-right="0cm" fo:margin-top="0cm" fo:margin-bottom="0cm" loext:contextual-spacing="tru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1048e7" fo:background-color="transparent" style:font-size-asian="12pt" style:language-asian="pl" style:country-asian="PL" style:font-size-complex="12pt"/>
    </style:style>
    <style:style style:name="P114" style:family="paragraph" style:parent-style-name="List_20_Paragraph" style:list-style-name="WWNum1aaaaaaaaaaa">
      <style:paragraph-properties fo:margin-left="1.27cm" fo:margin-right="0cm" fo:margin-top="0cm" fo:margin-bottom="0cm" loext:contextual-spacing="tru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1fc81c" fo:background-color="transparent" style:font-size-asian="12pt" style:language-asian="pl" style:country-asian="PL" style:font-size-complex="12pt"/>
    </style:style>
    <style:style style:name="P115" style:family="paragraph" style:parent-style-name="List_20_Paragraph" style:list-style-name="WWNum2aaaaaa">
      <style:paragraph-properties fo:margin-left="1.27cm" fo:margin-right="0cm" fo:margin-top="0cm" fo:margin-bottom="0cm" loext:contextual-spacing="tru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1048e7" fo:background-color="transparent" style:font-size-asian="12pt" style:language-asian="pl" style:country-asian="PL" style:font-size-complex="12pt"/>
    </style:style>
    <style:style style:name="P116" style:family="paragraph" style:parent-style-name="List_20_Paragraph" style:list-style-name="WWNum2aaaaaa">
      <style:paragraph-properties fo:margin-left="1.27cm" fo:margin-right="0cm" fo:margin-top="0cm" fo:margin-bottom="0cm" loext:contextual-spacing="tru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etter-spacing="-0.011cm" officeooo:paragraph-rsid="001048e7" fo:background-color="transparent" style:font-size-asian="12pt" style:language-asian="pl" style:country-asian="PL" style:font-size-complex="12pt"/>
    </style:style>
    <style:style style:name="P117" style:family="paragraph" style:parent-style-name="List_20_Paragraph" style:list-style-name="L49">
      <style:paragraph-properties fo:margin-left="2.54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057d42" fo:background-color="transparent"/>
    </style:style>
    <style:style style:name="P118" style:family="paragraph" style:parent-style-name="List_20_Paragraph" style:list-style-name="L50">
      <style:paragraph-properties fo:margin-left="2.54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057d42" fo:background-color="transparent"/>
    </style:style>
    <style:style style:name="P119" style:family="paragraph" style:parent-style-name="List_20_Paragraph" style:list-style-name="L50">
      <style:paragraph-properties fo:margin-left="2.54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057d42" fo:background-color="transparent"/>
    </style:style>
    <style:style style:name="P120" style:family="paragraph" style:parent-style-name="List_20_Paragraph" style:list-style-name="L49">
      <style:paragraph-properties fo:margin-left="2.54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057d42" fo:background-color="transparent" style:font-name-asian="SimSun2"/>
    </style:style>
    <style:style style:name="P121" style:family="paragraph" style:parent-style-name="List_20_Paragraph" style:list-style-name="L49">
      <style:paragraph-properties fo:margin-left="2.54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officeooo:paragraph-rsid="00057d42" fo:background-color="transparent" style:font-name-asian="SimSun2"/>
    </style:style>
    <style:style style:name="P122" style:family="paragraph" style:parent-style-name="List_20_Paragraph" style:list-style-name="L50">
      <style:paragraph-properties fo:margin-left="2.54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27cm"/>
          <style:tab-stop style:position="2.54cm"/>
        </style:tab-stops>
      </style:paragraph-properties>
      <style:text-properties officeooo:paragraph-rsid="00057d42"/>
    </style:style>
    <style:style style:name="P123" style:family="paragraph" style:parent-style-name="List_20_Paragraph" style:list-style-name="WWNum1">
      <style:paragraph-properties fo:margin-left="0cm" fo:margin-right="0cm" fo:margin-top="0.423cm" fo:margin-bottom="0cm" loext:contextual-spacing="true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officeooo:paragraph-rsid="00057d42" fo:background-color="transparent"/>
    </style:style>
    <style:style style:name="P124" style:family="paragraph" style:parent-style-name="List_20_Paragraph" style:list-style-name="L50">
      <style:paragraph-properties fo:margin-left="2.501cm" fo:margin-right="0cm" fo:margin-top="0.423cm" fo:margin-bottom="0cm" loext:contextual-spacing="true" fo:text-align="justify" style:justify-single-word="false" fo:text-indent="0cm" style:auto-text-indent="false" style:writing-mode="lr-tb"/>
      <style:text-properties style:font-name="Times New Roman" officeooo:paragraph-rsid="00057d42" fo:background-color="transparent"/>
    </style:style>
    <style:style style:name="P125" style:family="paragraph" style:parent-style-name="List_20_Paragraph" style:list-style-name="WWNum1">
      <style:paragraph-properties fo:margin-left="1.905cm" fo:margin-right="0cm" fo:margin-top="0.423cm" fo:margin-bottom="0cm" loext:contextual-spacing="tru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Times New Roman" officeooo:paragraph-rsid="00057d42" fo:background-color="transparent"/>
    </style:style>
    <style:style style:name="P126" style:family="paragraph" style:parent-style-name="List_20_Paragraph" style:list-style-name="L51">
      <style:paragraph-properties fo:margin-top="0.423cm" fo:margin-bottom="0cm" loext:contextual-spacing="true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officeooo:paragraph-rsid="00057d42" fo:background-color="transparent"/>
    </style:style>
    <style:style style:name="P127" style:family="paragraph" style:parent-style-name="List_20_Paragraph" style:list-style-name="L52">
      <style:paragraph-properties fo:margin-top="0.423cm" fo:margin-bottom="0cm" loext:contextual-spacing="true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officeooo:paragraph-rsid="00057d42" fo:background-color="transparent"/>
    </style:style>
    <style:style style:name="P128" style:family="paragraph" style:parent-style-name="List_20_Paragraph" style:list-style-name="L54">
      <style:paragraph-properties fo:margin-top="0.423cm" fo:margin-bottom="0cm" loext:contextual-spacing="true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officeooo:paragraph-rsid="00057d42" fo:background-color="transparent"/>
    </style:style>
    <style:style style:name="P129" style:family="paragraph" style:parent-style-name="List_20_Paragraph" style:list-style-name="L55">
      <style:paragraph-properties fo:margin-top="0.423cm" fo:margin-bottom="0cm" loext:contextual-spacing="true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officeooo:paragraph-rsid="00057d42" fo:background-color="transparent"/>
    </style:style>
    <style:style style:name="P130" style:family="paragraph" style:parent-style-name="List_20_Paragraph" style:list-style-name="L53">
      <style:paragraph-properties fo:margin-top="0.423cm" fo:margin-bottom="0cm" loext:contextual-spacing="true" fo:text-align="justify" style:justify-single-word="false" style:writing-mode="lr-tb">
        <style:tab-stops>
          <style:tab-stop style:position="1.905cm"/>
        </style:tab-stops>
      </style:paragraph-properties>
      <style:text-properties style:font-name="Times New Roman" officeooo:paragraph-rsid="00057d42" fo:background-color="transparent"/>
    </style:style>
    <style:style style:name="P131" style:family="paragraph" style:parent-style-name="List_20_Paragraph" style:list-style-name="L54">
      <style:paragraph-properties fo:margin-top="0.423cm" fo:margin-bottom="0cm" loext:contextual-spacing="true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officeooo:paragraph-rsid="00057d42" fo:background-color="transparent" style:language-asian="zxx" style:country-asian="none" style:language-complex="ar" style:country-complex="SA"/>
    </style:style>
    <style:style style:name="P132" style:family="paragraph" style:parent-style-name="List_20_Paragraph" style:list-style-name="L55">
      <style:paragraph-properties fo:margin-top="0.423cm" fo:margin-bottom="0cm" loext:contextual-spacing="true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officeooo:paragraph-rsid="00057d42" style:language-complex="ar" style:country-complex="SA"/>
    </style:style>
    <style:style style:name="P133" style:family="paragraph" style:parent-style-name="List_20_Paragraph" style:list-style-name="L60">
      <style:paragraph-properties fo:margin-top="0.494cm" fo:margin-bottom="0cm" loext:contextual-spacing="true" fo:text-align="justify" style:justify-single-word="false" style:writing-mode="lr-tb">
        <style:tab-stops>
          <style:tab-stop style:position="2.54cm"/>
        </style:tab-stops>
      </style:paragraph-properties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134" style:family="paragraph" style:parent-style-name="List_20_Paragraph" style:list-style-name="L61">
      <style:paragraph-properties fo:margin-top="0.494cm" fo:margin-bottom="0cm" loext:contextual-spacing="true" fo:text-align="justify" style:justify-single-word="false" style:writing-mode="lr-tb">
        <style:tab-stops>
          <style:tab-stop style:position="3.81cm"/>
        </style:tab-stops>
      </style:paragraph-properties>
      <style:text-properties fo:color="#000000" style:font-name="Times New Roman" fo:font-size="12pt" officeooo:paragraph-rsid="0015f765" fo:background-color="transparent" style:font-size-asian="12pt" style:language-asian="pl" style:country-asian="PL" style:font-size-complex="12pt"/>
    </style:style>
    <style:style style:name="P135" style:family="paragraph" style:parent-style-name="List_20_Paragraph" style:list-style-name="L60">
      <style:paragraph-properties fo:margin-top="0.494cm" fo:margin-bottom="0cm" loext:contextual-spacing="true" fo:text-align="justify" style:justify-single-word="false" style:writing-mode="lr-tb">
        <style:tab-stops>
          <style:tab-stop style:position="3.81cm"/>
        </style:tab-stops>
      </style:paragraph-properties>
      <style:text-properties fo:color="#000000" style:font-name="Times New Roman" fo:font-size="12pt" officeooo:paragraph-rsid="0015f765" fo:background-color="transparent" style:font-size-asian="12pt" style:language-asian="pl" style:country-asian="PL" style:font-size-complex="12pt"/>
    </style:style>
    <style:style style:name="P136" style:family="paragraph" style:parent-style-name="List_20_Paragraph" style:list-style-name="L62">
      <style:paragraph-properties fo:margin-top="0.494cm" fo:margin-bottom="0cm" loext:contextual-spacing="true" fo:text-align="justify" style:justify-single-word="false" style:writing-mode="lr-tb">
        <style:tab-stops>
          <style:tab-stop style:position="3.81cm"/>
        </style:tab-stops>
      </style:paragraph-properties>
      <style:text-properties fo:color="#000000" style:font-name="Times New Roman" fo:font-size="12pt" officeooo:paragraph-rsid="0015f765" fo:background-color="transparent" style:font-size-asian="12pt" style:language-asian="pl" style:country-asian="PL" style:font-size-complex="12pt"/>
    </style:style>
    <style:style style:name="P137" style:family="paragraph" style:parent-style-name="List_20_Paragraph" style:list-style-name="L63">
      <style:paragraph-properties fo:margin-top="0.494cm" fo:margin-bottom="0cm" loext:contextual-spacing="true" fo:text-align="justify" style:justify-single-word="false" style:writing-mode="lr-tb">
        <style:tab-stops>
          <style:tab-stop style:position="3.81cm"/>
        </style:tab-stops>
      </style:paragraph-properties>
      <style:text-properties fo:color="#000000" style:font-name="Times New Roman" fo:font-size="12pt" officeooo:paragraph-rsid="0015f765" fo:background-color="transparent" style:font-size-asian="12pt" style:language-asian="pl" style:country-asian="PL" style:font-size-complex="12pt"/>
    </style:style>
    <style:style style:name="P138" style:family="paragraph" style:parent-style-name="List_20_Paragraph" style:list-style-name="L64">
      <style:paragraph-properties fo:margin-top="0.494cm" fo:margin-bottom="0cm" loext:contextual-spacing="true" fo:text-align="justify" style:justify-single-word="false" style:writing-mode="lr-tb">
        <style:tab-stops>
          <style:tab-stop style:position="3.81cm"/>
        </style:tab-stops>
      </style:paragraph-properties>
      <style:text-properties fo:color="#000000" style:font-name="Times New Roman" fo:font-size="12pt" officeooo:paragraph-rsid="0015f765" fo:background-color="transparent" style:font-size-asian="12pt" style:language-asian="pl" style:country-asian="PL" style:font-size-complex="12pt"/>
    </style:style>
    <style:style style:name="P139" style:family="paragraph" style:parent-style-name="List_20_Paragraph" style:list-style-name="L60">
      <style:paragraph-properties fo:margin-top="0.494cm" fo:margin-bottom="0cm" loext:contextual-spacing="true" fo:text-align="justify" style:justify-single-word="false" style:writing-mode="lr-tb">
        <style:tab-stops>
          <style:tab-stop style:position="3.81cm"/>
        </style:tab-stops>
      </style:paragraph-properties>
      <style:text-properties fo:color="#000000" style:font-name="Times New Roman" fo:font-size="12pt" fo:letter-spacing="-0.011cm" officeooo:paragraph-rsid="0015f765" fo:background-color="transparent" style:font-size-asian="12pt" style:language-asian="pl" style:country-asian="PL" style:font-size-complex="12pt"/>
    </style:style>
    <style:style style:name="P140" style:family="paragraph" style:parent-style-name="List_20_Paragraph" style:list-style-name="L70">
      <style:paragraph-properties style:writing-mode="lr-tb"/>
      <style:text-properties officeooo:paragraph-rsid="0016e413" fo:background-color="transparent" style:language-asian="pl" style:country-asian="PL"/>
    </style:style>
    <style:style style:name="P141" style:family="paragraph" style:parent-style-name="List_20_Paragraph" style:list-style-name="L72">
      <style:paragraph-properties fo:text-align="justify" style:justify-single-word="false" style:writing-mode="lr-tb"/>
      <style:text-properties officeooo:paragraph-rsid="0016e413" fo:background-color="transparent" style:language-asian="pl" style:country-asian="PL"/>
    </style:style>
    <style:style style:name="P142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fc81c"/>
    </style:style>
    <style:style style:name="P143" style:family="paragraph" style:parent-style-name="Normal_20__28_Web_29_" style:list-style-name="L4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.635cm"/>
        </style:tab-stops>
      </style:paragraph-properties>
      <style:text-properties officeooo:paragraph-rsid="0015aa89" fo:background-color="transparent"/>
    </style:style>
    <style:style style:name="P144" style:family="paragraph" style:parent-style-name="Normal_20__28_Web_29_" style:list-style-name="L44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</style:tab-stops>
      </style:paragraph-properties>
      <style:text-properties officeooo:paragraph-rsid="0015aa89" fo:background-color="transparent"/>
    </style:style>
    <style:style style:name="P145" style:family="paragraph" style:parent-style-name="Normal_20__28_Web_29_" style:list-style-name="L47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</style:tab-stops>
      </style:paragraph-properties>
      <style:text-properties officeooo:paragraph-rsid="0015aa89" fo:background-color="transparent"/>
    </style:style>
    <style:style style:name="P146" style:family="paragraph" style:parent-style-name="Normal_20__28_Web_29_" style:list-style-name="L4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.635cm"/>
        </style:tab-stops>
      </style:paragraph-properties>
      <style:text-properties style:font-name="Times New Roman" officeooo:paragraph-rsid="0015aa89" fo:background-color="transparent"/>
    </style:style>
    <style:style style:name="P147" style:family="paragraph" style:parent-style-name="Normal_20__28_Web_29_" style:list-style-name="L4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2.635cm"/>
        </style:tab-stops>
      </style:paragraph-properties>
      <style:text-properties fo:color="#000000" style:font-name="Times New Roman" officeooo:paragraph-rsid="0015aa89" fo:background-color="transparent"/>
    </style:style>
    <style:style style:name="P148" style:family="paragraph" style:parent-style-name="Normal_20__28_Web_29_" style:list-style-name="L44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</style:tab-stops>
      </style:paragraph-properties>
      <style:text-properties fo:color="#000000" style:font-name="Times New Roman" officeooo:paragraph-rsid="0015aa89" fo:background-color="transparent"/>
    </style:style>
    <style:style style:name="P149" style:family="paragraph" style:parent-style-name="Normal_20__28_Web_29_" style:list-style-name="L45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</style:tab-stops>
      </style:paragraph-properties>
      <style:text-properties fo:color="#000000" style:font-name="Times New Roman" officeooo:paragraph-rsid="0015aa89" fo:background-color="transparent"/>
    </style:style>
    <style:style style:name="P150" style:family="paragraph" style:parent-style-name="Normal_20__28_Web_29_" style:list-style-name="L46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</style:tab-stops>
      </style:paragraph-properties>
      <style:text-properties fo:color="#000000" style:font-name="Times New Roman" officeooo:paragraph-rsid="0015aa89" fo:background-color="transparent"/>
    </style:style>
    <style:style style:name="P151" style:family="paragraph" style:parent-style-name="Normal_20__28_Web_29_" style:list-style-name="L48">
      <style:paragraph-properties fo:margin-top="0cm" fo:margin-bottom="0cm" loext:contextual-spacing="false" fo:text-align="justify" style:justify-single-word="false" style:writing-mode="lr-tb">
        <style:tab-stops>
          <style:tab-stop style:position="1.635cm"/>
        </style:tab-stops>
      </style:paragraph-properties>
      <style:text-properties fo:color="#000000" style:font-name="Times New Roman" officeooo:paragraph-rsid="0015aa89" fo:background-color="transparent"/>
    </style:style>
    <style:style style:name="P152" style:family="paragraph" style:parent-style-name="Normal_20__28_Web_29_" style:list-style-name="L56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officeooo:paragraph-rsid="0015f765" fo:background-color="transparent"/>
    </style:style>
    <style:style style:name="P153" style:family="paragraph" style:parent-style-name="Normal_20__28_Web_29_" style:list-style-name="L45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</style:tab-stops>
      </style:paragraph-properties>
      <style:text-properties fo:color="#000000" style:font-name="Times New Roman" officeooo:paragraph-rsid="0015aa89" fo:background-color="transparent" style:font-weight-complex="bold"/>
    </style:style>
    <style:style style:name="P154" style:family="paragraph" style:parent-style-name="Normal_20__28_Web_29_" style:list-style-name="L47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</style:tab-stops>
      </style:paragraph-properties>
      <style:text-properties fo:color="#000000" style:font-name="Times New Roman" officeooo:paragraph-rsid="0015aa89" fo:background-color="transparent" style:font-name-asian="Arial Unicode MS"/>
    </style:style>
    <style:style style:name="P155" style:family="paragraph" style:parent-style-name="Normal_20__28_Web_29_" style:list-style-name="L56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officeooo:paragraph-rsid="0015f765" fo:background-color="#ffff00"/>
    </style:style>
    <style:style style:name="P156" style:family="paragraph" style:parent-style-name="Normal_20__28_Web_29_" style:list-style-name="L56">
      <style:paragraph-properties fo:margin-top="0cm" fo:margin-bottom="0cm" loext:contextual-spacing="false" fo:text-align="justify" style:justify-single-word="false"/>
      <style:text-properties fo:color="#000000" style:font-name="Times New Roman" officeooo:paragraph-rsid="000ecab6" fo:background-color="transparent"/>
    </style:style>
    <style:style style:name="P157" style:family="paragraph" style:parent-style-name="Normal_20__28_Web_29_">
      <style:paragraph-properties fo:margin-top="0cm" fo:margin-bottom="0cm" loext:contextual-spacing="false" fo:text-align="justify" style:justify-single-word="false"/>
      <style:text-properties fo:background-color="transparent"/>
    </style:style>
    <style:style style:name="P158" style:family="paragraph" style:parent-style-name="Normal_20__28_Web_29_" style:list-style-name="L98">
      <style:paragraph-properties fo:margin-top="0cm" fo:margin-bottom="0cm" loext:contextual-spacing="false" fo:text-align="justify" style:justify-single-word="false"/>
      <style:text-properties fo:background-color="transparent"/>
    </style:style>
    <style:style style:name="P159" style:family="paragraph" style:parent-style-name="Normal_20__28_Web_29_" style:list-style-name="WWNum3aaa">
      <style:paragraph-properties fo:margin-left="1.33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background-color="transparent"/>
    </style:style>
    <style:style style:name="P160" style:family="paragraph" style:parent-style-name="Normal_20__28_Web_29_" style:list-style-name="WWNum3aaa">
      <style:paragraph-properties fo:margin-left="1.33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officeooo:paragraph-rsid="0015aa89" fo:background-color="transparent"/>
    </style:style>
    <style:style style:name="P161" style:family="paragraph" style:parent-style-name="Normal_20__28_Web_29_" style:list-style-name="WWNum6a">
      <style:paragraph-properties fo:margin-left="1.33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background-color="transparent"/>
    </style:style>
    <style:style style:name="P162" style:family="paragraph" style:parent-style-name="Normal_20__28_Web_29_" style:list-style-name="WWNum6a">
      <style:paragraph-properties fo:margin-left="1.335cm" fo:margin-right="0cm" fo:margin-top="0cm" fo:margin-bottom="0cm" loext:contextual-spacing="false" style:line-height-at-least="0.21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officeooo:paragraph-rsid="0015aa89" fo:background-color="transparent"/>
    </style:style>
    <style:style style:name="P163" style:family="paragraph" style:parent-style-name="Normal_20__28_Web_29_" style:list-style-name="L9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background-color="transparent"/>
    </style:style>
    <style:style style:name="P164" style:family="paragraph" style:parent-style-name="Normal_20__28_Web_29_" style:list-style-name="L9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officeooo:paragraph-rsid="000ecab6" fo:background-color="transparent"/>
    </style:style>
    <style:style style:name="P165" style:family="paragraph" style:parent-style-name="Normal_20__28_Web_29_" style:list-style-name="L9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officeooo:paragraph-rsid="000ecab6" fo:background-color="transparent"/>
    </style:style>
    <style:style style:name="P166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weight="bold" fo:background-color="#dddddd" style:font-weight-asian="bold" style:font-weight-complex="bold"/>
    </style:style>
    <style:style style:name="P167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style:text-underline-style="solid" style:text-underline-width="auto" style:text-underline-color="font-color" fo:background-color="transparent"/>
    </style:style>
    <style:style style:name="P16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fo:background-color="transparent"/>
    </style:style>
    <style:style style:name="P169" style:family="paragraph" style:parent-style-name="Standard" style:master-page-name="MP0">
      <style:paragraph-properties style:page-number="auto" fo:break-before="page"/>
    </style:style>
    <style:style style:name="P170" style:family="paragraph" style:parent-style-name="Standard">
      <style:paragraph-properties fo:text-align="justify" style:justify-single-word="false"/>
      <style:text-properties fo:color="#000000"/>
    </style:style>
    <style:style style:name="P171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72" style:family="paragraph" style:parent-style-name="Standard" style:list-style-name="WW8Num25">
      <style:paragraph-properties fo:text-align="justify" style:justify-single-word="false"/>
      <style:text-properties fo:color="#000000"/>
    </style:style>
    <style:style style:name="P173" style:family="paragraph" style:parent-style-name="Standard" style:list-style-name="L2">
      <style:paragraph-properties fo:text-align="justify" style:justify-single-word="false"/>
      <style:text-properties fo:color="#000000"/>
    </style:style>
    <style:style style:name="P174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175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176" style:family="paragraph" style:parent-style-name="Standard" style:list-style-name="L6">
      <style:paragraph-properties fo:text-align="justify" style:justify-single-word="false"/>
      <style:text-properties fo:color="#000000"/>
    </style:style>
    <style:style style:name="P177" style:family="paragraph" style:parent-style-name="Standard" style:list-style-name="L7">
      <style:paragraph-properties fo:text-align="justify" style:justify-single-word="false"/>
      <style:text-properties fo:color="#000000"/>
    </style:style>
    <style:style style:name="P178" style:family="paragraph" style:parent-style-name="Standard" style:list-style-name="L8">
      <style:paragraph-properties fo:text-align="justify" style:justify-single-word="false"/>
      <style:text-properties fo:color="#000000"/>
    </style:style>
    <style:style style:name="P179" style:family="paragraph" style:parent-style-name="Standard" style:list-style-name="L14">
      <style:paragraph-properties fo:text-align="justify" style:justify-single-word="false"/>
      <style:text-properties fo:color="#000000"/>
    </style:style>
    <style:style style:name="P180" style:family="paragraph" style:parent-style-name="Standard" style:list-style-name="WW8Num38">
      <style:paragraph-properties fo:text-align="justify" style:justify-single-word="false"/>
      <style:text-properties fo:color="#000000"/>
    </style:style>
    <style:style style:name="P181" style:family="paragraph" style:parent-style-name="Standard" style:list-style-name="L20">
      <style:paragraph-properties fo:text-align="justify" style:justify-single-word="false"/>
      <style:text-properties fo:color="#000000"/>
    </style:style>
    <style:style style:name="P182" style:family="paragraph" style:parent-style-name="Standard" style:list-style-name="L25">
      <style:paragraph-properties fo:text-align="justify" style:justify-single-word="false"/>
      <style:text-properties fo:color="#000000"/>
    </style:style>
    <style:style style:name="P183" style:family="paragraph" style:parent-style-name="Standard" style:list-style-name="WW8Num19">
      <style:paragraph-properties fo:text-align="justify" style:justify-single-word="false"/>
      <style:text-properties fo:color="#000000"/>
    </style:style>
    <style:style style:name="P184" style:family="paragraph" style:parent-style-name="Standard" style:list-style-name="L27">
      <style:paragraph-properties fo:text-align="justify" style:justify-single-word="false"/>
      <style:text-properties fo:color="#000000"/>
    </style:style>
    <style:style style:name="P185" style:family="paragraph" style:parent-style-name="Standard" style:list-style-name="L27">
      <style:paragraph-properties fo:text-align="justify" style:justify-single-word="false">
        <style:tab-stops>
          <style:tab-stop style:position="-4.353cm"/>
        </style:tab-stops>
      </style:paragraph-properties>
      <style:text-properties fo:color="#000000"/>
    </style:style>
    <style:style style:name="P186" style:family="paragraph" style:parent-style-name="Standard" style:list-style-name="L27">
      <style:paragraph-properties fo:text-align="justify" style:justify-single-word="false">
        <style:tab-stops>
          <style:tab-stop style:position="-4.195cm"/>
        </style:tab-stops>
      </style:paragraph-properties>
      <style:text-properties fo:color="#000000"/>
    </style:style>
    <style:style style:name="P187" style:family="paragraph" style:parent-style-name="Standard" style:list-style-name="L28">
      <style:paragraph-properties fo:text-align="justify" style:justify-single-word="false"/>
      <style:text-properties fo:color="#000000"/>
    </style:style>
    <style:style style:name="P188" style:family="paragraph" style:parent-style-name="Standard" style:list-style-name="L32">
      <style:paragraph-properties fo:text-align="justify" style:justify-single-word="false">
        <style:tab-stops>
          <style:tab-stop style:position="-7.62cm"/>
          <style:tab-stop style:position="-6.932cm"/>
        </style:tab-stops>
      </style:paragraph-properties>
      <style:text-properties fo:color="#000000"/>
    </style:style>
    <style:style style:name="P189" style:family="paragraph" style:parent-style-name="Standard" style:list-style-name="L33">
      <style:paragraph-properties fo:text-align="justify" style:justify-single-word="false"/>
      <style:text-properties fo:color="#000000"/>
    </style:style>
    <style:style style:name="P190" style:family="paragraph" style:parent-style-name="Standard" style:list-style-name="L37">
      <style:paragraph-properties fo:text-align="justify" style:justify-single-word="false"/>
      <style:text-properties fo:color="#000000"/>
    </style:style>
    <style:style style:name="P191" style:family="paragraph" style:parent-style-name="Standard" style:list-style-name="L38">
      <style:paragraph-properties fo:text-align="justify" style:justify-single-word="false"/>
      <style:text-properties fo:color="#000000"/>
    </style:style>
    <style:style style:name="P192" style:family="paragraph" style:parent-style-name="Standard" style:list-style-name="L57">
      <style:paragraph-properties fo:text-align="justify" style:justify-single-word="false"/>
      <style:text-properties fo:color="#000000"/>
    </style:style>
    <style:style style:name="P193" style:family="paragraph" style:parent-style-name="Standard" style:list-style-name="L74">
      <style:paragraph-properties fo:text-align="justify" style:justify-single-word="false"/>
      <style:text-properties fo:color="#000000"/>
    </style:style>
    <style:style style:name="P194" style:family="paragraph" style:parent-style-name="Standard" style:list-style-name="L75">
      <style:paragraph-properties fo:text-align="justify" style:justify-single-word="false"/>
      <style:text-properties fo:color="#000000"/>
    </style:style>
    <style:style style:name="P195" style:family="paragraph" style:parent-style-name="Standard" style:list-style-name="L76">
      <style:paragraph-properties fo:text-align="justify" style:justify-single-word="false"/>
      <style:text-properties fo:color="#000000"/>
    </style:style>
    <style:style style:name="P196" style:family="paragraph" style:parent-style-name="Standard" style:list-style-name="L78">
      <style:paragraph-properties fo:text-align="justify" style:justify-single-word="false"/>
      <style:text-properties fo:color="#000000"/>
    </style:style>
    <style:style style:name="P197" style:family="paragraph" style:parent-style-name="Standard" style:list-style-name="L80">
      <style:paragraph-properties fo:text-align="justify" style:justify-single-word="false"/>
      <style:text-properties fo:color="#000000"/>
    </style:style>
    <style:style style:name="P198" style:family="paragraph" style:parent-style-name="Standard" style:list-style-name="L82">
      <style:paragraph-properties fo:text-align="justify" style:justify-single-word="false"/>
      <style:text-properties fo:color="#000000"/>
    </style:style>
    <style:style style:name="P199" style:family="paragraph" style:parent-style-name="Standard" style:list-style-name="L84">
      <style:paragraph-properties fo:text-align="justify" style:justify-single-word="false"/>
      <style:text-properties fo:color="#000000"/>
    </style:style>
    <style:style style:name="P200" style:family="paragraph" style:parent-style-name="Standard" style:list-style-name="L85">
      <style:paragraph-properties fo:text-align="justify" style:justify-single-word="false"/>
      <style:text-properties fo:color="#000000"/>
    </style:style>
    <style:style style:name="P201" style:family="paragraph" style:parent-style-name="Standard" style:list-style-name="L87">
      <style:paragraph-properties fo:text-align="justify" style:justify-single-word="false"/>
      <style:text-properties fo:color="#000000"/>
    </style:style>
    <style:style style:name="P202" style:family="paragraph" style:parent-style-name="Standard" style:list-style-name="L88">
      <style:paragraph-properties fo:text-align="justify" style:justify-single-word="false"/>
      <style:text-properties fo:color="#000000"/>
    </style:style>
    <style:style style:name="P203" style:family="paragraph" style:parent-style-name="Standard" style:list-style-name="L89">
      <style:paragraph-properties fo:text-align="justify" style:justify-single-word="false">
        <style:tab-stops>
          <style:tab-stop style:position="-9.234cm"/>
        </style:tab-stops>
      </style:paragraph-properties>
      <style:text-properties fo:color="#000000"/>
    </style:style>
    <style:style style:name="P204" style:family="paragraph" style:parent-style-name="Standard" style:list-style-name="L91">
      <style:paragraph-properties fo:text-align="justify" style:justify-single-word="false"/>
      <style:text-properties fo:color="#000000"/>
    </style:style>
    <style:style style:name="P205" style:family="paragraph" style:parent-style-name="Standard" style:list-style-name="L92">
      <style:paragraph-properties fo:text-align="justify" style:justify-single-word="false"/>
      <style:text-properties fo:color="#000000"/>
    </style:style>
    <style:style style:name="P206" style:family="paragraph" style:parent-style-name="Standard" style:list-style-name="L93">
      <style:paragraph-properties fo:text-align="justify" style:justify-single-word="false"/>
      <style:text-properties fo:color="#000000"/>
    </style:style>
    <style:style style:name="P207" style:family="paragraph" style:parent-style-name="Standard" style:list-style-name="L94">
      <style:paragraph-properties fo:text-align="justify" style:justify-single-word="false"/>
      <style:text-properties fo:color="#000000"/>
    </style:style>
    <style:style style:name="P208" style:family="paragraph" style:parent-style-name="Standard" style:list-style-name="L95">
      <style:paragraph-properties fo:text-align="justify" style:justify-single-word="false">
        <style:tab-stops/>
      </style:paragraph-properties>
      <style:text-properties fo:color="#000000"/>
    </style:style>
    <style:style style:name="P209" style:family="paragraph" style:parent-style-name="Standard" style:list-style-name="L139">
      <style:paragraph-properties fo:text-align="justify" style:justify-single-word="false">
        <style:tab-stops/>
      </style:paragraph-properties>
      <style:text-properties fo:color="#000000"/>
    </style:style>
    <style:style style:name="P210" style:family="paragraph" style:parent-style-name="Standard" style:list-style-name="L100">
      <style:paragraph-properties fo:text-align="justify" style:justify-single-word="false"/>
      <style:text-properties fo:color="#000000"/>
    </style:style>
    <style:style style:name="P211" style:family="paragraph" style:parent-style-name="Standard" style:list-style-name="L112">
      <style:paragraph-properties fo:text-align="justify" style:justify-single-word="false"/>
      <style:text-properties fo:color="#000000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-7.62cm"/>
        </style:tab-stops>
      </style:paragraph-properties>
      <style:text-properties fo:color="#000000"/>
    </style:style>
    <style:style style:name="P213" style:family="paragraph" style:parent-style-name="Standard" style:list-style-name="L110">
      <style:paragraph-properties fo:text-align="justify" style:justify-single-word="false">
        <style:tab-stops>
          <style:tab-stop style:position="-7.62cm"/>
        </style:tab-stops>
      </style:paragraph-properties>
      <style:text-properties fo:color="#000000"/>
    </style:style>
    <style:style style:name="P214" style:family="paragraph" style:parent-style-name="Standard" style:list-style-name="L123">
      <style:paragraph-properties fo:text-align="justify" style:justify-single-word="false"/>
      <style:text-properties fo:color="#000000"/>
    </style:style>
    <style:style style:name="P215" style:family="paragraph" style:parent-style-name="Standard" style:list-style-name="L126">
      <style:paragraph-properties fo:text-align="justify" style:justify-single-word="false"/>
      <style:text-properties fo:color="#000000"/>
    </style:style>
    <style:style style:name="P216" style:family="paragraph" style:parent-style-name="Standard" style:list-style-name="L127">
      <style:paragraph-properties fo:text-align="justify" style:justify-single-word="false"/>
      <style:text-properties fo:color="#000000"/>
    </style:style>
    <style:style style:name="P217" style:family="paragraph" style:parent-style-name="Standard" style:list-style-name="L128">
      <style:paragraph-properties fo:text-align="justify" style:justify-single-word="false"/>
      <style:text-properties fo:color="#000000"/>
    </style:style>
    <style:style style:name="P218" style:family="paragraph" style:parent-style-name="Standard" style:list-style-name="L129">
      <style:paragraph-properties fo:text-align="justify" style:justify-single-word="false"/>
      <style:text-properties fo:color="#000000"/>
    </style:style>
    <style:style style:name="P219" style:family="paragraph" style:parent-style-name="Standard" style:list-style-name="L130">
      <style:paragraph-properties fo:text-align="justify" style:justify-single-word="false"/>
      <style:text-properties fo:color="#000000"/>
    </style:style>
    <style:style style:name="P220" style:family="paragraph" style:parent-style-name="Standard" style:list-style-name="L131">
      <style:paragraph-properties fo:text-align="justify" style:justify-single-word="false"/>
      <style:text-properties fo:color="#000000"/>
    </style:style>
    <style:style style:name="P221" style:family="paragraph" style:parent-style-name="Standard" style:list-style-name="L132">
      <style:paragraph-properties fo:text-align="justify" style:justify-single-word="false"/>
      <style:text-properties fo:color="#000000"/>
    </style:style>
    <style:style style:name="P222" style:family="paragraph" style:parent-style-name="Standard" style:list-style-name="L133">
      <style:paragraph-properties fo:text-align="justify" style:justify-single-word="false"/>
      <style:text-properties fo:color="#000000"/>
    </style:style>
    <style:style style:name="P223" style:family="paragraph" style:parent-style-name="Standard" style:list-style-name="L141">
      <style:paragraph-properties fo:text-align="justify" style:justify-single-word="false"/>
      <style:text-properties fo:color="#000000"/>
    </style:style>
    <style:style style:name="P224" style:family="paragraph" style:parent-style-name="Standard" style:list-style-name="L144">
      <style:paragraph-properties fo:text-align="justify" style:justify-single-word="false"/>
      <style:text-properties fo:color="#000000"/>
    </style:style>
    <style:style style:name="P225" style:family="paragraph" style:parent-style-name="Standard" style:list-style-name="L82">
      <style:paragraph-properties fo:text-align="justify" style:justify-single-word="false">
        <style:tab-stops>
          <style:tab-stop style:position="-2.725cm"/>
        </style:tab-stops>
      </style:paragraph-properties>
      <style:text-properties fo:color="#000000" officeooo:paragraph-rsid="000ecab6"/>
    </style:style>
    <style:style style:name="P226" style:family="paragraph" style:parent-style-name="Standard" style:list-style-name="L8">
      <style:paragraph-properties fo:text-align="justify" style:justify-single-word="false"/>
      <style:text-properties fo:color="#000000" style:font-name-asian="SimSun" style:font-name-complex="Times New Roman"/>
    </style:style>
    <style:style style:name="P227" style:family="paragraph" style:parent-style-name="Standard" style:list-style-name="L9">
      <style:paragraph-properties fo:text-align="justify" style:justify-single-word="false"/>
      <style:text-properties fo:color="#000000" style:font-name-asian="SimSun" style:font-name-complex="Times New Roman"/>
    </style:style>
    <style:style style:name="P228" style:family="paragraph" style:parent-style-name="Standard" style:list-style-name="L11">
      <style:paragraph-properties fo:text-align="justify" style:justify-single-word="false"/>
      <style:text-properties fo:color="#000000" style:font-name-asian="SimSun" style:font-name-complex="Times New Roman"/>
    </style:style>
    <style:style style:name="P229" style:family="paragraph" style:parent-style-name="Standard" style:list-style-name="L74">
      <style:paragraph-properties fo:text-align="justify" style:justify-single-word="false"/>
      <style:text-properties fo:color="#000000" style:font-name-asian="SimSun" style:font-name-complex="Times New Roman"/>
    </style:style>
    <style:style style:name="P230" style:family="paragraph" style:parent-style-name="Standard" style:list-style-name="L137">
      <style:paragraph-properties fo:text-align="justify" style:justify-single-word="false"/>
      <style:text-properties fo:color="#000000" style:font-name-asian="SimSun" style:font-name-complex="Times New Roman"/>
    </style:style>
    <style:style style:name="P231" style:family="paragraph" style:parent-style-name="Standard" style:list-style-name="L10">
      <style:text-properties fo:color="#000000"/>
    </style:style>
    <style:style style:name="P232" style:family="paragraph" style:parent-style-name="Standard" style:list-style-name="L18">
      <style:paragraph-properties fo:text-align="justify" style:justify-single-word="false"/>
      <style:text-properties fo:color="#000000" fo:background-color="#ffffff"/>
    </style:style>
    <style:style style:name="P233" style:family="paragraph" style:parent-style-name="Standard" style:list-style-name="L20">
      <style:paragraph-properties fo:text-align="justify" style:justify-single-word="false"/>
      <style:text-properties fo:color="#000000" fo:background-color="#ffffff"/>
    </style:style>
    <style:style style:name="P234" style:family="paragraph" style:parent-style-name="Standard" style:list-style-name="L23">
      <style:paragraph-properties fo:text-align="justify" style:justify-single-word="false"/>
      <style:text-properties fo:color="#000000" fo:background-color="#ffffff"/>
    </style:style>
    <style:style style:name="P235" style:family="paragraph" style:parent-style-name="Standard" style:list-style-name="L28">
      <style:paragraph-properties fo:text-align="justify" style:justify-single-word="false"/>
      <style:text-properties fo:color="#000000" fo:background-color="#ffffff"/>
    </style:style>
    <style:style style:name="P236" style:family="paragraph" style:parent-style-name="Standard" style:list-style-name="L36">
      <style:paragraph-properties fo:text-align="justify" style:justify-single-word="false"/>
      <style:text-properties fo:color="#000000" fo:background-color="#ffffff"/>
    </style:style>
    <style:style style:name="P237" style:family="paragraph" style:parent-style-name="Standard" style:list-style-name="L96">
      <loext:graphic-properties draw:fill="solid" draw:fill-color="#ffffff" draw:opacity="100%"/>
      <style:paragraph-properties fo:text-align="justify" style:justify-single-word="false" fo:background-color="#ffffff"/>
      <style:text-properties fo:color="#000000" fo:background-color="#ffffff"/>
    </style:style>
    <style:style style:name="P238" style:family="paragraph" style:parent-style-name="Standard" style:list-style-name="L20">
      <style:paragraph-properties fo:text-align="justify" style:justify-single-word="false"/>
      <style:text-properties fo:color="#000000" fo:background-color="#ffffff" style:font-name-complex="Times New Roman"/>
    </style:style>
    <style:style style:name="P239" style:family="paragraph" style:parent-style-name="Standard" style:list-style-name="WW8Num13">
      <style:paragraph-properties fo:text-align="justify" style:justify-single-word="false"/>
      <style:text-properties fo:color="#000000" fo:background-color="#ffffff" style:font-name-asian="Arial" style:font-name-complex="Times New Roman"/>
    </style:style>
    <style:style style:name="P240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2pt" officeooo:rsid="002b7915" officeooo:paragraph-rsid="00123085" fo:background-color="transparent" style:font-name-asian="SimSun1" style:font-size-asian="12pt" style:font-name-complex="Times New Roman" style:font-size-complex="12pt"/>
    </style:style>
    <style:style style:name="P241" style:family="paragraph" style:parent-style-name="Standard" style:list-style-name="L35">
      <style:paragraph-properties fo:text-align="justify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242" style:family="paragraph" style:parent-style-name="Standard" style:list-style-name="L107">
      <loext:graphic-properties draw:fill="solid" draw:fill-color="#ffffff" draw:opacity="100%"/>
      <style:paragraph-properties style:line-height-at-least="0cm" fo:text-align="justify" style:justify-single-word="false" fo:background-color="#ffffff">
        <style:tab-stops>
          <style:tab-stop style:position="-8.227cm"/>
        </style:tab-stops>
      </style:paragraph-properties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243" style:family="paragraph" style:parent-style-name="Standard" style:list-style-name="L42">
      <style:paragraph-properties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244" style:family="paragraph" style:parent-style-name="Standard" style:list-style-name="L42">
      <style:paragraph-properties fo:text-align="justify" style:justify-single-word="false">
        <style:tab-stops/>
      </style:paragraph-properties>
      <style:text-properties fo:color="#000000" style:font-name="Times New Roman" fo:font-size="12pt" fo:language="pl" fo:country="PL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245" style:family="paragraph" style:parent-style-name="Standard" style:list-style-name="L42">
      <style:paragraph-properties fo:text-align="justify" style:justify-single-word="false">
        <style:tab-stops/>
      </style:paragraph-properties>
      <style:text-properties fo:color="#000000" style:font-name="Times New Roman" fo:font-size="12pt" fo:language="pl" fo:country="PL" officeooo:rsid="000d782a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246" style:family="paragraph" style:parent-style-name="Standard" style:list-style-name="L42">
      <style:paragraph-properties fo:text-align="justify" style:justify-single-word="false">
        <style:tab-stops/>
      </style:paragraph-properties>
      <style:text-properties fo:color="#000000" style:font-name="Times New Roman" fo:font-size="12pt" fo:language="pl" fo:country="PL" officeooo:rsid="0029d0d6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247" style:family="paragraph" style:parent-style-name="Standard" style:list-style-name="L42">
      <style:paragraph-properties fo:text-align="justify" style:justify-single-word="false">
        <style:tab-stops/>
      </style:paragraph-properties>
      <style:text-properties fo:color="#000000" style:font-name="Times New Roman" fo:font-size="12pt" fo:language="pl" fo:country="PL" officeooo:rsid="000c4578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248" style:family="paragraph" style:parent-style-name="Standard" style:list-style-name="L42">
      <style:paragraph-properties fo:text-align="justify" style:justify-single-word="false">
        <style:tab-stops/>
      </style:paragraph-properties>
      <style:text-properties fo:color="#000000" style:font-name="Times New Roman" fo:font-size="12pt" fo:language="pl" fo:country="PL" officeooo:paragraph-rsid="00057d42" style:font-size-asian="12pt" style:language-asian="zxx" style:country-asian="none" style:font-size-complex="12pt" style:language-complex="zxx" style:country-complex="none"/>
    </style:style>
    <style:style style:name="P249" style:family="paragraph" style:parent-style-name="Standard" style:list-style-name="L20">
      <style:paragraph-properties fo:text-align="justify" style:justify-single-word="false"/>
      <style:text-properties fo:color="#000000" style:font-name-complex="Times New Roman"/>
    </style:style>
    <style:style style:name="P250" style:family="paragraph" style:parent-style-name="Standard" style:list-style-name="L35">
      <style:paragraph-properties fo:text-align="justify" style:justify-single-word="false"/>
      <style:text-properties fo:color="#000000" style:font-name-complex="Times New Roman"/>
    </style:style>
    <style:style style:name="P251" style:family="paragraph" style:parent-style-name="Standard" style:list-style-name="L41">
      <style:paragraph-properties fo:text-align="justify" style:justify-single-word="false"/>
      <style:text-properties fo:color="#000000" style:font-name-complex="Times New Roman"/>
    </style:style>
    <style:style style:name="P252" style:family="paragraph" style:parent-style-name="Standard" style:list-style-name="L92">
      <style:paragraph-properties fo:text-align="justify" style:justify-single-word="false"/>
      <style:text-properties fo:color="#000000" style:font-name-complex="Times New Roman"/>
    </style:style>
    <style:style style:name="P253" style:family="paragraph" style:parent-style-name="Standard" style:list-style-name="WW8Num11">
      <style:paragraph-properties fo:text-align="justify" style:justify-single-word="false"/>
      <style:text-properties fo:color="#000000" style:font-name-complex="Times New Roman"/>
    </style:style>
    <style:style style:name="P254" style:family="paragraph" style:parent-style-name="Standard" style:list-style-name="WW8Num13">
      <style:paragraph-properties fo:text-align="justify" style:justify-single-word="false"/>
      <style:text-properties fo:color="#000000" style:font-name-complex="Times New Roman"/>
    </style:style>
    <style:style style:name="P255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56" style:family="paragraph" style:parent-style-name="Standard" style:list-style-name="L20">
      <style:paragraph-properties fo:text-align="justify" style:justify-single-word="false"/>
      <style:text-properties fo:color="#000000" fo:background-color="transparent"/>
    </style:style>
    <style:style style:name="P257" style:family="paragraph" style:parent-style-name="Standard" style:list-style-name="L24">
      <style:paragraph-properties fo:text-align="justify" style:justify-single-word="false"/>
      <style:text-properties fo:color="#000000" fo:background-color="transparent"/>
    </style:style>
    <style:style style:name="P258" style:family="paragraph" style:parent-style-name="Standard" style:list-style-name="L33">
      <style:paragraph-properties fo:text-align="justify" style:justify-single-word="false"/>
      <style:text-properties fo:color="#000000" fo:background-color="transparent"/>
    </style:style>
    <style:style style:name="P259" style:family="paragraph" style:parent-style-name="Standard" style:list-style-name="L33">
      <style:paragraph-properties fo:text-align="justify" style:justify-single-word="false"/>
      <style:text-properties fo:color="#000000" officeooo:paragraph-rsid="0017b542" fo:background-color="transparent"/>
    </style:style>
    <style:style style:name="P260" style:family="paragraph" style:parent-style-name="Standard" style:list-style-name="L34">
      <style:paragraph-properties fo:text-align="justify" style:justify-single-word="false"/>
      <style:text-properties fo:color="#000000" fo:background-color="transparent"/>
    </style:style>
    <style:style style:name="P261" style:family="paragraph" style:parent-style-name="Standard" style:list-style-name="L34">
      <style:paragraph-properties fo:text-align="justify" style:justify-single-word="false"/>
      <style:text-properties fo:color="#000000" officeooo:paragraph-rsid="0017b542" fo:background-color="transparent"/>
    </style:style>
    <style:style style:name="P262" style:family="paragraph" style:parent-style-name="Standard" style:list-style-name="L38">
      <style:paragraph-properties fo:text-align="justify" style:justify-single-word="false"/>
      <style:text-properties fo:color="#000000" fo:background-color="transparent"/>
    </style:style>
    <style:style style:name="P263" style:family="paragraph" style:parent-style-name="Standard" style:list-style-name="L39">
      <style:paragraph-properties fo:text-align="justify" style:justify-single-word="false"/>
      <style:text-properties fo:color="#000000" fo:background-color="transparent"/>
    </style:style>
    <style:style style:name="P264" style:family="paragraph" style:parent-style-name="Standard" style:list-style-name="L40">
      <style:paragraph-properties fo:text-align="justify" style:justify-single-word="false"/>
      <style:text-properties fo:color="#000000" fo:background-color="transparent"/>
    </style:style>
    <style:style style:name="P265" style:family="paragraph" style:parent-style-name="Standard" style:list-style-name="L85">
      <style:paragraph-properties fo:text-align="justify" style:justify-single-word="false"/>
      <style:text-properties fo:color="#000000" fo:background-color="transparent"/>
    </style:style>
    <style:style style:name="P266" style:family="paragraph" style:parent-style-name="Standard" style:list-style-name="L89">
      <style:paragraph-properties fo:text-align="justify" style:justify-single-word="false">
        <style:tab-stops>
          <style:tab-stop style:position="-9.234cm"/>
        </style:tab-stops>
      </style:paragraph-properties>
      <style:text-properties fo:color="#000000" fo:background-color="transparent"/>
    </style:style>
    <style:style style:name="P267" style:family="paragraph" style:parent-style-name="Standard" style:list-style-name="L35">
      <style:paragraph-properties fo:text-align="justify" style:justify-single-word="false"/>
      <style:text-properties fo:color="#000000" fo:background-color="transparent" style:font-name-asian="SimSun" style:font-name-complex="Times New Roman"/>
    </style:style>
    <style:style style:name="P268" style:family="paragraph" style:parent-style-name="Standard" style:list-style-name="L41">
      <style:paragraph-properties fo:text-align="justify" style:justify-single-word="false"/>
      <style:text-properties fo:color="#000000" fo:background-color="transparent" style:font-name-asian="SimSun" style:font-name-complex="Times New Roman"/>
    </style:style>
    <style:style style:name="P269" style:family="paragraph" style:parent-style-name="Standard" style:list-style-name="L41">
      <style:paragraph-properties fo:text-align="justify" style:justify-single-word="false"/>
      <style:text-properties fo:color="#000000" fo:background-color="transparent" style:font-name-complex="Times New Roman"/>
    </style:style>
    <style:style style:name="P270" style:family="paragraph" style:parent-style-name="Standard" style:list-style-name="L24">
      <style:paragraph-properties fo:text-align="justify" style:justify-single-word="false"/>
      <style:text-properties fo:color="#000000" fo:font-style="italic" officeooo:rsid="000e47ee" officeooo:paragraph-rsid="000e47ee" fo:background-color="transparent" style:font-style-asian="italic" style:font-style-complex="italic"/>
    </style:style>
    <style:style style:name="P271" style:family="paragraph" style:parent-style-name="Standard" style:list-style-name="L33">
      <style:paragraph-properties fo:text-align="justify" style:justify-single-word="false"/>
      <style:text-properties fo:color="#000000" fo:font-style="italic" fo:background-color="transparent" style:font-style-asian="italic" style:font-style-complex="italic"/>
    </style:style>
    <style:style style:name="P272" style:family="paragraph" style:parent-style-name="Standard" style:list-style-name="L38">
      <style:paragraph-properties fo:text-align="justify" style:justify-single-word="false"/>
      <style:text-properties fo:color="#000000" fo:font-style="italic" officeooo:rsid="00199a9c" officeooo:paragraph-rsid="00199a9c" fo:background-color="transparent" style:font-style-asian="italic" style:font-style-complex="italic"/>
    </style:style>
    <style:style style:name="P273" style:family="paragraph" style:parent-style-name="Standard" style:list-style-name="L87">
      <style:paragraph-properties fo:text-align="justify" style:justify-single-word="false"/>
      <style:text-properties fo:color="#000000" fo:font-style="italic" officeooo:rsid="000ecab6" officeooo:paragraph-rsid="000ecab6" fo:background-color="transparent" style:font-style-asian="italic" style:font-style-complex="italic"/>
    </style:style>
    <style:style style:name="P274" style:family="paragraph" style:parent-style-name="Standard" style:list-style-name="L91">
      <style:paragraph-properties fo:text-align="justify" style:justify-single-word="false"/>
      <style:text-properties fo:color="#000000" fo:font-style="italic" officeooo:rsid="000ecab6" officeooo:paragraph-rsid="000ecab6" fo:background-color="transparent" style:font-style-asian="italic" style:font-style-complex="italic"/>
    </style:style>
    <style:style style:name="P275" style:family="paragraph" style:parent-style-name="Standard" style:list-style-name="L33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27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77" style:family="paragraph" style:parent-style-name="Standard" style:list-style-name="WW8Num54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78" style:family="paragraph" style:parent-style-name="Standard" style:list-style-name="L94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79" style:family="paragraph" style:parent-style-name="Standard" style:list-style-name="L95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80" style:family="paragraph" style:parent-style-name="Standard" style:list-style-name="L99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81" style:family="paragraph" style:parent-style-name="Standard" style:list-style-name="L100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82" style:family="paragraph" style:parent-style-name="Standard" style:list-style-name="L114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8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84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285" style:family="paragraph" style:parent-style-name="Standard" style:list-style-name="L101">
      <loext:graphic-properties draw:fill="solid" draw:fill-color="#ffffff" draw:opacity="100%"/>
      <style:paragraph-properties fo:background-color="#ffffff"/>
      <style:text-properties fo:color="#000000" fo:font-weight="bold" fo:background-color="#ffffff" style:font-weight-asian="bold" style:font-weight-complex="bold"/>
    </style:style>
    <style:style style:name="P286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 style:font-weight-complex="bold"/>
    </style:style>
    <style:style style:name="P28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weight="bold" fo:background-color="#ffffff" style:font-weight-asian="bold" style:font-weight-complex="bold"/>
    </style:style>
    <style:style style:name="P288" style:family="paragraph" style:parent-style-name="Standard">
      <style:paragraph-properties fo:text-align="justify" style:justify-single-word="false"/>
      <style:text-properties fo:color="#000000" fo:font-weight="bold" style:font-name-asian="Arial" style:font-weight-asian="bold" style:font-name-complex="Times New Roman" style:font-weight-complex="bold"/>
    </style:style>
    <style:style style:name="P289" style:family="paragraph" style:parent-style-name="Standard">
      <style:paragraph-properties fo:text-align="center" style:justify-single-word="false"/>
      <style:text-properties fo:color="#000000" fo:font-weight="bold" fo:background-color="#dddddd" style:font-weight-asian="bold" style:font-weight-complex="bold"/>
    </style:style>
    <style:style style:name="P290" style:family="paragraph" style:parent-style-name="Standard" style:list-style-name="WW8Num53">
      <style:paragraph-properties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1" style:family="paragraph" style:parent-style-name="Standard" style:list-style-name="L29">
      <style:paragraph-properties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2" style:family="paragraph" style:parent-style-name="Standard" style:list-style-name="L82">
      <style:paragraph-properties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3" style:family="paragraph" style:parent-style-name="Standard" style:list-style-name="WW8Num5">
      <style:paragraph-properties fo:text-align="justify" style:justify-single-word="false">
        <style:tab-stops>
          <style:tab-stop style:position="-7.62cm"/>
        </style:tab-stops>
      </style:paragraph-properties>
      <style:text-properties fo:color="#000000" officeooo:paragraph-rsid="0016e413" style:font-name-asian="Times New Roman" style:font-name-complex="Times New Roman" style:language-complex="ar" style:country-complex="SA"/>
    </style:style>
    <style:style style:name="P294" style:family="paragraph" style:parent-style-name="Standard" style:list-style-name="WW8Num13">
      <style:paragraph-properties fo:text-align="justify" style:justify-single-word="false"/>
      <style:text-properties fo:color="#000000" style:font-name-asian="Times New Roman" style:font-name-complex="Times New Roman" style:language-complex="ar" style:country-complex="SA"/>
    </style:style>
    <style:style style:name="P295" style:family="paragraph" style:parent-style-name="Standard" style:list-style-name="L110">
      <style:paragraph-properties fo:text-align="justify" style:justify-single-word="false">
        <style:tab-stops>
          <style:tab-stop style:position="-7.62cm"/>
        </style:tab-stops>
      </style:paragraph-properties>
      <style:text-properties fo:color="#000000" style:font-name-asian="Times New Roman" style:font-name-complex="Calibri1" style:language-complex="ar" style:country-complex="SA"/>
    </style:style>
    <style:style style:name="P296" style:family="paragraph" style:parent-style-name="Standard" style:list-style-name="WW8Num13">
      <style:paragraph-properties fo:text-align="justify" style:justify-single-word="false"/>
      <style:text-properties fo:color="#000000" style:font-name-asian="Arial" style:font-name-complex="Times New Roman" style:language-complex="ar" style:country-complex="SA"/>
    </style:style>
    <style:style style:name="P297" style:family="paragraph" style:parent-style-name="Standard" style:list-style-name="L109">
      <style:paragraph-properties fo:text-align="justify" style:justify-single-word="false"/>
      <style:text-properties fo:color="#000000" style:font-name-asian="Arial" style:font-name-complex="Times New Roman"/>
    </style:style>
    <style:style style:name="P298" style:family="paragraph" style:parent-style-name="Standard" style:list-style-name="L136">
      <style:paragraph-properties fo:text-align="justify" style:justify-single-word="false"/>
      <style:text-properties fo:color="#000000" officeooo:rsid="001e7b10" officeooo:paragraph-rsid="001e7b10"/>
    </style:style>
    <style:style style:name="P299" style:family="paragraph" style:parent-style-name="Standard">
      <style:paragraph-properties fo:text-align="center" style:justify-single-word="false"/>
      <style:text-properties fo:color="#000000" fo:font-size="13pt" fo:font-weight="bold" fo:background-color="#dddddd" style:font-name-asian="Times New Roman" style:font-size-asian="13pt" style:font-weight-asian="bold" style:font-name-complex="Times New Roman" style:font-size-complex="13pt" style:font-weight-complex="bold"/>
    </style:style>
    <style:style style:name="P300" style:family="paragraph" style:parent-style-name="Standard">
      <style:paragraph-properties fo:text-align="justify" style:justify-single-word="false"/>
    </style:style>
    <style:style style:name="P301" style:family="paragraph" style:parent-style-name="Standard" style:list-style-name="L3">
      <style:paragraph-properties fo:text-align="justify" style:justify-single-word="false"/>
    </style:style>
    <style:style style:name="P302" style:family="paragraph" style:parent-style-name="Standard" style:list-style-name="L4">
      <style:paragraph-properties fo:text-align="justify" style:justify-single-word="false"/>
    </style:style>
    <style:style style:name="P303" style:family="paragraph" style:parent-style-name="Standard" style:list-style-name="L5">
      <style:paragraph-properties fo:text-align="justify" style:justify-single-word="false"/>
    </style:style>
    <style:style style:name="P304" style:family="paragraph" style:parent-style-name="Standard" style:list-style-name="L13">
      <style:paragraph-properties fo:text-align="justify" style:justify-single-word="false"/>
    </style:style>
    <style:style style:name="P305" style:family="paragraph" style:parent-style-name="Standard" style:list-style-name="L14">
      <style:paragraph-properties fo:text-align="justify" style:justify-single-word="false"/>
    </style:style>
    <style:style style:name="P306" style:family="paragraph" style:parent-style-name="Standard" style:list-style-name="WW8Num19">
      <style:paragraph-properties fo:text-align="justify" style:justify-single-word="false"/>
    </style:style>
    <style:style style:name="P307" style:family="paragraph" style:parent-style-name="Standard" style:list-style-name="L28">
      <style:paragraph-properties fo:text-align="justify" style:justify-single-word="false"/>
    </style:style>
    <style:style style:name="P308" style:family="paragraph" style:parent-style-name="Standard" style:list-style-name="L29">
      <style:paragraph-properties fo:text-align="justify" style:justify-single-word="false">
        <style:tab-stops>
          <style:tab-stop style:position="-2.559cm"/>
          <style:tab-stop style:position="-1.871cm"/>
        </style:tab-stops>
      </style:paragraph-properties>
    </style:style>
    <style:style style:name="P309" style:family="paragraph" style:parent-style-name="Standard" style:list-style-name="L33">
      <style:paragraph-properties fo:text-align="justify" style:justify-single-word="false"/>
    </style:style>
    <style:style style:name="P310" style:family="paragraph" style:parent-style-name="Standard" style:list-style-name="L38">
      <style:paragraph-properties fo:text-align="justify" style:justify-single-word="false"/>
    </style:style>
    <style:style style:name="P311" style:family="paragraph" style:parent-style-name="Standard" style:list-style-name="L39">
      <style:paragraph-properties fo:text-align="justify" style:justify-single-word="false"/>
    </style:style>
    <style:style style:name="P312" style:family="paragraph" style:parent-style-name="Standard" style:list-style-name="L41">
      <style:paragraph-properties fo:text-align="justify" style:justify-single-word="false"/>
    </style:style>
    <style:style style:name="P313" style:family="paragraph" style:parent-style-name="Standard" style:list-style-name="L57">
      <style:paragraph-properties fo:text-align="justify" style:justify-single-word="false"/>
    </style:style>
    <style:style style:name="P314" style:family="paragraph" style:parent-style-name="Standard" style:list-style-name="L74">
      <style:paragraph-properties fo:text-align="justify" style:justify-single-word="false"/>
    </style:style>
    <style:style style:name="P315" style:family="paragraph" style:parent-style-name="Standard" style:list-style-name="L80">
      <style:paragraph-properties fo:text-align="justify" style:justify-single-word="false"/>
    </style:style>
    <style:style style:name="P316" style:family="paragraph" style:parent-style-name="Standard" style:list-style-name="L82">
      <style:paragraph-properties fo:text-align="justify" style:justify-single-word="false"/>
    </style:style>
    <style:style style:name="P317" style:family="paragraph" style:parent-style-name="Standard" style:list-style-name="L85">
      <style:paragraph-properties fo:text-align="justify" style:justify-single-word="false"/>
    </style:style>
    <style:style style:name="P318" style:family="paragraph" style:parent-style-name="Standard" style:list-style-name="WW8Num5">
      <style:paragraph-properties fo:text-align="justify" style:justify-single-word="false">
        <style:tab-stops>
          <style:tab-stop style:position="-7.62cm"/>
        </style:tab-stops>
      </style:paragraph-properties>
    </style:style>
    <style:style style:name="P319" style:family="paragraph" style:parent-style-name="Standard" style:list-style-name="L110">
      <style:paragraph-properties fo:text-align="justify" style:justify-single-word="false">
        <style:tab-stops>
          <style:tab-stop style:position="-7.62cm"/>
        </style:tab-stops>
      </style:paragraph-properties>
    </style:style>
    <style:style style:name="P320" style:family="paragraph" style:parent-style-name="Standard" style:list-style-name="WW8Num5">
      <style:paragraph-properties fo:text-align="justify" style:justify-single-word="false">
        <style:tab-stops>
          <style:tab-stop style:position="-9.948cm"/>
        </style:tab-stops>
      </style:paragraph-properties>
    </style:style>
    <style:style style:name="P321" style:family="paragraph" style:parent-style-name="Standard" style:list-style-name="WW8Num5">
      <style:paragraph-properties fo:text-align="justify" style:justify-single-word="false"/>
    </style:style>
    <style:style style:name="P322" style:family="paragraph" style:parent-style-name="Standard" style:list-style-name="WW8Num5">
      <style:paragraph-properties fo:text-align="justify" style:justify-single-word="false">
        <style:tab-stops>
          <style:tab-stop style:position="-9.922cm"/>
        </style:tab-stops>
      </style:paragraph-properties>
    </style:style>
    <style:style style:name="P323" style:family="paragraph" style:parent-style-name="Standard" style:list-style-name="WW8Num6">
      <style:paragraph-properties fo:text-align="justify" style:justify-single-word="false">
        <style:tab-stops>
          <style:tab-stop style:position="-9.922cm"/>
        </style:tab-stops>
      </style:paragraph-properties>
    </style:style>
    <style:style style:name="P324" style:family="paragraph" style:parent-style-name="Standard" style:list-style-name="L94">
      <style:paragraph-properties fo:text-align="justify" style:justify-single-word="false"/>
    </style:style>
    <style:style style:name="P325" style:family="paragraph" style:parent-style-name="Standard" style:list-style-name="L97">
      <style:paragraph-properties fo:text-align="justify" style:justify-single-word="false"/>
    </style:style>
    <style:style style:name="P326" style:family="paragraph" style:parent-style-name="Standard" style:list-style-name="L99">
      <style:paragraph-properties fo:text-align="justify" style:justify-single-word="false"/>
    </style:style>
    <style:style style:name="P327" style:family="paragraph" style:parent-style-name="Standard" style:list-style-name="L100">
      <style:paragraph-properties fo:text-align="justify" style:justify-single-word="false"/>
    </style:style>
    <style:style style:name="P328" style:family="paragraph" style:parent-style-name="Standard" style:list-style-name="WW8Num10">
      <style:paragraph-properties fo:text-align="justify" style:justify-single-word="false"/>
    </style:style>
    <style:style style:name="P329" style:family="paragraph" style:parent-style-name="Standard" style:list-style-name="L108">
      <style:paragraph-properties fo:text-align="justify" style:justify-single-word="false"/>
    </style:style>
    <style:style style:name="P330" style:family="paragraph" style:parent-style-name="Standard" style:list-style-name="WW8Num13">
      <style:paragraph-properties fo:text-align="justify" style:justify-single-word="false"/>
    </style:style>
    <style:style style:name="P331" style:family="paragraph" style:parent-style-name="Standard" style:list-style-name="L109">
      <style:paragraph-properties fo:text-align="justify" style:justify-single-word="false"/>
    </style:style>
    <style:style style:name="P332" style:family="paragraph" style:parent-style-name="Standard" style:list-style-name="L111">
      <style:paragraph-properties fo:text-align="justify" style:justify-single-word="false"/>
    </style:style>
    <style:style style:name="P333" style:family="paragraph" style:parent-style-name="Standard" style:list-style-name="L112">
      <style:paragraph-properties fo:text-align="justify" style:justify-single-word="false"/>
    </style:style>
    <style:style style:name="P334" style:family="paragraph" style:parent-style-name="Standard" style:list-style-name="L117">
      <style:paragraph-properties fo:text-align="justify" style:justify-single-word="false"/>
    </style:style>
    <style:style style:name="P335" style:family="paragraph" style:parent-style-name="Standard" style:list-style-name="L29">
      <style:paragraph-properties fo:text-align="justify" style:justify-single-word="false"/>
    </style:style>
    <style:style style:name="P336" style:family="paragraph" style:parent-style-name="Standard" style:list-style-name="L143">
      <style:paragraph-properties fo:text-align="justify" style:justify-single-word="false"/>
    </style:style>
    <style:style style:name="P337" style:family="paragraph" style:parent-style-name="Standard" style:list-style-name="L144">
      <style:paragraph-properties fo:text-align="justify" style:justify-single-word="false"/>
    </style:style>
    <style:style style:name="P338" style:family="paragraph" style:parent-style-name="Standard" style:list-style-name="L11">
      <style:paragraph-properties>
        <style:tab-stops>
          <style:tab-stop style:position="-5.152cm"/>
        </style:tab-stops>
      </style:paragraph-properties>
    </style:style>
    <style:style style:name="P339" style:family="paragraph" style:parent-style-name="Standard" style:list-style-name="L16">
      <style:paragraph-properties>
        <style:tab-stops>
          <style:tab-stop style:position="-5.152cm"/>
        </style:tab-stops>
      </style:paragraph-properties>
    </style:style>
    <style:style style:name="P340" style:family="paragraph" style:parent-style-name="Standard" style:list-style-name="L16"/>
    <style:style style:name="P341" style:family="paragraph" style:parent-style-name="Standard" style:list-style-name="L20">
      <style:paragraph-properties fo:text-align="justify" style:justify-single-word="false"/>
      <style:text-properties officeooo:paragraph-rsid="00123085" fo:background-color="#ffffff" style:font-name-asian="SimSun" style:font-name-complex="Times New Roman"/>
    </style:style>
    <style:style style:name="P342" style:family="paragraph" style:parent-style-name="Standard" style:list-style-name="L21">
      <style:paragraph-properties fo:text-align="justify" style:justify-single-word="false"/>
      <style:text-properties officeooo:paragraph-rsid="00123085" fo:background-color="#ffffff" style:font-name-asian="SimSun" style:font-name-complex="Times New Roman"/>
    </style:style>
    <style:style style:name="P343" style:family="paragraph" style:parent-style-name="Standard" style:list-style-name="L40">
      <style:paragraph-properties fo:text-align="justify" style:justify-single-word="false"/>
      <style:text-properties fo:background-color="#ffffff" style:font-name-asian="Arial" style:font-name-complex="Times New Roman"/>
    </style:style>
    <style:style style:name="P344" style:family="paragraph" style:parent-style-name="Standard" style:list-style-name="L108">
      <style:paragraph-properties fo:text-align="justify" style:justify-single-word="false"/>
      <style:text-properties officeooo:paragraph-rsid="000b0d7d" fo:background-color="#ffffff" style:font-name-asian="Arial" style:font-name-complex="Times New Roman"/>
    </style:style>
    <style:style style:name="P345" style:family="paragraph" style:parent-style-name="Standard" style:list-style-name="L143">
      <style:paragraph-properties fo:text-align="justify" style:justify-single-word="false"/>
      <style:text-properties fo:background-color="#ffffff" style:font-name-asian="Arial" style:font-name-complex="Times New Roman"/>
    </style:style>
    <style:style style:name="P346" style:family="paragraph" style:parent-style-name="Standard" style:list-style-name="WW8Num10">
      <style:paragraph-properties fo:text-align="justify" style:justify-single-word="false"/>
      <style:text-properties fo:background-color="#ffffff" style:font-name-asian="Arial" style:font-name-complex="Times New Roman" style:language-complex="ar" style:country-complex="SA"/>
    </style:style>
    <style:style style:name="P347" style:family="paragraph" style:parent-style-name="Standard" style:list-style-name="L96">
      <loext:graphic-properties draw:fill="solid" draw:fill-color="#ffffff" draw:opacity="100%"/>
      <style:paragraph-properties fo:text-align="justify" style:justify-single-word="false" fo:background-color="#ffffff"/>
      <style:text-properties fo:background-color="#ffffff"/>
    </style:style>
    <style:style style:name="P348" style:family="paragraph" style:parent-style-name="Standard" style:list-style-name="WW8Num10">
      <style:paragraph-properties fo:text-align="justify" style:justify-single-word="false"/>
      <style:text-properties fo:background-color="#ffffff" style:font-name-complex="Times New Roman"/>
    </style:style>
    <style:style style:name="P349" style:family="paragraph" style:parent-style-name="Standard" style:list-style-name="L21">
      <style:paragraph-properties fo:text-align="justify" style:justify-single-word="false"/>
      <style:text-properties officeooo:paragraph-rsid="00123085" fo:background-color="transparent" style:font-name-asian="SimSun" style:font-name-complex="Times New Roman"/>
    </style:style>
    <style:style style:name="P350" style:family="paragraph" style:parent-style-name="Standard" style:list-style-name="L42">
      <style:text-properties officeooo:paragraph-rsid="00057d42" fo:background-color="transparent"/>
    </style:style>
    <style:style style:name="P351" style:family="paragraph" style:parent-style-name="Standard" style:list-style-name="L42">
      <style:paragraph-properties fo:text-align="justify" style:justify-single-word="false"/>
      <style:text-properties officeooo:paragraph-rsid="00057d42" fo:background-color="transparent"/>
    </style:style>
    <style:style style:name="P352" style:family="paragraph" style:parent-style-name="Standard" style:list-style-name="L59">
      <style:text-properties fo:background-color="transparent"/>
    </style:style>
    <style:style style:name="P353" style:family="paragraph" style:parent-style-name="Standard" style:list-style-name="L65">
      <style:text-properties fo:background-color="transparent"/>
    </style:style>
    <style:style style:name="P354" style:family="paragraph" style:parent-style-name="Standard" style:list-style-name="L66">
      <style:text-properties fo:background-color="transparent"/>
    </style:style>
    <style:style style:name="P355" style:family="paragraph" style:parent-style-name="Standard" style:list-style-name="L69">
      <style:text-properties fo:background-color="transparent"/>
    </style:style>
    <style:style style:name="P356" style:family="paragraph" style:parent-style-name="Standard" style:list-style-name="L71">
      <style:text-properties fo:background-color="transparent"/>
    </style:style>
    <style:style style:name="P357" style:family="paragraph" style:parent-style-name="Standard" style:list-style-name="WW8Num6">
      <style:paragraph-properties fo:text-align="justify" style:justify-single-word="false">
        <style:tab-stops>
          <style:tab-stop style:position="-9.922cm"/>
        </style:tab-stops>
      </style:paragraph-properties>
      <style:text-properties fo:background-color="transparent" style:font-name-asian="Times New Roman" style:font-name-complex="Times New Roman" style:language-complex="ar" style:country-complex="SA"/>
    </style:style>
    <style:style style:name="P358" style:family="paragraph" style:parent-style-name="Standard" style:list-style-name="L42">
      <style:paragraph-properties fo:text-align="justify" style:justify-single-word="false"/>
      <style:text-properties style:font-name="Times New Roman" fo:font-size="12pt" officeooo:paragraph-rsid="00057d42" fo:background-color="transparent" style:font-size-asian="12pt" style:font-size-complex="12pt"/>
    </style:style>
    <style:style style:name="P359" style:family="paragraph" style:parent-style-name="Standard" style:list-style-name="L42">
      <style:paragraph-properties fo:line-height="100%" fo:text-align="justify" style:justify-single-word="false"/>
      <style:text-properties style:font-name="Times New Roman" fo:font-size="12pt" officeooo:paragraph-rsid="00057d42" fo:background-color="transparent" style:font-size-asian="12pt" style:font-size-complex="12pt"/>
    </style:style>
    <style:style style:name="P360" style:family="paragraph" style:parent-style-name="Standard" style:list-style-name="L67"/>
    <style:style style:name="P361" style:family="paragraph" style:parent-style-name="Standard" style:list-style-name="L68"/>
    <style:style style:name="P362" style:family="paragraph" style:parent-style-name="Standard" style:list-style-name="L68">
      <style:text-properties style:language-asian="pl" style:country-asian="PL"/>
    </style:style>
    <style:style style:name="P363" style:family="paragraph" style:parent-style-name="Standard" style:list-style-name="WW8Num4">
      <style:text-properties fo:font-weight="bold" style:font-weight-asian="bold" style:font-name-complex="Times New Roman" style:font-weight-complex="bold"/>
    </style:style>
    <style:style style:name="P36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365" style:family="paragraph" style:parent-style-name="Standard" style:list-style-name="L108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366" style:family="paragraph" style:parent-style-name="Standard" style:list-style-name="L97">
      <style:paragraph-properties fo:text-align="justify" style:justify-single-word="false"/>
      <style:text-properties fo:font-weight="bold" style:font-weight-asian="bold" style:font-weight-complex="bold"/>
    </style:style>
    <style:style style:name="P367" style:family="paragraph" style:parent-style-name="Standard" style:list-style-name="WWNum1aaa">
      <style:paragraph-properties fo:text-align="justify" style:justify-single-word="false">
        <style:tab-stops>
          <style:tab-stop style:position="-3.81cm"/>
        </style:tab-stops>
      </style:paragraph-properties>
      <style:text-properties fo:font-weight="bold" style:font-weight-asian="bold" style:font-weight-complex="bold"/>
    </style:style>
    <style:style style:name="P368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369" style:family="paragraph" style:parent-style-name="Standard">
      <style:paragraph-properties fo:text-align="justify" style:justify-single-word="false"/>
      <style:text-properties fo:font-weight="bold" fo:background-color="#ffffff" style:font-name-asian="Arial" style:font-weight-asian="bold" style:font-name-complex="Times New Roman" style:font-weight-complex="bold"/>
    </style:style>
    <style:style style:name="P370" style:family="paragraph" style:parent-style-name="Standard" style:list-style-name="L108">
      <style:paragraph-properties fo:text-align="justify" style:justify-single-word="false"/>
      <style:text-properties fo:font-weight="bold" fo:background-color="#ffffff" style:font-name-asian="Arial" style:font-weight-asian="bold" style:font-name-complex="Times New Roman" style:font-weight-complex="bold"/>
    </style:style>
    <style:style style:name="P371" style:family="paragraph" style:parent-style-name="Standard" style:list-style-name="L113">
      <style:paragraph-properties fo:text-align="justify" style:justify-single-word="false">
        <style:tab-stops>
          <style:tab-stop style:position="-2.223cm"/>
        </style:tab-stops>
      </style:paragraph-properties>
      <style:text-properties fo:font-weight="bold" style:font-name-asian="Arial" style:font-weight-asian="bold" style:font-weight-complex="bold"/>
    </style:style>
    <style:style style:name="P372" style:family="paragraph" style:parent-style-name="Standard">
      <style:paragraph-properties fo:text-align="justify" style:justify-single-word="false">
        <style:tab-stops>
          <style:tab-stop style:position="-7.382cm"/>
        </style:tab-stops>
      </style:paragraph-properties>
      <style:text-properties fo:font-weight="bold" officeooo:paragraph-rsid="001fc81c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P373" style:family="paragraph" style:parent-style-name="Standard">
      <style:paragraph-properties fo:text-align="center" style:justify-single-word="false"/>
      <style:text-properties fo:font-weight="bold" fo:background-color="#dddddd" style:font-weight-asian="bold" style:font-name-complex="Times New Roman" style:font-weight-complex="bold"/>
    </style:style>
    <style:style style:name="P374" style:family="paragraph" style:parent-style-name="Standard" style:list-style-name="WW8Num5">
      <style:paragraph-properties fo:text-align="justify" style:justify-single-word="false">
        <style:tab-stops>
          <style:tab-stop style:position="-7.62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5" style:family="paragraph" style:parent-style-name="Standard" style:list-style-name="WW8Num10">
      <style:paragraph-properties fo:text-align="justify" style:justify-single-word="false">
        <style:tab-stops>
          <style:tab-stop style:position="-7.62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6" style:family="paragraph" style:parent-style-name="Standard" style:list-style-name="WW8Num5">
      <style:paragraph-properties fo:text-align="justify" style:justify-single-word="false">
        <style:tab-stops>
          <style:tab-stop style:position="-9.922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7" style:family="paragraph" style:parent-style-name="Standard" style:list-style-name="WW8Num5">
      <style:paragraph-properties fo:text-align="justify" style:justify-single-word="false">
        <style:tab-stops>
          <style:tab-stop style:position="-9.922cm"/>
        </style:tab-stops>
      </style:paragraph-properties>
      <style:text-properties officeooo:paragraph-rsid="0016e413" style:font-name-asian="Times New Roman" style:font-name-complex="Times New Roman" style:language-complex="ar" style:country-complex="SA"/>
    </style:style>
    <style:style style:name="P378" style:family="paragraph" style:parent-style-name="Standard" style:list-style-name="WW8Num6">
      <style:paragraph-properties fo:text-align="justify" style:justify-single-word="false">
        <style:tab-stops>
          <style:tab-stop style:position="-9.922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9" style:family="paragraph" style:parent-style-name="Standard" style:list-style-name="WW8Num10">
      <style:paragraph-properties fo:text-align="justify" style:justify-single-word="false">
        <style:tab-stops>
          <style:tab-stop style:position="-9.922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0" style:family="paragraph" style:parent-style-name="Standard" style:list-style-name="WW8Num13">
      <style:paragraph-properties fo:text-align="justify" style:justify-single-word="false">
        <style:tab-stops>
          <style:tab-stop style:position="-9.922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1" style:family="paragraph" style:parent-style-name="Standard" style:list-style-name="WW8Num10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382" style:family="paragraph" style:parent-style-name="Standard" style:list-style-name="WW8Num5">
      <style:paragraph-properties fo:text-align="justify" style:justify-single-word="false">
        <style:tab-stops>
          <style:tab-stop style:position="-7.62cm"/>
        </style:tab-stops>
      </style:paragraph-properties>
      <style:text-properties style:font-name-asian="Arial" style:font-name-complex="Times New Roman" style:language-complex="ar" style:country-complex="SA"/>
    </style:style>
    <style:style style:name="P383" style:family="paragraph" style:parent-style-name="Standard" style:list-style-name="WW8Num5">
      <style:paragraph-properties fo:text-align="justify" style:justify-single-word="false"/>
      <style:text-properties style:font-name-asian="Arial" style:font-name-complex="Times New Roman" style:language-complex="ar" style:country-complex="SA"/>
    </style:style>
    <style:style style:name="P384" style:family="paragraph" style:parent-style-name="Standard" style:list-style-name="WW8Num5">
      <style:paragraph-properties fo:text-align="justify" style:justify-single-word="false">
        <style:tab-stops>
          <style:tab-stop style:position="-9.922cm"/>
        </style:tab-stops>
      </style:paragraph-properties>
      <style:text-properties style:font-name-asian="Arial" style:font-name-complex="Times New Roman" style:language-complex="ar" style:country-complex="SA"/>
    </style:style>
    <style:style style:name="P385" style:family="paragraph" style:parent-style-name="Standard" style:list-style-name="WW8Num10">
      <style:paragraph-properties fo:text-align="justify" style:justify-single-word="false"/>
      <style:text-properties style:font-name-asian="Arial" style:font-name-complex="Times New Roman" style:language-complex="ar" style:country-complex="SA"/>
    </style:style>
    <style:style style:name="P386" style:family="paragraph" style:parent-style-name="Standard" style:list-style-name="WW8Num5">
      <style:paragraph-properties fo:text-align="justify" style:justify-single-word="false"/>
      <style:text-properties style:font-name-asian="Arial" style:font-name-complex="Times New Roman"/>
    </style:style>
    <style:style style:name="P387" style:family="paragraph" style:parent-style-name="Standard" style:list-style-name="WW8Num5">
      <style:paragraph-properties fo:text-align="justify" style:justify-single-word="false"/>
      <style:text-properties style:font-name-complex="Times New Roman"/>
    </style:style>
    <style:style style:name="P388" style:family="paragraph" style:parent-style-name="Standard" style:list-style-name="L108">
      <style:paragraph-properties fo:text-align="justify" style:justify-single-word="false"/>
      <style:text-properties style:font-name-complex="Times New Roman"/>
    </style:style>
    <style:style style:name="P389" style:family="paragraph" style:parent-style-name="Standard" style:list-style-name="WW8Num6">
      <style:paragraph-properties fo:text-align="justify" style:justify-single-word="false">
        <style:tab-stops>
          <style:tab-stop style:position="-9.922cm"/>
        </style:tab-stops>
      </style:paragraph-properties>
      <style:text-properties fo:font-style="italic" officeooo:rsid="0010bd95" officeooo:paragraph-rsid="0010bd95" fo:background-color="transparent" style:font-name-asian="Times New Roman" style:font-style-asian="italic" style:font-name-complex="Times New Roman" style:language-complex="ar" style:country-complex="SA" style:font-style-complex="italic"/>
    </style:style>
    <style:style style:name="P390" style:family="paragraph" style:parent-style-name="Standard" style:list-style-name="WW8Num11">
      <style:paragraph-properties style:line-height-at-least="0.176cm" fo:text-align="justify" style:justify-single-word="false">
        <style:tab-stops>
          <style:tab-stop style:position="-7.62cm"/>
        </style:tab-stops>
      </style:paragraph-properties>
    </style:style>
    <style:style style:name="P391" style:family="paragraph" style:parent-style-name="Standard" style:list-style-name="L94"/>
    <style:style style:name="P392" style:family="paragraph" style:parent-style-name="Standard" style:list-style-name="L139">
      <style:paragraph-properties>
        <style:tab-stops/>
      </style:paragraph-properties>
    </style:style>
    <style:style style:name="P393" style:family="paragraph" style:parent-style-name="Standard" style:list-style-name="L140"/>
    <style:style style:name="P394" style:family="paragraph" style:parent-style-name="Standard">
      <style:paragraph-properties fo:text-align="center" style:justify-single-word="false"/>
      <style:text-properties fo:font-size="13pt" fo:font-weight="bold" fo:background-color="#dddddd" style:font-size-asian="13pt" style:font-weight-asian="bold" style:font-name-complex="Times New Roman" style:font-size-complex="13pt" style:font-weight-complex="bold"/>
    </style:style>
    <style:style style:name="P39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officeooo:paragraph-rsid="001cf34e"/>
    </style:style>
    <style:style style:name="P396" style:family="paragraph" style:parent-style-name="Standard" style:list-style-name="WWNum1a">
      <style:paragraph-properties fo:margin-left="1cm" fo:margin-right="0cm" fo:margin-top="0cm" fo:margin-bottom="0cm" loext:contextual-spacing="false" fo:text-align="justify" style:justify-single-word="false" fo:text-indent="-0.499cm" style:auto-text-indent="false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397" style:family="paragraph" style:parent-style-name="Standard" style:list-style-name="WWNum1a">
      <style:paragraph-properties fo:margin-left="1.251cm" fo:margin-right="0cm" fo:margin-top="0cm" fo:margin-bottom="0cm" loext:contextual-spacing="false" fo:text-align="justify" style:justify-single-word="false" fo:text-indent="-0.75cm" style:auto-text-indent="false" style:writing-mode="lr-tb"/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398" style:family="paragraph" style:parent-style-name="Standard" style:list-style-name="WWNum1a">
      <style:paragraph-properties fo:margin-left="1.251cm" fo:margin-right="0cm" fo:margin-top="0cm" fo:margin-bottom="0cm" loext:contextual-spacing="false" fo:text-align="justify" style:justify-single-word="false" fo:text-indent="-0.75cm" style:auto-text-indent="false" style:writing-mode="lr-tb"/>
      <style:text-properties fo:color="#000000" style:font-name="Times New Roman" fo:font-size="12pt" officeooo:paragraph-rsid="00057d42" fo:background-color="transparent" style:font-size-asian="12pt" style:language-asian="pl" style:country-asian="PL" style:font-size-complex="12pt"/>
    </style:style>
    <style:style style:name="P399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rsid="002b7915" officeooo:paragraph-rsid="00057d42" fo:background-color="transparent" style:font-name-asian="SimSun1" style:font-size-asian="12pt" style:font-name-complex="Times New Roman" style:font-size-complex="12pt"/>
    </style:style>
    <style:style style:name="P400" style:family="paragraph" style:parent-style-name="Standard" style:list-style-name="L42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officeooo:rsid="002c699a" officeooo:paragraph-rsid="00057d42" fo:background-color="#dddddd" style:font-name-asian="SimSun1" style:font-size-asian="12pt" style:font-weight-asian="bold" style:font-name-complex="Times New Roman" style:font-size-complex="12pt" style:font-weight-complex="bold"/>
    </style:style>
    <style:style style:name="P401" style:family="paragraph" style:parent-style-name="Standard" style:list-style-name="L20">
      <style:paragraph-properties fo:margin-top="0cm" fo:margin-bottom="0cm" loext:contextual-spacing="false" fo:line-height="100%" fo:text-align="justify" style:justify-single-word="false" style:writing-mode="lr-tb"/>
      <style:text-properties fo:color="#000000" officeooo:paragraph-rsid="0015aa89" fo:background-color="transparent"/>
    </style:style>
    <style:style style:name="P402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5aa89"/>
    </style:style>
    <style:style style:name="P40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0057d42" fo:background-color="#dddddd"/>
    </style:style>
    <style:style style:name="P404" style:family="paragraph" style:parent-style-name="Standard" style:list-style-name="L42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fo:color="#000000" style:font-name="Times New Roman" fo:font-size="12pt" fo:language="pl" fo:country="PL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405" style:family="paragraph" style:parent-style-name="Standard" style:list-style-name="L42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fo:color="#000000" style:font-name="Times New Roman" fo:font-size="12pt" fo:language="pl" fo:country="PL" officeooo:rsid="001cc81e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406" style:family="paragraph" style:parent-style-name="Standard" style:list-style-name="L58">
      <style:paragraph-properties fo:margin-top="0cm" fo:margin-bottom="0cm" loext:contextual-spacing="false" fo:text-align="justify" style:justify-single-word="false" fo:hyphenation-ladder-count="no-limit"/>
      <style:text-properties fo:hyphenate="false" loext:hyphenation-no-caps="false"/>
    </style:style>
    <style:style style:name="P407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>
        <style:tab-stops>
          <style:tab-stop style:position="-7.62cm"/>
        </style:tab-stops>
      </style:paragraph-properties>
      <style:text-properties style:font-name="Times New Roman" fo:font-size="12pt" officeooo:paragraph-rsid="0010bd95" style:font-size-asian="12pt" style:font-size-complex="12pt"/>
    </style:style>
    <style:style style:name="P408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>
        <style:tab-stops>
          <style:tab-stop style:position="-7.62cm"/>
        </style:tab-stops>
      </style:paragraph-properties>
      <style:text-properties style:font-name="Times New Roman" fo:font-size="12pt" officeooo:rsid="00020a9c" officeooo:paragraph-rsid="0010bd95" style:font-size-asian="12pt" style:font-size-complex="12pt"/>
    </style:style>
    <style:style style:name="P409" style:family="paragraph" style:parent-style-name="Standard" style:list-style-name="L98">
      <style:paragraph-properties fo:margin-top="0cm" fo:margin-bottom="0cm" loext:contextual-spacing="false" fo:text-align="justify" style:justify-single-word="false"/>
      <style:text-properties fo:background-color="transparent"/>
    </style:style>
    <style:style style:name="P410" style:family="paragraph" style:parent-style-name="Standard" style:list-style-name="L106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10.767cm"/>
        </style:tab-stops>
      </style:paragraph-properties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411" style:family="paragraph" style:parent-style-name="Standard" style:list-style-name="L107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8.227cm"/>
        </style:tab-stops>
      </style:paragraph-properties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412" style:family="paragraph" style:parent-style-name="Standard" style:list-style-name="L107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8.227cm"/>
        </style:tab-stops>
      </style:paragraph-properties>
    </style:style>
    <style:style style:name="P413" style:family="paragraph" style:parent-style-name="Standard" style:list-style-name="L4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bold" officeooo:paragraph-rsid="00057d42" fo:background-color="#ddddd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415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2pt" fo:font-weight="bold" fo:background-color="#dddddd" style:font-size-asian="12pt" style:language-asian="pl" style:country-asian="PL" style:font-weight-asian="bold" style:font-size-complex="12pt" style:font-weight-complex="bold"/>
    </style:style>
    <style:style style:name="P416" style:family="paragraph" style:parent-style-name="Standard" style:list-style-name="L42">
      <style:paragraph-properties fo:margin-left="-1.251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language="pl" fo:country="PL" fo:font-weight="bold" officeooo:paragraph-rsid="00057d42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17" style:family="paragraph" style:parent-style-name="Standard" style:list-style-name="WWNum1aaaaaa">
      <style:paragraph-properties fo:margin-left="1.134cm" fo:margin-right="0cm" fo:margin-top="0.494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418" style:family="paragraph" style:parent-style-name="Standard" style:list-style-name="L59">
      <style:paragraph-properties fo:margin-top="0.494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419" style:family="paragraph" style:parent-style-name="Standard" style:list-style-name="L59">
      <style:paragraph-properties fo:margin-top="0.494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officeooo:paragraph-rsid="0016e413" fo:background-color="transparent" style:font-size-asian="12pt" style:language-asian="pl" style:country-asian="PL" style:font-size-complex="12pt"/>
    </style:style>
    <style:style style:name="P420" style:family="paragraph" style:parent-style-name="Standard" style:list-style-name="L59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 style:writing-mode="lr-tb">
        <style:tab-stops>
          <style:tab-stop style:position="1.27cm"/>
        </style:tab-stops>
      </style:paragraph-properties>
      <style:text-properties fo:color="#000000" style:font-name="Times New Roman" fo:font-size="12pt" fo:background-color="transparent" style:font-size-asian="12pt" style:language-asian="pl" style:country-asian="PL" style:font-size-complex="12pt"/>
    </style:style>
    <style:style style:name="P421" style:family="paragraph" style:parent-style-name="Standard" style:list-style-name="L83">
      <style:paragraph-properties fo:margin-top="0cm" fo:margin-bottom="0.101cm" loext:contextual-spacing="false" fo:text-align="justify" style:justify-single-word="false"/>
      <style:text-properties fo:color="#000000"/>
    </style:style>
    <style:style style:name="P4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3" style:family="paragraph" style:parent-style-name="Table_20_Contents" style:list-style-name="WW8Num13">
      <style:paragraph-properties fo:text-align="justify" style:justify-single-word="false"/>
      <style:text-properties fo:color="#000000" style:font-name-complex="Times New Roman"/>
    </style:style>
    <style:style style:name="P424" style:family="paragraph" style:parent-style-name="Text_20_body" style:list-style-name="L123">
      <style:paragraph-properties fo:text-align="justify" style:justify-single-word="false"/>
      <style:text-properties fo:color="#000000"/>
    </style:style>
    <style:style style:name="P425" style:family="paragraph" style:parent-style-name="Text_20_body" style:list-style-name="L118">
      <style:paragraph-properties fo:margin-top="0cm" fo:margin-bottom="0cm" loext:contextual-spacing="false" fo:text-align="justify" style:justify-single-word="false"/>
      <style:text-properties fo:color="#000000"/>
    </style:style>
    <style:style style:name="P426" style:family="paragraph" style:parent-style-name="Text_20_body" style:list-style-name="L119">
      <style:paragraph-properties fo:margin-top="0cm" fo:margin-bottom="0cm" loext:contextual-spacing="false" fo:text-align="justify" style:justify-single-word="false"/>
      <style:text-properties fo:color="#000000"/>
    </style:style>
    <style:style style:name="P427" style:family="paragraph" style:parent-style-name="Text_20_body" style:list-style-name="L120">
      <style:paragraph-properties fo:margin-top="0cm" fo:margin-bottom="0cm" loext:contextual-spacing="false" fo:text-align="justify" style:justify-single-word="false"/>
      <style:text-properties fo:color="#000000"/>
    </style:style>
    <style:style style:name="P428" style:family="paragraph" style:parent-style-name="Text_20_body" style:list-style-name="L121">
      <style:paragraph-properties fo:margin-top="0cm" fo:margin-bottom="0cm" loext:contextual-spacing="false" fo:text-align="justify" style:justify-single-word="false"/>
      <style:text-properties fo:color="#000000"/>
    </style:style>
    <style:style style:name="P429" style:family="paragraph" style:parent-style-name="Text_20_body" style:list-style-name="L122">
      <style:paragraph-properties fo:margin-top="0cm" fo:margin-bottom="0cm" loext:contextual-spacing="false" fo:text-align="justify" style:justify-single-word="false"/>
      <style:text-properties fo:color="#000000"/>
    </style:style>
    <style:style style:name="P430" style:family="paragraph" style:parent-style-name="Text_20_body" style:list-style-name="L123">
      <style:paragraph-properties fo:margin-top="0cm" fo:margin-bottom="0cm" loext:contextual-spacing="false" fo:text-align="justify" style:justify-single-word="false"/>
      <style:text-properties fo:color="#000000"/>
    </style:style>
    <style:style style:name="P431" style:family="paragraph" style:parent-style-name="Text_20_body" style:list-style-name="L124">
      <style:paragraph-properties fo:margin-top="0cm" fo:margin-bottom="0cm" loext:contextual-spacing="false" fo:text-align="justify" style:justify-single-word="false"/>
      <style:text-properties fo:color="#000000"/>
    </style:style>
    <style:style style:name="P432" style:family="paragraph" style:parent-style-name="Text_20_body" style:list-style-name="L125">
      <style:paragraph-properties fo:margin-top="0cm" fo:margin-bottom="0cm" loext:contextual-spacing="false" fo:text-align="justify" style:justify-single-word="false"/>
      <style:text-properties fo:color="#000000"/>
    </style:style>
    <style:style style:name="P433" style:family="paragraph" style:parent-style-name="Text_20_body" style:list-style-name="L126">
      <style:paragraph-properties fo:margin-top="0cm" fo:margin-bottom="0cm" loext:contextual-spacing="false" fo:text-align="justify" style:justify-single-word="false"/>
      <style:text-properties fo:color="#000000"/>
    </style:style>
    <style:style style:name="P434" style:family="paragraph" style:parent-style-name="Text_20_body" style:list-style-name="L134">
      <style:paragraph-properties fo:margin-top="0cm" fo:margin-bottom="0cm" loext:contextual-spacing="false" fo:text-align="justify" style:justify-single-word="false"/>
      <style:text-properties fo:color="#000000"/>
    </style:style>
    <style:style style:name="P435" style:family="paragraph" style:parent-style-name="Text_20_body" style:list-style-name="L135">
      <style:paragraph-properties fo:margin-top="0cm" fo:margin-bottom="0cm" loext:contextual-spacing="false" fo:text-align="justify" style:justify-single-word="false"/>
      <style:text-properties fo:color="#000000"/>
    </style:style>
    <style:style style:name="P436" style:family="paragraph" style:parent-style-name="Text_20_body" style:list-style-name="L142">
      <style:paragraph-properties fo:margin-top="0cm" fo:margin-bottom="0cm" loext:contextual-spacing="false" fo:text-align="justify" style:justify-single-word="false"/>
      <style:text-properties fo:color="#000000"/>
    </style:style>
    <style:style style:name="P437" style:family="paragraph" style:parent-style-name="Text_20_body" style:list-style-name="L42">
      <style:paragraph-properties fo:margin-top="0cm" fo:margin-bottom="0cm" loext:contextual-spacing="false" fo:line-height="100%" fo:text-align="justify" style:justify-single-word="false"/>
      <style:text-properties fo:color="#000000" fo:font-size="12pt" fo:language="pl" fo:country="PL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438" style:family="paragraph" style:parent-style-name="Text_20_body" style:list-style-name="L42">
      <style:paragraph-properties fo:margin-top="0cm" fo:margin-bottom="0cm" loext:contextual-spacing="false" fo:line-height="100%" fo:text-align="justify" style:justify-single-word="false"/>
      <style:text-properties fo:color="#000000" fo:font-size="12pt" fo:language="pl" fo:country="PL" officeooo:rsid="00a1ddc5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439" style:family="paragraph" style:parent-style-name="Text_20_body" style:list-style-name="L102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6.985cm"/>
        </style:tab-stops>
      </style:paragraph-properties>
      <style:text-properties fo:color="#000000" fo:background-color="#ffffff"/>
    </style:style>
    <style:style style:name="P440" style:family="paragraph" style:parent-style-name="Text_20_body" style:list-style-name="L103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9.525cm"/>
        </style:tab-stops>
      </style:paragraph-properties>
      <style:text-properties fo:color="#000000" fo:background-color="#ffffff"/>
    </style:style>
    <style:style style:name="P441" style:family="paragraph" style:parent-style-name="Text_20_body" style:list-style-name="L104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9.525cm"/>
        </style:tab-stops>
      </style:paragraph-properties>
      <style:text-properties fo:color="#000000" fo:background-color="#ffffff"/>
    </style:style>
    <style:style style:name="P442" style:family="paragraph" style:parent-style-name="Text_20_body" style:list-style-name="L105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8.227cm"/>
        </style:tab-stops>
      </style:paragraph-properties>
      <style:text-properties fo:color="#000000" fo:background-color="#ffffff"/>
    </style:style>
    <style:style style:name="P443" style:family="paragraph" style:parent-style-name="Text_20_body" style:list-style-name="L107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8.227cm"/>
        </style:tab-stops>
      </style:paragraph-properties>
      <style:text-properties fo:color="#000000" fo:background-color="transparent"/>
    </style:style>
    <style:style style:name="P444" style:family="paragraph" style:parent-style-name="Text_20_body" style:list-style-name="L4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9e5cf" officeooo:paragraph-rsid="00057d42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5" style:family="paragraph" style:parent-style-name="Text_20_body" style:list-style-name="L98">
      <style:paragraph-properties fo:margin-top="0cm" fo:margin-bottom="0cm" loext:contextual-spacing="false" fo:text-align="justify" style:justify-single-word="false"/>
    </style:style>
    <style:style style:name="P446" style:family="paragraph" style:parent-style-name="Text_20_body" style:list-style-name="L115">
      <style:paragraph-properties fo:margin-top="0cm" fo:margin-bottom="0cm" loext:contextual-spacing="false" fo:text-align="justify" style:justify-single-word="false"/>
    </style:style>
    <style:style style:name="P447" style:family="paragraph" style:parent-style-name="Text_20_body" style:list-style-name="L116">
      <style:paragraph-properties fo:margin-top="0cm" fo:margin-bottom="0cm" loext:contextual-spacing="false" fo:text-align="justify" style:justify-single-word="false"/>
    </style:style>
    <style:style style:name="P448" style:family="paragraph" style:parent-style-name="Text_20_body" style:list-style-name="L126">
      <style:paragraph-properties fo:margin-top="0cm" fo:margin-bottom="0cm" loext:contextual-spacing="false" fo:text-align="justify" style:justify-single-word="false"/>
    </style:style>
    <style:style style:name="P449" style:family="paragraph" style:parent-style-name="Text_20_body" style:list-style-name="L98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background-color="#ffffff"/>
    </style:style>
    <style:style style:name="P450" style:family="paragraph" style:parent-style-name="Text_20_body" style:list-style-name="L103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9.525cm"/>
        </style:tab-stops>
      </style:paragraph-properties>
      <style:text-properties fo:background-color="#ffffff"/>
    </style:style>
    <style:style style:name="P451" style:family="paragraph" style:parent-style-name="Text_20_body" style:list-style-name="L104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9.525cm"/>
        </style:tab-stops>
      </style:paragraph-properties>
      <style:text-properties fo:background-color="#ffffff"/>
    </style:style>
    <style:style style:name="P452" style:family="paragraph" style:parent-style-name="Text_20_body" style:list-style-name="L103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9.525cm"/>
        </style:tab-stops>
      </style:paragraph-properties>
    </style:style>
    <style:style style:name="P453" style:family="paragraph" style:parent-style-name="Text_20_body" style:list-style-name="L104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9.525cm"/>
        </style:tab-stops>
      </style:paragraph-properties>
    </style:style>
    <style:style style:name="P454" style:family="paragraph" style:parent-style-name="Text_20_body" style:list-style-name="L102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6.985cm"/>
        </style:tab-stops>
      </style:paragraph-properties>
    </style:style>
    <style:style style:name="P455" style:family="paragraph" style:parent-style-name="Text_20_body" style:list-style-name="L105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8.227cm"/>
        </style:tab-stops>
      </style:paragraph-properties>
    </style:style>
    <style:style style:name="P456" style:family="paragraph" style:parent-style-name="Text_20_body" style:list-style-name="L107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8.227cm"/>
        </style:tab-stops>
      </style:paragraph-properties>
    </style:style>
    <style:style style:name="P457" style:family="paragraph" style:parent-style-name="Text_20_body" style:list-style-name="L106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10.767cm"/>
        </style:tab-stops>
      </style:paragraph-properties>
    </style:style>
    <style:style style:name="P458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>
        <style:tab-stops>
          <style:tab-stop style:position="-0.607cm"/>
        </style:tab-stops>
      </style:paragraph-properties>
    </style:style>
    <style:style style:name="P459" style:family="paragraph" style:parent-style-name="Text_20_body" style:list-style-name="L42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fo:color="#000000" style:font-name="Times New Roman" fo:font-size="12pt" fo:language="pl" fo:country="PL" fo:font-weight="normal" officeooo:rsid="000d782a" officeooo:paragraph-rsid="00057d42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0" style:family="paragraph" style:parent-style-name="Text_20_body" style:list-style-name="L42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fo:language="pl" fo:country="PL" officeooo:paragraph-rsid="00057d42" fo:background-color="transparent" style:font-size-asian="12pt" style:language-asian="zxx" style:country-asian="none" style:font-size-complex="12pt" style:language-complex="zxx" style:country-complex="none"/>
    </style:style>
    <style:style style:name="P461" style:family="paragraph" style:parent-style-name="Text_20_body" style:list-style-name="L42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c4578" officeooo:paragraph-rsid="00057d42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2" style:family="paragraph" style:parent-style-name="Text_20_body" style:list-style-name="L83">
      <style:paragraph-properties fo:margin-top="0cm" fo:margin-bottom="0.101cm" loext:contextual-spacing="false" fo:text-align="justify" style:justify-single-word="false"/>
      <style:text-properties fo:color="#000000"/>
    </style:style>
    <style:style style:name="P463" style:family="paragraph" style:parent-style-name="Text_20_body" style:list-style-name="L104">
      <loext:graphic-properties draw:fill="solid" draw:fill-color="#ffffff" draw:opacity="100%"/>
      <style:paragraph-properties fo:margin-left="2.501cm" fo:margin-right="0cm" fo:margin-top="0cm" fo:margin-bottom="0cm" loext:contextual-spacing="false" style:line-height-at-least="0cm" fo:text-align="justify" style:justify-single-word="false" fo:text-indent="0cm" style:auto-text-indent="false" fo:background-color="#ffffff">
        <style:tab-stops>
          <style:tab-stop style:position="-1.866cm"/>
        </style:tab-stops>
      </style:paragraph-properties>
      <style:text-properties fo:color="#000000" fo:background-color="#ffffff"/>
    </style:style>
    <style:style style:name="P464" style:family="paragraph" style:parent-style-name="Text_20_body" style:list-style-name="L104">
      <loext:graphic-properties draw:fill="solid" draw:fill-color="#ffffff" draw:opacity="100%"/>
      <style:paragraph-properties fo:margin-left="2.501cm" fo:margin-right="0cm" fo:margin-top="0cm" fo:margin-bottom="0cm" loext:contextual-spacing="false" style:line-height-at-least="0cm" fo:text-align="justify" style:justify-single-word="false" fo:text-indent="0cm" style:auto-text-indent="false" fo:background-color="#ffffff">
        <style:tab-stops>
          <style:tab-stop style:position="-1.866cm"/>
        </style:tab-stops>
      </style:paragraph-properties>
      <style:text-properties fo:color="#000000" fo:background-color="transparent"/>
    </style:style>
    <style:style style:name="P465" style:family="paragraph" style:parent-style-name="Text_20_body" style:list-style-name="L104">
      <loext:graphic-properties draw:fill="solid" draw:fill-color="#ffffff" draw:opacity="100%"/>
      <style:paragraph-properties fo:margin-left="2.501cm" fo:margin-right="0cm" fo:margin-top="0cm" fo:margin-bottom="0cm" loext:contextual-spacing="false" style:line-height-at-least="0cm" fo:text-align="justify" style:justify-single-word="false" fo:text-indent="0cm" style:auto-text-indent="false" fo:background-color="#ffffff">
        <style:tab-stops>
          <style:tab-stop style:position="-1.866cm"/>
        </style:tab-stops>
      </style:paragraph-properties>
    </style:style>
    <style:style style:name="P466" style:family="paragraph" style:parent-style-name="western" style:list-style-name="L58">
      <style:paragraph-properties fo:margin-top="0cm" fo:margin-bottom="0cm" loext:contextual-spacing="false" fo:text-align="justify" style:justify-single-word="false" fo:hyphenation-ladder-count="no-limit"/>
      <style:text-properties fo:hyphenate="false" loext:hyphenation-no-caps="false"/>
    </style:style>
    <style:style style:name="P467" style:family="paragraph" style:parent-style-name="western" style:list-style-name="L58">
      <style:paragraph-properties fo:margin-top="0cm" fo:margin-bottom="0cm" loext:contextual-spacing="false" fo:text-align="justify" style:justify-single-word="false" fo:hyphenation-ladder-count="no-limit"/>
      <style:text-properties style:font-name-complex="Constantia"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f34e" style:font-size-asian="10pt" style:font-size-complex="10pt"/>
    </style:style>
    <style:style style:name="T3" style:family="text">
      <style:text-properties fo:font-size="10pt" officeooo:rsid="00057d42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background-color="#ffffff" loext:char-shading-value="0" style:font-name-asian="SimSun" style:font-name-complex="Times New Roman" style:language-complex="ar" style:country-complex="SA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16e413" style:font-weight-asian="bold" style:font-weight-complex="bold"/>
    </style:style>
    <style:style style:name="T11" style:family="text">
      <style:text-properties fo:color="#000000" fo:font-weight="bold" officeooo:rsid="001cf34e" style:font-weight-asian="bold" style:font-weight-complex="bold"/>
    </style:style>
    <style:style style:name="T12" style:family="text">
      <style:text-properties fo:color="#000000" fo:font-weight="bold" fo:background-color="#e6e6e6" loext:char-shading-value="0" style:font-weight-asian="bold" style:font-weight-complex="bold"/>
    </style:style>
    <style:style style:name="T13" style:family="text">
      <style:text-properties fo:color="#000000" fo:font-weight="bold" fo:background-color="#ffffff" loext:char-shading-value="0" style:font-weight-asian="bold" style:font-weight-complex="bold"/>
    </style:style>
    <style:style style:name="T14" style:family="text">
      <style:text-properties fo:color="#000000" fo:font-weight="bold" officeooo:rsid="001a8013" fo:background-color="#ffffff" loext:char-shading-value="0" style:font-weight-asian="bold" style:font-weight-complex="bold"/>
    </style:style>
    <style:style style:name="T15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16" style:family="text">
      <style:text-properties fo:color="#000000" fo:font-weight="bold" officeooo:rsid="001fc81c" style:font-name-asian="Arial" style:font-weight-asian="bold" style:font-name-complex="Times New Roman" style:font-weight-complex="bold"/>
    </style:style>
    <style:style style:name="T17" style:family="text">
      <style:text-properties fo:color="#000000" fo:font-weight="bold" style:font-name-asian="Arial" style:font-weight-asian="bold" style:language-complex="ar" style:country-complex="SA" style:font-weight-complex="bold"/>
    </style:style>
    <style:style style:name="T18" style:family="text">
      <style:text-properties fo:color="#000000" fo:font-weight="bold" officeooo:rsid="001fc81c" style:font-name-asian="Arial" style:font-weight-asian="bold" style:language-complex="ar" style:country-complex="SA" style:font-weight-complex="bold"/>
    </style:style>
    <style:style style:name="T19" style:family="text">
      <style:text-properties fo:color="#000000" fo:font-weight="bold" fo:background-color="#dddddd" loext:char-shading-value="0" style:font-weight-asian="bold" style:font-weight-complex="bold"/>
    </style:style>
    <style:style style:name="T20" style:family="text">
      <style:text-properties fo:color="#000000" fo:font-weight="bold" fo:background-color="#dddddd" loext:char-shading-value="0" style:font-weight-asian="bold" style:font-weight-complex="bold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fo:font-weight="bold" style:font-style-asian="italic" style:font-weight-asian="bold"/>
    </style:style>
    <style:style style:name="T23" style:family="text">
      <style:text-properties fo:color="#000000" fo:font-style="italic" fo:background-color="transparent" loext:char-shading-value="0" style:font-style-asian="italic" style:font-style-complex="italic"/>
    </style:style>
    <style:style style:name="T24" style:family="text">
      <style:text-properties fo:color="#000000" fo:font-style="italic" officeooo:rsid="00057d42" fo:background-color="transparent" loext:char-shading-value="0" style:font-style-asian="italic" style:font-style-complex="italic"/>
    </style:style>
    <style:style style:name="T25" style:family="text"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T26" style:family="text">
      <style:text-properties fo:color="#000000" style:font-name-complex="Times New Roman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font-name-asian="Times New Roman" style:font-name-complex="Calibri1" style:language-complex="ar" style:country-complex="SA"/>
    </style:style>
    <style:style style:name="T29" style:family="text">
      <style:text-properties fo:color="#000000" style:font-name-asian="Arial" style:font-name-complex="Times New Roman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32" style:family="text">
      <style:text-properties fo:color="#000000" style:font-name="Times New Roman" fo:font-size="12pt" style:font-size-asian="12pt" style:language-asian="pl" style:country-asian="PL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weight="bold" fo:background-color="#ffff00" loext:char-shading-value="0" style:font-name-asian="SimSun" style:font-size-asian="12pt" style:font-weight-asian="bold" style:font-name-complex="Times New Roman" style:font-weight-complex="bold"/>
    </style:style>
    <style:style style:name="T34" style:family="text">
      <style:text-properties fo:color="#000000" style:font-name="Times New Roman" fo:font-size="12pt" fo:font-weight="bold" fo:background-color="transparent" loext:char-shading-value="0" style:font-name-asian="SimSun" style:font-size-asian="12pt" style:font-weight-asian="bold" style:font-name-complex="Times New Roman" style:font-weight-complex="bold"/>
    </style:style>
    <style:style style:name="T35" style:family="text">
      <style:text-properties fo:color="#000000" style:font-name="Times New Roman" fo:font-size="12pt" fo:font-weight="bold" officeooo:rsid="002c699a" style:font-name-asian="SimSun1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" fo:font-size="12pt" officeooo:rsid="002b7915" fo:background-color="transparent" loext:char-shading-value="0" style:font-name-asian="SimSun1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background-color="transparent" loext:char-shading-value="0" style:font-size-asian="12pt" style:language-asian="pl" style:country-asian="PL" style:font-size-complex="12pt"/>
    </style:style>
    <style:style style:name="T39" style:family="text">
      <style:text-properties fo:color="#000000" style:font-name="Times New Roman" fo:font-size="12pt" officeooo:rsid="000ecab6" fo:background-color="transparent" loext:char-shading-value="0" style:font-size-asian="12pt" style:language-asian="pl" style:country-asian="PL" style:font-size-complex="12pt"/>
    </style:style>
    <style:style style:name="T40" style:family="text">
      <style:text-properties fo:color="#000000" style:font-name="Times New Roman" style:text-underline-style="solid" style:text-underline-width="auto" style:text-underline-color="font-color"/>
    </style:style>
    <style:style style:name="T41" style:family="text">
      <style:text-properties fo:color="#000000" style:font-name="Times New Roman" style:font-weight-complex="bold"/>
    </style:style>
    <style:style style:name="T42" style:family="text">
      <style:text-properties fo:color="#000000" style:font-name="Times New Roman" style:font-name-asian="Arial Unicode MS"/>
    </style:style>
    <style:style style:name="T43" style:family="text">
      <style:text-properties fo:color="#000000" style:font-name="Times New Roman" style:font-name-asian="Arial Unicode MS" style:font-weight-complex="bold"/>
    </style:style>
    <style:style style:name="T44" style:family="text">
      <style:text-properties fo:color="#000000" fo:font-size="12pt" fo:letter-spacing="-0.011cm" style:font-size-asian="12pt" style:text-scale="105%"/>
    </style:style>
    <style:style style:name="T45" style:family="text">
      <style:text-properties fo:color="#000000" fo:font-size="12pt" fo:font-weight="bold" fo:background-color="#dddddd" loext:char-shading-value="0" style:font-name-asian="Arial Unicode MS" style:font-size-asian="12pt" style:font-weight-asian="bold" style:font-name-complex="Arial Unicode MS" style:font-weight-complex="bold"/>
    </style:style>
    <style:style style:name="T46" style:family="text">
      <style:text-properties fo:color="#000000" fo:font-size="12pt" fo:font-weight="bold" fo:background-color="#dddddd" loext:char-shading-value="0" style:font-name-asian="Arial Unicode MS" style:font-size-asian="12pt" style:font-weight-asian="bold" style:font-name-complex="Arial Unicode MS" style:font-weight-complex="bold"/>
    </style:style>
    <style:style style:name="T47" style:family="text">
      <style:text-properties fo:color="#000000" fo:font-size="12pt" fo:font-weight="bold" style:font-name-asian="Arial Unicode MS" style:font-size-asian="12pt" style:font-weight-asian="bold" style:font-name-complex="Arial Unicode MS" style:font-weight-complex="bold"/>
    </style:style>
    <style:style style:name="T48" style:family="text">
      <style:text-properties fo:color="#000000" fo:font-size="12pt" fo:font-weight="bold" style:font-name-asian="Arial Unicode MS" style:font-size-asian="12pt" style:font-weight-asian="bold" style:font-name-complex="Arial Unicode MS" style:font-weight-complex="bold"/>
    </style:style>
    <style:style style:name="T49" style:family="text">
      <style:text-properties fo:color="#000000" fo:font-size="12pt" fo:font-weight="bold" fo:background-color="transparent" loext:char-shading-value="0" style:font-name-asian="Arial Unicode MS" style:font-size-asian="12pt" style:font-weight-asian="bold" style:font-name-complex="Arial Unicode MS" style:font-weight-complex="bold"/>
    </style:style>
    <style:style style:name="T50" style:family="text">
      <style:text-properties fo:color="#000000" fo:font-size="12pt" fo:font-weight="bold" fo:background-color="transparent" loext:char-shading-value="0" style:font-name-asian="Arial Unicode MS" style:font-size-asian="12pt" style:font-weight-asian="bold" style:font-name-complex="Arial Unicode MS" style:font-weight-complex="bold"/>
    </style:style>
    <style:style style:name="T51" style:family="text">
      <style:text-properties fo:color="#000000" style:font-name-complex="Calibri1"/>
    </style:style>
    <style:style style:name="T52" style:family="text">
      <style:text-properties fo:color="#000000" style:font-style-complex="italic"/>
    </style:style>
    <style:style style:name="T53" style:family="text">
      <style:text-properties fo:color="#000000" fo:font-size="13pt" fo:font-weight="bold" fo:background-color="#c0c0c0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54" style:family="text">
      <style:text-properties fo:color="#000000" fo:font-size="13pt" fo:font-weight="bold" fo:background-color="#cccccc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55" style:family="text">
      <style:text-properties fo:color="#000000" fo:font-size="13pt" fo:font-weight="bold" fo:background-color="#cccccc" loext:char-shading-value="0" style:font-name-asian="Times New Roman" style:font-size-asian="13pt" style:font-weight-asian="bold" style:font-size-complex="13pt" style:font-weight-complex="bold"/>
    </style:style>
    <style:style style:name="T56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7" style:family="text"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T58" style:family="text">
      <style:text-properties fo:color="#000000" fo:font-size="13pt" fo:font-weight="bold" fo:background-color="#dddddd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59" style:family="text">
      <style:text-properties fo:color="#000000" fo:font-size="13pt" fo:font-weight="bold" fo:background-color="#dddddd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60" style:family="text">
      <style:text-properties fo:color="#000000" fo:font-size="13pt" fo:font-weight="bold" fo:background-color="#dddddd" loext:char-shading-value="0" style:font-name-asian="Times New Roman" style:font-size-asian="13pt" style:font-weight-asian="bold" style:font-size-complex="13pt" style:font-weight-complex="bold"/>
    </style:style>
    <style:style style:name="T61" style:family="text">
      <style:text-properties fo:color="#000000" fo:font-size="13pt" fo:font-weight="bold" fo:background-color="#dddddd" loext:char-shading-value="0" style:font-name-asian="Times New Roman" style:font-size-asian="13pt" style:font-weight-asian="bold" style:font-size-complex="13pt" style:font-weight-complex="bold"/>
    </style:style>
    <style:style style:name="T62" style:family="text">
      <style:text-properties fo:color="#000000" fo:font-size="13pt" style:font-name-asian="Times New Roman" style:font-size-asian="13pt" style:font-size-complex="13pt"/>
    </style:style>
    <style:style style:name="T63" style:family="text">
      <style:text-properties fo:color="#000000" style:text-position="super 67%"/>
    </style:style>
    <style:style style:name="T64" style:family="text">
      <style:text-properties fo:color="#000000" style:font-name-asian="SimSun2"/>
    </style:style>
    <style:style style:name="T65" style:family="text">
      <style:text-properties fo:color="#000000"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fo:font-weight="normal" fo:background-color="transparent" loext:char-shading-value="0" style:font-weight-asian="normal" style:font-name-complex="Mangal" style:font-weight-complex="normal"/>
    </style:style>
    <style:style style:name="T67" style:family="text">
      <style:text-properties fo:color="#000000" fo:font-weight="normal" fo:background-color="transparent" loext:char-shading-value="0" style:language-asian="zxx" style:country-asian="none" style:font-weight-asian="normal" style:font-weight-complex="normal"/>
    </style:style>
    <style:style style:name="T68" style:family="text">
      <style:text-properties fo:color="#000000" fo:background-color="transparent" loext:char-shading-value="0"/>
    </style:style>
    <style:style style:name="T69" style:family="text">
      <style:text-properties fo:color="#000000" fo:background-color="transparent" loext:char-shading-value="0" style:font-name-asian="SimSun" style:font-name-complex="Times New Roman"/>
    </style:style>
    <style:style style:name="T70" style:family="text">
      <style:text-properties fo:color="#000000" fo:background-color="transparent" loext:char-shading-value="0" style:font-name-asian="SimSun" style:font-name-complex="Times New Roman" style:language-complex="ar" style:country-complex="SA"/>
    </style:style>
    <style:style style:name="T71" style:family="text">
      <style:text-properties fo:color="#000000" fo:background-color="transparent" loext:char-shading-value="0" style:font-name-complex="Times New Roman"/>
    </style:style>
    <style:style style:name="T72" style:family="text">
      <style:text-properties fo:color="#000000" officeooo:rsid="00020a9c" fo:background-color="transparent" loext:char-shading-value="0" style:font-name-complex="Times New Roman"/>
    </style:style>
    <style:style style:name="T73" style:family="text">
      <style:text-properties fo:color="#000000" officeooo:rsid="0003aecd" fo:background-color="transparent" loext:char-shading-value="0" style:font-name-complex="Times New Roman"/>
    </style:style>
    <style:style style:name="T74" style:family="text">
      <style:text-properties fo:color="#000000" officeooo:rsid="000346af" fo:background-color="transparent" loext:char-shading-value="0" style:font-name-complex="Times New Roman"/>
    </style:style>
    <style:style style:name="T75" style:family="text">
      <style:text-properties fo:color="#000000" officeooo:rsid="001048e7" fo:background-color="transparent" loext:char-shading-value="0"/>
    </style:style>
    <style:style style:name="T76" style:family="text">
      <style:text-properties fo:background-color="#ffffff" loext:char-shading-value="0"/>
    </style:style>
    <style:style style:name="T77" style:family="text">
      <style:text-properties fo:background-color="#ffffff" loext:char-shading-value="0" style:font-name-asian="Arial" style:font-name-complex="Times New Roman"/>
    </style:style>
    <style:style style:name="T78" style:family="text">
      <style:text-properties fo:background-color="#ffffff" loext:char-shading-value="0" style:font-name-complex="Times New Roman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82" style:family="text">
      <style:text-properties style:text-underline-style="solid" style:text-underline-width="auto" style:text-underline-color="font-color" fo:background-color="transparent" loext:char-shading-value="0"/>
    </style:style>
    <style:style style:name="T83" style:family="text">
      <style:text-properties style:text-underline-style="solid" style:text-underline-width="auto" style:text-underline-color="font-color" officeooo:rsid="0010f9e3" fo:background-color="transparent" loext:char-shading-value="0"/>
    </style:style>
    <style:style style:name="T84" style:family="text">
      <style:text-properties style:font-name-complex="Times New Roman"/>
    </style:style>
    <style:style style:name="T85" style:family="text">
      <style:text-properties style:font-style-complex="italic"/>
    </style:style>
    <style:style style:name="T86" style:family="text">
      <style:text-properties fo:font-style="italic" style:font-style-asian="italic" style:font-name-complex="Calibri" style:font-style-complex="italic"/>
    </style:style>
    <style:style style:name="T87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88" style:family="text">
      <style:text-properties fo:font-style="italic" officeooo:rsid="000b0d7d" fo:background-color="transparent" loext:char-shading-value="0" style:font-style-asian="italic" style:font-style-complex="italic"/>
    </style:style>
    <style:style style:name="T89" style:family="text">
      <style:text-properties fo:font-style="italic" officeooo:rsid="000ecab6" fo:background-color="transparent" loext:char-shading-value="0" style:font-style-asian="italic" style:font-style-complex="italic"/>
    </style:style>
    <style:style style:name="T90" style:family="text">
      <style:text-properties style:font-name-complex="Constantia"/>
    </style:style>
    <style:style style:name="T91" style:family="text">
      <style:text-properties fo:font-size="12pt" fo:letter-spacing="-0.007cm" style:font-name-asian="SimSun" style:font-size-asian="12pt" style:text-scale="105%"/>
    </style:style>
    <style:style style:name="T92" style:family="text">
      <style:text-properties fo:font-size="12pt" fo:letter-spacing="-0.007cm" fo:background-color="transparent" loext:char-shading-value="0" style:font-name-asian="SimSun" style:font-size-asian="12pt" style:text-scale="105%"/>
    </style:style>
    <style:style style:name="T93" style:family="text">
      <style:text-properties fo:font-size="12pt" fo:letter-spacing="-0.011cm" style:font-size-asian="12pt" style:text-scale="105%"/>
    </style:style>
    <style:style style:name="T94" style:family="text">
      <style:text-properties fo:font-size="12pt" fo:letter-spacing="-0.011cm" fo:font-weight="bold" style:font-size-asian="12pt" style:font-weight-asian="bold" style:font-weight-complex="bold" style:text-scale="105%"/>
    </style:style>
    <style:style style:name="T95" style:family="text">
      <style:text-properties fo:font-size="12pt" fo:letter-spacing="-0.011cm" fo:font-weight="bold" style:font-size-asian="12pt" style:font-weight-asian="bold" style:text-scale="105%"/>
    </style:style>
    <style:style style:name="T96" style:family="text">
      <style:text-properties fo:font-size="12pt" fo:letter-spacing="-0.011cm" fo:background-color="#ffffff" loext:char-shading-value="0" style:font-size-asian="12pt" style:text-scale="105%"/>
    </style:style>
    <style:style style:name="T97" style:family="text">
      <style:text-properties fo:font-size="12pt" fo:letter-spacing="-0.002cm" style:font-size-asian="12pt"/>
    </style:style>
    <style:style style:name="T98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99" style:family="text">
      <style:text-properties style:font-name-asian="Times New Roman" style:font-name-complex="Times New Roman" style:language-complex="ar" style:country-complex="SA"/>
    </style:style>
    <style:style style:name="T100" style:family="text">
      <style:text-properties style:font-name-asian="Arial"/>
    </style:style>
    <style:style style:name="T101" style:family="text">
      <style:text-properties style:font-name-asian="Arial" style:font-name-complex="Times New Roman"/>
    </style:style>
    <style:style style:name="T102" style:family="text">
      <style:text-properties style:font-name-asian="Arial" style:font-name-complex="Times New Roman" style:language-complex="ar" style:country-complex="SA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12664" style:font-weight-asian="normal" style:font-weight-complex="normal"/>
    </style:style>
    <style:style style:name="T105" style:family="text">
      <style:text-properties fo:font-weight="normal" officeooo:rsid="001c8189" style:font-weight-asian="normal" style:font-weight-complex="normal"/>
    </style:style>
    <style:style style:name="T106" style:family="text">
      <style:text-properties fo:font-weight="normal" officeooo:rsid="00274d3b" style:font-weight-asian="normal" style:font-weight-complex="normal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style:font-size-asian="12pt" style:font-size-complex="12pt"/>
    </style:style>
    <style:style style:name="T110" style:family="text">
      <style:text-properties style:font-name="Times New Roman" fo:font-size="12pt" officeooo:rsid="000d8923" style:font-size-asian="12pt" style:font-size-complex="12pt"/>
    </style:style>
    <style:style style:name="T111" style:family="text">
      <style:text-properties style:font-name="Times New Roman" fo:font-size="12pt" officeooo:rsid="00265ae0" style:font-size-asian="12pt" style:font-size-complex="12pt"/>
    </style:style>
    <style:style style:name="T112" style:family="text">
      <style:text-properties style:font-name="Times New Roman" fo:font-size="12pt" style:font-size-asian="12pt" style:language-asian="pl" style:country-asian="PL" style:font-size-complex="12pt"/>
    </style:style>
    <style:style style:name="T113" style:family="text">
      <style:text-properties style:font-name="Times New Roman" fo:font-size="12pt" fo:font-weight="bold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14" style:family="text">
      <style:text-properties style:font-name="Times New Roman" fo:font-size="12pt" fo:letter-spacing="-0.009cm" fo:font-weight="bold" fo:background-color="transparent" loext:char-shading-value="0" style:font-size-asian="12pt" style:language-asian="pl" style:country-asian="PL" style:font-weight-asian="bold" style:font-size-complex="12pt" style:font-weight-complex="bold" style:text-scale="105%"/>
    </style:style>
    <style:style style:name="T115" style:family="text">
      <style:text-properties style:font-name="Times New Roman" fo:font-weight="normal" officeooo:rsid="00112664" style:font-weight-asian="normal" style:font-weight-complex="normal"/>
    </style:style>
    <style:style style:name="T116" style:family="text">
      <style:text-properties style:font-name="Times New Roman" fo:font-weight="normal" officeooo:rsid="002df9eb" style:font-weight-asian="normal" style:font-weight-complex="normal"/>
    </style:style>
    <style:style style:name="T117" style:family="text">
      <style:text-properties style:font-name="Times New Roman" fo:letter-spacing="0.011cm" fo:language="pl" fo:country="PL" fo:background-color="transparent" loext:char-shading-value="0" style:language-asian="zh" style:country-asian="CN" style:language-complex="hi" style:country-complex="IN"/>
    </style:style>
    <style:style style:name="T118" style:family="text">
      <style:text-properties style:font-name="Times New Roman" fo:language="pl" fo:country="PL" fo:background-color="transparent" loext:char-shading-value="0" style:language-asian="zh" style:country-asian="CN" style:language-complex="hi" style:country-complex="IN"/>
    </style:style>
    <style:style style:name="T119" style:family="text">
      <style:text-properties style:font-name="Times New Roman" fo:letter-spacing="0.016cm" fo:language="pl" fo:country="PL" fo:background-color="transparent" loext:char-shading-value="0" style:language-asian="zh" style:country-asian="CN" style:language-complex="hi" style:country-complex="IN"/>
    </style:style>
    <style:style style:name="T120" style:family="text">
      <style:text-properties style:font-name="Times New Roman" style:font-style-complex="italic" style:font-weight-complex="bold"/>
    </style:style>
    <style:style style:name="T121" style:family="text">
      <style:text-properties style:font-name="Times New Roman" fo:background-color="transparent" loext:char-shading-value="0"/>
    </style:style>
    <style:style style:name="T12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123" style:family="text">
      <style:text-properties fo:font-weight="bold" officeooo:rsid="001fc81c" style:font-name-asian="Times New Roman" style:font-weight-asian="bold" style:font-name-complex="Times New Roman" style:language-complex="ar" style:country-complex="SA" style:font-weight-complex="bold"/>
    </style:style>
    <style:style style:name="T124" style:family="text">
      <style:text-properties fo:font-weight="bold" fo:background-color="#ffffff" loext:char-shading-value="0" style:font-name-asian="Arial" style:font-weight-asian="bold" style:font-name-complex="Times New Roman" style:font-weight-complex="bold"/>
    </style:style>
    <style:style style:name="T125" style:family="text">
      <style:text-properties fo:font-weight="bold" officeooo:rsid="001fc81c" fo:background-color="#ffffff" loext:char-shading-value="0" style:font-name-asian="Arial" style:font-weight-asian="bold" style:font-name-complex="Times New Roman" style:font-weight-complex="bold"/>
    </style:style>
    <style:style style:name="T126" style:family="text">
      <style:text-properties fo:font-weight="bold" style:language-asian="pl" style:country-asian="PL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1a8013" style:font-weight-asian="bold" style:font-weight-complex="bold"/>
    </style:style>
    <style:style style:name="T129" style:family="text">
      <style:text-properties fo:font-weight="bold" officeooo:rsid="001fc81c" style:font-weight-asian="bold" style:font-weight-complex="bold"/>
    </style:style>
    <style:style style:name="T130" style:family="text">
      <style:text-properties fo:font-size="13pt" fo:font-weight="bold" fo:background-color="#c0c0c0" loext:char-shading-value="0" style:font-size-asian="13pt" style:font-weight-asian="bold" style:font-name-complex="Times New Roman" style:font-size-complex="13pt" style:font-weight-complex="bold"/>
    </style:style>
    <style:style style:name="T131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132" style:family="text">
      <style:text-properties fo:font-size="13pt" fo:font-weight="bold" fo:background-color="#dddddd" loext:char-shading-value="0" style:font-size-asian="13pt" style:font-weight-asian="bold" style:font-name-complex="Times New Roman" style:font-size-complex="13pt" style:font-weight-complex="bold"/>
    </style:style>
    <style:style style:name="T133" style:family="text">
      <style:text-properties fo:font-size="13pt" fo:font-weight="bold" fo:background-color="#dddddd" loext:char-shading-value="0" style:font-size-asian="13pt" style:font-weight-asian="bold" style:font-name-complex="Times New Roman" style:font-size-complex="13pt" style:font-weight-complex="bold"/>
    </style:style>
    <style:style style:name="T134" style:family="text">
      <style:text-properties fo:font-style="normal" style:font-style-asian="normal" style:font-style-complex="normal"/>
    </style:style>
    <style:style style:name="T135" style:family="text">
      <style:text-properties fo:color="#ff3333" fo:background-color="#ffffff" loext:char-shading-value="0"/>
    </style:style>
    <style:style style:name="T136" style:family="text">
      <style:text-properties officeooo:rsid="00057d42"/>
    </style:style>
    <style:style style:name="T137" style:family="text">
      <style:text-properties officeooo:rsid="0029d0d6"/>
    </style:style>
    <style:style style:name="T138" style:family="text">
      <style:text-properties officeooo:rsid="0018ff76"/>
    </style:style>
    <style:style style:name="T139" style:family="text">
      <style:text-properties officeooo:rsid="001cc81e"/>
    </style:style>
    <style:style style:name="T140" style:family="text">
      <style:text-properties officeooo:rsid="000d782a"/>
    </style:style>
    <style:style style:name="T141" style:family="text">
      <style:text-properties officeooo:rsid="001c4b68"/>
    </style:style>
    <style:style style:name="T142" style:family="text">
      <style:text-properties fo:font-variant="normal" fo:text-transform="none" style:font-name="Times New Roman" fo:letter-spacing="normal" fo:font-style="normal" fo:font-weight="normal" officeooo:rsid="001d0b2a" style:font-weight-asian="normal" style:font-weight-complex="normal"/>
    </style:style>
    <style:style style:name="T143" style:family="text">
      <style:text-properties fo:font-variant="normal" fo:text-transform="none" style:font-name="Times New Roman" fo:letter-spacing="normal" fo:font-style="normal" fo:font-weight="normal" officeooo:rsid="0019e5cf" style:font-weight-asian="normal" style:font-weight-complex="normal"/>
    </style:style>
    <style:style style:name="T144" style:family="text">
      <style:text-properties fo:font-variant="normal" fo:text-transform="none" fo:letter-spacing="normal" fo:font-style="normal" fo:font-weight="bold" officeooo:rsid="000c4578" style:language-asian="pl" style:country-asian="PL" style:font-weight-asian="bold" style:language-complex="zxx" style:country-complex="none" style:font-weight-complex="bold"/>
    </style:style>
    <style:style style:name="T145" style:family="text">
      <style:text-properties style:font-name-asian="SimSun2"/>
    </style:style>
    <style:style style:name="T146" style:family="text">
      <style:text-properties officeooo:rsid="002e3650"/>
    </style:style>
    <style:style style:name="T147" style:family="text">
      <style:text-properties style:language-asian="zxx" style:country-asian="none" style:language-complex="ar" style:country-complex="SA"/>
    </style:style>
    <style:style style:name="T148" style:family="text">
      <style:text-properties style:font-name-complex="Mangal"/>
    </style:style>
    <style:style style:name="T149" style:family="text">
      <style:text-properties officeooo:rsid="0006fa6d"/>
    </style:style>
    <style:style style:name="T150" style:family="text">
      <style:text-properties fo:color="#c9211e" style:font-name="Times New Roman" fo:font-weight="bold" style:font-weight-asian="bold" style:font-weight-complex="bold"/>
    </style:style>
    <style:style style:name="T151" style:family="text">
      <style:text-properties officeooo:rsid="0015aa89"/>
    </style:style>
    <style:style style:name="T152" style:family="text">
      <style:text-properties style:text-underline-style="none"/>
    </style:style>
    <style:style style:name="T153" style:family="text">
      <style:text-properties style:text-underline-style="none" officeooo:rsid="0015aa89"/>
    </style:style>
    <style:style style:name="T154" style:family="text">
      <style:text-properties officeooo:rsid="0016e413"/>
    </style:style>
    <style:style style:name="T155" style:family="text">
      <style:text-properties officeooo:rsid="0017b542"/>
    </style:style>
    <style:style style:name="T156" style:family="text">
      <style:text-properties officeooo:rsid="001a8013"/>
    </style:style>
    <style:style style:name="T157" style:family="text">
      <style:text-properties officeooo:rsid="001cf34e"/>
    </style:style>
    <style:style style:name="T158" style:family="text">
      <style:text-properties fo:background-color="transparent" loext:char-shading-value="0"/>
    </style:style>
    <style:style style:name="T159" style:family="text">
      <style:text-properties fo:background-color="transparent" loext:char-shading-value="0" style:font-name-complex="Constantia"/>
    </style:style>
    <style:style style:name="T160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161" style:family="text">
      <style:text-properties fo:background-color="transparent" loext:char-shading-value="0" style:font-name-complex="Times New Roman"/>
    </style:style>
    <style:style style:name="T162" style:family="text">
      <style:text-properties officeooo:rsid="001e7b10"/>
    </style:style>
    <style:style style:name="T163" style:family="text">
      <style:text-properties officeooo:rsid="001fc81c"/>
    </style:style>
    <text:list-style style:name="L1">
      <text:list-level-style-number text:level="1" text:style-name="WW_5f_CharLFO40LVL1" style:num-suffix=")" style:num-format="1">
        <style:list-level-properties text:space-before="0.635cm" text:min-label-width="0.635cm"/>
      </text:list-level-style-number>
      <text:list-level-style-number text:level="2" text:style-name="WW_5f_CharLFO40LVL2" style:num-suffix=")" style:num-format="1">
        <style:list-level-properties text:space-before="1.27cm" text:min-label-width="0.635cm"/>
      </text:list-level-style-number>
      <text:list-level-style-number text:level="3" text:style-name="WW_5f_CharLFO40LVL3" style:num-suffix=")" style:num-format="1">
        <style:list-level-properties text:space-before="1.905cm" text:min-label-width="0.635cm"/>
      </text:list-level-style-number>
      <text:list-level-style-number text:level="4" text:style-name="WW_5f_CharLFO40LVL4" style:num-suffix=")" style:num-format="1">
        <style:list-level-properties text:space-before="2.54cm" text:min-label-width="0.635cm"/>
      </text:list-level-style-number>
      <text:list-level-style-number text:level="5" text:style-name="WW_5f_CharLFO40LVL5" style:num-suffix=")" style:num-format="1">
        <style:list-level-properties text:space-before="3.175cm" text:min-label-width="0.635cm"/>
      </text:list-level-style-number>
      <text:list-level-style-number text:level="6" text:style-name="WW_5f_CharLFO40LVL6" style:num-suffix=")" style:num-format="1">
        <style:list-level-properties text:space-before="3.81cm" text:min-label-width="0.635cm"/>
      </text:list-level-style-number>
      <text:list-level-style-number text:level="7" text:style-name="WW_5f_CharLFO40LVL7" style:num-suffix=")" style:num-format="1">
        <style:list-level-properties text:space-before="4.445cm" text:min-label-width="0.635cm"/>
      </text:list-level-style-number>
      <text:list-level-style-number text:level="8" text:style-name="WW_5f_CharLFO40LVL8" style:num-suffix=")" style:num-format="1">
        <style:list-level-properties text:space-before="5.08cm" text:min-label-width="0.635cm"/>
      </text:list-level-style-number>
      <text:list-level-style-number text:level="9" text:style-name="WW_5f_CharLFO40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3LVL1" style:num-suffix="." style:num-format="1">
        <style:list-level-properties text:space-before="0.635cm" text:min-label-width="0.635cm"/>
      </text:list-level-style-number>
      <text:list-level-style-number text:level="2" text:style-name="WW_5f_CharLFO43LVL2" style:num-suffix=")" style:num-format="1">
        <style:list-level-properties text:space-before="1.27cm" text:min-label-width="0.635cm"/>
      </text:list-level-style-number>
      <text:list-level-style-number text:level="3" text:style-name="WW_5f_CharLFO43LVL3" style:num-suffix="." style:num-format="1">
        <style:list-level-properties text:space-before="1.905cm" text:min-label-width="0.635cm"/>
      </text:list-level-style-number>
      <text:list-level-style-number text:level="4" text:style-name="WW_5f_CharLFO43LVL4" style:num-suffix="." style:num-format="1">
        <style:list-level-properties text:space-before="2.54cm" text:min-label-width="0.635cm"/>
      </text:list-level-style-number>
      <text:list-level-style-number text:level="5" text:style-name="WW_5f_CharLFO43LVL5" style:num-suffix="." style:num-format="1">
        <style:list-level-properties text:space-before="3.175cm" text:min-label-width="0.635cm"/>
      </text:list-level-style-number>
      <text:list-level-style-number text:level="6" text:style-name="WW_5f_CharLFO43LVL6" style:num-suffix="." style:num-format="1">
        <style:list-level-properties text:space-before="3.81cm" text:min-label-width="0.635cm"/>
      </text:list-level-style-number>
      <text:list-level-style-number text:level="7" text:style-name="WW_5f_CharLFO43LVL7" style:num-suffix="." style:num-format="1">
        <style:list-level-properties text:space-before="4.445cm" text:min-label-width="0.635cm"/>
      </text:list-level-style-number>
      <text:list-level-style-number text:level="8" text:style-name="WW_5f_CharLFO43LVL8" style:num-suffix="." style:num-format="1">
        <style:list-level-properties text:space-before="5.08cm" text:min-label-width="0.635cm"/>
      </text:list-level-style-number>
      <text:list-level-style-number text:level="9" text:style-name="WW_5f_CharLFO43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4LVL1" style:num-suffix="." style:num-format="1">
        <style:list-level-properties text:min-label-width="0.635cm"/>
      </text:list-level-style-number>
      <text:list-level-style-number text:level="2" text:style-name="WW_5f_CharLFO44LVL2" style:num-suffix="." style:num-format="1">
        <style:list-level-properties text:space-before="0.635cm" text:min-label-width="0.635cm"/>
      </text:list-level-style-number>
      <text:list-level-style-number text:level="3" text:style-name="WW_5f_CharLFO44LVL3" style:num-suffix="." style:num-format="1">
        <style:list-level-properties text:space-before="1.27cm" text:min-label-width="0.635cm"/>
      </text:list-level-style-number>
      <text:list-level-style-number text:level="4" text:style-name="WW_5f_CharLFO44LVL4" style:num-suffix="." style:num-format="1">
        <style:list-level-properties text:space-before="1.905cm" text:min-label-width="0.635cm"/>
      </text:list-level-style-number>
      <text:list-level-style-number text:level="5" text:style-name="WW_5f_CharLFO44LVL5" style:num-suffix="." style:num-format="1">
        <style:list-level-properties text:space-before="2.54cm" text:min-label-width="0.635cm"/>
      </text:list-level-style-number>
      <text:list-level-style-number text:level="6" text:style-name="WW_5f_CharLFO44LVL6" style:num-suffix="." style:num-format="1">
        <style:list-level-properties text:space-before="3.175cm" text:min-label-width="0.635cm"/>
      </text:list-level-style-number>
      <text:list-level-style-number text:level="7" text:style-name="WW_5f_CharLFO44LVL7" style:num-suffix="." style:num-format="1">
        <style:list-level-properties text:space-before="3.81cm" text:min-label-width="0.635cm"/>
      </text:list-level-style-number>
      <text:list-level-style-number text:level="8" text:style-name="WW_5f_CharLFO44LVL8" style:num-suffix="." style:num-format="1">
        <style:list-level-properties text:space-before="4.445cm" text:min-label-width="0.635cm"/>
      </text:list-level-style-number>
      <text:list-level-style-number text:level="9" text:style-name="WW_5f_CharLFO44LVL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2">
        <style:list-level-properties text:space-before="1.251cm" text:min-label-width="0.635cm"/>
      </text:list-level-style-number>
      <text:list-level-style-number text:level="2" style:num-suffix=")" style:num-format="1">
        <style:list-level-properties text:space-before="1.886cm" text:min-label-width="0.635cm"/>
      </text:list-level-style-number>
      <text:list-level-style-number text:level="3" style:num-suffix=")" style:num-format="1">
        <style:list-level-properties text:space-before="2.521cm" text:min-label-width="0.635cm"/>
      </text:list-level-style-number>
      <text:list-level-style-number text:level="4" style:num-suffix=")" style:num-format="1">
        <style:list-level-properties text:space-before="3.156cm" text:min-label-width="0.635cm"/>
      </text:list-level-style-number>
      <text:list-level-style-number text:level="5" style:num-suffix=")" style:num-format="1">
        <style:list-level-properties text:space-before="3.791cm" text:min-label-width="0.635cm"/>
      </text:list-level-style-number>
      <text:list-level-style-number text:level="6" style:num-suffix=")" style:num-format="1">
        <style:list-level-properties text:space-before="4.426cm" text:min-label-width="0.635cm"/>
      </text:list-level-style-number>
      <text:list-level-style-number text:level="7" style:num-suffix=")" style:num-format="1">
        <style:list-level-properties text:space-before="5.061cm" text:min-label-width="0.635cm"/>
      </text:list-level-style-number>
      <text:list-level-style-number text:level="8" style:num-suffix=")" style:num-format="1">
        <style:list-level-properties text:space-before="5.696cm" text:min-label-width="0.635cm"/>
      </text:list-level-style-number>
      <text:list-level-style-number text:level="9" style:num-suffix=")" style:num-format="1">
        <style:list-level-properties text:space-before="6.33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7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47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47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47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47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47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47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47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47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8LVL1" style:num-suffix=")" style:num-format="1">
        <style:list-level-properties text:space-before="0.635cm" text:min-label-width="0.635cm"/>
      </text:list-level-style-number>
      <text:list-level-style-number text:level="2" text:style-name="WW_5f_CharLFO48LVL2" style:num-suffix=")" style:num-format="1">
        <style:list-level-properties text:space-before="1.27cm" text:min-label-width="0.635cm"/>
      </text:list-level-style-number>
      <text:list-level-style-number text:level="3" text:style-name="WW_5f_CharLFO48LVL3" style:num-suffix=")" style:num-format="1">
        <style:list-level-properties text:space-before="1.905cm" text:min-label-width="0.635cm"/>
      </text:list-level-style-number>
      <text:list-level-style-number text:level="4" text:style-name="WW_5f_CharLFO48LVL4" style:num-suffix=")" style:num-format="1">
        <style:list-level-properties text:space-before="2.54cm" text:min-label-width="0.635cm"/>
      </text:list-level-style-number>
      <text:list-level-style-number text:level="5" text:style-name="WW_5f_CharLFO48LVL5" style:num-suffix=")" style:num-format="1">
        <style:list-level-properties text:space-before="3.175cm" text:min-label-width="0.635cm"/>
      </text:list-level-style-number>
      <text:list-level-style-number text:level="6" text:style-name="WW_5f_CharLFO48LVL6" style:num-suffix=")" style:num-format="1">
        <style:list-level-properties text:space-before="3.81cm" text:min-label-width="0.635cm"/>
      </text:list-level-style-number>
      <text:list-level-style-number text:level="7" text:style-name="WW_5f_CharLFO48LVL7" style:num-suffix=")" style:num-format="1">
        <style:list-level-properties text:space-before="4.445cm" text:min-label-width="0.635cm"/>
      </text:list-level-style-number>
      <text:list-level-style-number text:level="8" text:style-name="WW_5f_CharLFO48LVL8" style:num-suffix=")" style:num-format="1">
        <style:list-level-properties text:space-before="5.08cm" text:min-label-width="0.635cm"/>
      </text:list-level-style-number>
      <text:list-level-style-number text:level="9" text:style-name="WW_5f_CharLFO48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0LVL1" style:num-suffix="." style:num-format="1">
        <style:list-level-properties text:space-before="0.635cm" text:min-label-width="0.635cm"/>
      </text:list-level-style-number>
      <text:list-level-style-number text:level="2" text:style-name="WW_5f_CharLFO50LVL2" style:num-suffix="." style:num-format="1">
        <style:list-level-properties text:space-before="1.27cm" text:min-label-width="0.635cm"/>
      </text:list-level-style-number>
      <text:list-level-style-number text:level="3" text:style-name="WW_5f_CharLFO50LVL3" style:num-suffix="." style:num-format="1">
        <style:list-level-properties text:space-before="1.905cm" text:min-label-width="0.635cm"/>
      </text:list-level-style-number>
      <text:list-level-style-number text:level="4" text:style-name="WW_5f_CharLFO50LVL4" style:num-suffix="." style:num-format="1">
        <style:list-level-properties text:space-before="2.54cm" text:min-label-width="0.635cm"/>
      </text:list-level-style-number>
      <text:list-level-style-number text:level="5" text:style-name="WW_5f_CharLFO50LVL5" style:num-suffix="." style:num-format="1">
        <style:list-level-properties text:space-before="3.175cm" text:min-label-width="0.635cm"/>
      </text:list-level-style-number>
      <text:list-level-style-number text:level="6" text:style-name="WW_5f_CharLFO50LVL6" style:num-suffix="." style:num-format="1">
        <style:list-level-properties text:space-before="3.81cm" text:min-label-width="0.635cm"/>
      </text:list-level-style-number>
      <text:list-level-style-number text:level="7" text:style-name="WW_5f_CharLFO50LVL7" style:num-suffix="." style:num-format="1">
        <style:list-level-properties text:space-before="4.445cm" text:min-label-width="0.635cm"/>
      </text:list-level-style-number>
      <text:list-level-style-number text:level="8" text:style-name="WW_5f_CharLFO50LVL8" style:num-suffix="." style:num-format="1">
        <style:list-level-properties text:space-before="5.08cm" text:min-label-width="0.635cm"/>
      </text:list-level-style-number>
      <text:list-level-style-number text:level="9" text:style-name="WW_5f_CharLFO50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)" style:num-format="1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2LVL1" style:num-suffix=")" style:num-format="1">
        <style:list-level-properties text:space-before="0.635cm" text:min-label-width="0.635cm"/>
      </text:list-level-style-number>
      <text:list-level-style-number text:level="2" text:style-name="WW_5f_CharLFO52LVL2" style:num-suffix=")" style:num-format="1">
        <style:list-level-properties text:space-before="1.27cm" text:min-label-width="0.635cm"/>
      </text:list-level-style-number>
      <text:list-level-style-number text:level="3" text:style-name="WW_5f_CharLFO52LVL3" style:num-suffix="." style:num-format="1">
        <style:list-level-properties text:space-before="1.905cm" text:min-label-width="0.635cm"/>
      </text:list-level-style-number>
      <text:list-level-style-number text:level="4" text:style-name="WW_5f_CharLFO52LVL4" style:num-suffix="." style:num-format="1">
        <style:list-level-properties text:space-before="2.54cm" text:min-label-width="0.635cm"/>
      </text:list-level-style-number>
      <text:list-level-style-number text:level="5" text:style-name="WW_5f_CharLFO52LVL5" style:num-suffix="." style:num-format="1">
        <style:list-level-properties text:space-before="3.175cm" text:min-label-width="0.635cm"/>
      </text:list-level-style-number>
      <text:list-level-style-number text:level="6" text:style-name="WW_5f_CharLFO52LVL6" style:num-suffix="." style:num-format="1">
        <style:list-level-properties text:space-before="3.81cm" text:min-label-width="0.635cm"/>
      </text:list-level-style-number>
      <text:list-level-style-number text:level="7" text:style-name="WW_5f_CharLFO52LVL7" style:num-suffix="." style:num-format="1">
        <style:list-level-properties text:space-before="4.445cm" text:min-label-width="0.635cm"/>
      </text:list-level-style-number>
      <text:list-level-style-number text:level="8" text:style-name="WW_5f_CharLFO52LVL8" style:num-suffix="." style:num-format="1">
        <style:list-level-properties text:space-before="5.08cm" text:min-label-width="0.635cm"/>
      </text:list-level-style-number>
      <text:list-level-style-number text:level="9" text:style-name="WW_5f_CharLFO5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53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53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53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53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53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53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53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53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55LVL1" style:num-suffix="." style:num-format="1">
        <style:list-level-properties text:space-before="0.635cm" text:min-label-width="0.635cm"/>
      </text:list-level-style-number>
      <text:list-level-style-number text:level="2" text:style-name="WW_5f_CharLFO55LVL2" style:num-suffix="." style:num-format="1">
        <style:list-level-properties text:space-before="1.27cm" text:min-label-width="0.635cm"/>
      </text:list-level-style-number>
      <text:list-level-style-number text:level="3" text:style-name="WW_5f_CharLFO55LVL3" style:num-suffix="." style:num-format="1">
        <style:list-level-properties text:space-before="1.905cm" text:min-label-width="0.635cm"/>
      </text:list-level-style-number>
      <text:list-level-style-number text:level="4" text:style-name="WW_5f_CharLFO55LVL4" style:num-suffix="." style:num-format="1">
        <style:list-level-properties text:space-before="2.54cm" text:min-label-width="0.635cm"/>
      </text:list-level-style-number>
      <text:list-level-style-number text:level="5" text:style-name="WW_5f_CharLFO55LVL5" style:num-suffix="." style:num-format="1">
        <style:list-level-properties text:space-before="3.175cm" text:min-label-width="0.635cm"/>
      </text:list-level-style-number>
      <text:list-level-style-number text:level="6" text:style-name="WW_5f_CharLFO55LVL6" style:num-suffix="." style:num-format="1">
        <style:list-level-properties text:space-before="3.81cm" text:min-label-width="0.635cm"/>
      </text:list-level-style-number>
      <text:list-level-style-number text:level="7" text:style-name="WW_5f_CharLFO55LVL7" style:num-suffix="." style:num-format="1">
        <style:list-level-properties text:space-before="4.445cm" text:min-label-width="0.635cm"/>
      </text:list-level-style-number>
      <text:list-level-style-number text:level="8" text:style-name="WW_5f_CharLFO55LVL8" style:num-suffix="." style:num-format="1">
        <style:list-level-properties text:space-before="5.08cm" text:min-label-width="0.635cm"/>
      </text:list-level-style-number>
      <text:list-level-style-number text:level="9" text:style-name="WW_5f_CharLFO55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56LVL1" style:num-suffix=")" style:num-format="1">
        <style:list-level-properties text:space-before="0.635cm" text:min-label-width="0.635cm"/>
      </text:list-level-style-number>
      <text:list-level-style-number text:level="2" text:style-name="WW_5f_CharLFO56LVL2" style:num-suffix=")" style:num-format="1">
        <style:list-level-properties text:space-before="1.27cm" text:min-label-width="0.635cm"/>
      </text:list-level-style-number>
      <text:list-level-style-number text:level="3" text:style-name="WW_5f_CharLFO56LVL3" style:num-suffix=")" style:num-format="1">
        <style:list-level-properties text:space-before="1.905cm" text:min-label-width="0.635cm"/>
      </text:list-level-style-number>
      <text:list-level-style-number text:level="4" text:style-name="WW_5f_CharLFO56LVL4" style:num-suffix=")" style:num-format="1">
        <style:list-level-properties text:space-before="2.54cm" text:min-label-width="0.635cm"/>
      </text:list-level-style-number>
      <text:list-level-style-number text:level="5" text:style-name="WW_5f_CharLFO56LVL5" style:num-suffix=")" style:num-format="1">
        <style:list-level-properties text:space-before="3.175cm" text:min-label-width="0.635cm"/>
      </text:list-level-style-number>
      <text:list-level-style-number text:level="6" text:style-name="WW_5f_CharLFO56LVL6" style:num-suffix=")" style:num-format="1">
        <style:list-level-properties text:space-before="3.81cm" text:min-label-width="0.635cm"/>
      </text:list-level-style-number>
      <text:list-level-style-number text:level="7" text:style-name="WW_5f_CharLFO56LVL7" style:num-suffix=")" style:num-format="1">
        <style:list-level-properties text:space-before="4.445cm" text:min-label-width="0.635cm"/>
      </text:list-level-style-number>
      <text:list-level-style-number text:level="8" text:style-name="WW_5f_CharLFO56LVL8" style:num-suffix=")" style:num-format="1">
        <style:list-level-properties text:space-before="5.08cm" text:min-label-width="0.635cm"/>
      </text:list-level-style-number>
      <text:list-level-style-number text:level="9" text:style-name="WW_5f_CharLFO56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58LVL1" style:num-suffix=")" style:num-format="1">
        <style:list-level-properties text:space-before="0.635cm" text:min-label-width="0.635cm"/>
      </text:list-level-style-number>
      <text:list-level-style-number text:level="2" text:style-name="WW_5f_CharLFO58LVL2" style:num-suffix=")" style:num-format="1">
        <style:list-level-properties text:space-before="1.27cm" text:min-label-width="0.635cm"/>
      </text:list-level-style-number>
      <text:list-level-style-number text:level="3" text:style-name="WW_5f_CharLFO58LVL3" style:num-suffix=")" style:num-format="1">
        <style:list-level-properties text:space-before="1.905cm" text:min-label-width="0.635cm"/>
      </text:list-level-style-number>
      <text:list-level-style-number text:level="4" text:style-name="WW_5f_CharLFO58LVL4" style:num-suffix=")" style:num-format="1">
        <style:list-level-properties text:space-before="2.54cm" text:min-label-width="0.635cm"/>
      </text:list-level-style-number>
      <text:list-level-style-number text:level="5" text:style-name="WW_5f_CharLFO58LVL5" style:num-suffix=")" style:num-format="1">
        <style:list-level-properties text:space-before="3.175cm" text:min-label-width="0.635cm"/>
      </text:list-level-style-number>
      <text:list-level-style-number text:level="6" text:style-name="WW_5f_CharLFO58LVL6" style:num-suffix=")" style:num-format="1">
        <style:list-level-properties text:space-before="3.81cm" text:min-label-width="0.635cm"/>
      </text:list-level-style-number>
      <text:list-level-style-number text:level="7" text:style-name="WW_5f_CharLFO58LVL7" style:num-suffix=")" style:num-format="1">
        <style:list-level-properties text:space-before="4.445cm" text:min-label-width="0.635cm"/>
      </text:list-level-style-number>
      <text:list-level-style-number text:level="8" text:style-name="WW_5f_CharLFO58LVL8" style:num-suffix=")" style:num-format="1">
        <style:list-level-properties text:space-before="5.08cm" text:min-label-width="0.635cm"/>
      </text:list-level-style-number>
      <text:list-level-style-number text:level="9" text:style-name="WW_5f_CharLFO58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65LVL1" style:num-suffix="." style:num-format="1">
        <style:list-level-properties text:space-before="0.635cm" text:min-label-width="0.635cm"/>
      </text:list-level-style-number>
      <text:list-level-style-number text:level="2" text:style-name="WW_5f_CharLFO65LVL2" style:num-suffix="." style:num-format="1">
        <style:list-level-properties text:space-before="1.27cm" text:min-label-width="0.635cm"/>
      </text:list-level-style-number>
      <text:list-level-style-number text:level="3" text:style-name="WW_5f_CharLFO65LVL3" style:num-suffix="." style:num-format="1">
        <style:list-level-properties text:space-before="1.905cm" text:min-label-width="0.635cm"/>
      </text:list-level-style-number>
      <text:list-level-style-number text:level="4" text:style-name="WW_5f_CharLFO65LVL4" style:num-suffix="." style:num-format="1">
        <style:list-level-properties text:space-before="2.54cm" text:min-label-width="0.635cm"/>
      </text:list-level-style-number>
      <text:list-level-style-number text:level="5" text:style-name="WW_5f_CharLFO65LVL5" style:num-suffix="." style:num-format="1">
        <style:list-level-properties text:space-before="3.175cm" text:min-label-width="0.635cm"/>
      </text:list-level-style-number>
      <text:list-level-style-number text:level="6" text:style-name="WW_5f_CharLFO65LVL6" style:num-suffix="." style:num-format="1">
        <style:list-level-properties text:space-before="3.81cm" text:min-label-width="0.635cm"/>
      </text:list-level-style-number>
      <text:list-level-style-number text:level="7" text:style-name="WW_5f_CharLFO65LVL7" style:num-suffix="." style:num-format="1">
        <style:list-level-properties text:space-before="4.445cm" text:min-label-width="0.635cm"/>
      </text:list-level-style-number>
      <text:list-level-style-number text:level="8" text:style-name="WW_5f_CharLFO65LVL8" style:num-suffix="." style:num-format="1">
        <style:list-level-properties text:space-before="5.08cm" text:min-label-width="0.635cm"/>
      </text:list-level-style-number>
      <text:list-level-style-number text:level="9" text:style-name="WW_5f_CharLFO65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69LVL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WW_5f_CharLFO73LVL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76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76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76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76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76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76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76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76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76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77LVL1" style:num-suffix=")" style:num-format="1">
        <style:list-level-properties text:space-before="0.635cm" text:min-label-width="0.635cm"/>
      </text:list-level-style-number>
      <text:list-level-style-number text:level="2" text:style-name="WW_5f_CharLFO77LVL2" style:num-suffix=")" style:num-format="1" text:start-value="2">
        <style:list-level-properties text:space-before="1.27cm" text:min-label-width="0.635cm"/>
      </text:list-level-style-number>
      <text:list-level-style-number text:level="3" text:style-name="WW_5f_CharLFO77LVL3" style:num-suffix=")" style:num-format="1">
        <style:list-level-properties text:space-before="1.905cm" text:min-label-width="0.635cm"/>
      </text:list-level-style-number>
      <text:list-level-style-number text:level="4" text:style-name="WW_5f_CharLFO77LVL4" style:num-suffix=")" style:num-format="1">
        <style:list-level-properties text:space-before="2.54cm" text:min-label-width="0.635cm"/>
      </text:list-level-style-number>
      <text:list-level-style-number text:level="5" text:style-name="WW_5f_CharLFO77LVL5" style:num-suffix=")" style:num-format="1">
        <style:list-level-properties text:space-before="3.175cm" text:min-label-width="0.635cm"/>
      </text:list-level-style-number>
      <text:list-level-style-number text:level="6" text:style-name="WW_5f_CharLFO77LVL6" style:num-suffix=")" style:num-format="1">
        <style:list-level-properties text:space-before="3.81cm" text:min-label-width="0.635cm"/>
      </text:list-level-style-number>
      <text:list-level-style-number text:level="7" text:style-name="WW_5f_CharLFO77LVL7" style:num-suffix=")" style:num-format="1">
        <style:list-level-properties text:space-before="4.445cm" text:min-label-width="0.635cm"/>
      </text:list-level-style-number>
      <text:list-level-style-number text:level="8" text:style-name="WW_5f_CharLFO77LVL8" style:num-suffix=")" style:num-format="1">
        <style:list-level-properties text:space-before="5.08cm" text:min-label-width="0.635cm"/>
      </text:list-level-style-number>
      <text:list-level-style-number text:level="9" text:style-name="WW_5f_CharLFO77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120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WW_5f_CharLFO121LVL1" style:num-suffix=")" style:num-format="1">
        <style:list-level-properties text:space-before="0.635cm" text:min-label-width="0.635cm"/>
      </text:list-level-style-number>
      <text:list-level-style-number text:level="2" text:style-name="WW_5f_CharLFO121LVL2" style:num-suffix=")" style:num-format="1">
        <style:list-level-properties text:space-before="1.27cm" text:min-label-width="0.635cm"/>
      </text:list-level-style-number>
      <text:list-level-style-number text:level="3" text:style-name="WW_5f_CharLFO121LVL3" style:num-suffix="." style:num-format="1">
        <style:list-level-properties text:space-before="1.905cm" text:min-label-width="0.635cm"/>
      </text:list-level-style-number>
      <text:list-level-style-number text:level="4" text:style-name="WW_5f_CharLFO121LVL4" style:num-suffix="." style:num-format="1">
        <style:list-level-properties text:space-before="2.54cm" text:min-label-width="0.635cm"/>
      </text:list-level-style-number>
      <text:list-level-style-number text:level="5" text:style-name="WW_5f_CharLFO121LVL5" style:num-suffix="." style:num-format="1">
        <style:list-level-properties text:space-before="3.175cm" text:min-label-width="0.635cm"/>
      </text:list-level-style-number>
      <text:list-level-style-number text:level="6" text:style-name="WW_5f_CharLFO121LVL6" style:num-suffix="." style:num-format="1">
        <style:list-level-properties text:space-before="3.81cm" text:min-label-width="0.635cm"/>
      </text:list-level-style-number>
      <text:list-level-style-number text:level="7" text:style-name="WW_5f_CharLFO121LVL7" style:num-suffix="." style:num-format="1">
        <style:list-level-properties text:space-before="4.445cm" text:min-label-width="0.635cm"/>
      </text:list-level-style-number>
      <text:list-level-style-number text:level="8" text:style-name="WW_5f_CharLFO121LVL8" style:num-suffix="." style:num-format="1">
        <style:list-level-properties text:space-before="5.08cm" text:min-label-width="0.635cm"/>
      </text:list-level-style-number>
      <text:list-level-style-number text:level="9" text:style-name="WW_5f_CharLFO12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WW_5f_CharLFO122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22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122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122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122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122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122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122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122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WW_5f_CharLFO12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23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123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123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123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123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123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123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123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WW_5f_CharLFO12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WW_5f_CharLFO125LVL1" style:num-suffix=")" style:num-format="1">
        <style:list-level-properties text:space-before="0.635cm" text:min-label-width="0.635cm"/>
      </text:list-level-style-number>
      <text:list-level-style-number text:level="2" text:style-name="WW_5f_CharLFO125LVL2" style:num-suffix=")" style:num-format="1">
        <style:list-level-properties text:space-before="1.27cm" text:min-label-width="0.635cm"/>
      </text:list-level-style-number>
      <text:list-level-style-number text:level="3" text:style-name="WW_5f_CharLFO125LVL3" style:num-suffix=")" style:num-format="1">
        <style:list-level-properties text:space-before="1.905cm" text:min-label-width="0.635cm"/>
      </text:list-level-style-number>
      <text:list-level-style-number text:level="4" text:style-name="WW_5f_CharLFO125LVL4" style:num-suffix=")" style:num-format="1">
        <style:list-level-properties text:space-before="2.54cm" text:min-label-width="0.635cm"/>
      </text:list-level-style-number>
      <text:list-level-style-number text:level="5" text:style-name="WW_5f_CharLFO125LVL5" style:num-suffix=")" style:num-format="1">
        <style:list-level-properties text:space-before="3.175cm" text:min-label-width="0.635cm"/>
      </text:list-level-style-number>
      <text:list-level-style-number text:level="6" text:style-name="WW_5f_CharLFO125LVL6" style:num-suffix=")" style:num-format="1">
        <style:list-level-properties text:space-before="3.81cm" text:min-label-width="0.635cm"/>
      </text:list-level-style-number>
      <text:list-level-style-number text:level="7" text:style-name="WW_5f_CharLFO125LVL7" style:num-suffix=")" style:num-format="1">
        <style:list-level-properties text:space-before="4.445cm" text:min-label-width="0.635cm"/>
      </text:list-level-style-number>
      <text:list-level-style-number text:level="8" text:style-name="WW_5f_CharLFO125LVL8" style:num-suffix=")" style:num-format="1">
        <style:list-level-properties text:space-before="5.08cm" text:min-label-width="0.635cm"/>
      </text:list-level-style-number>
      <text:list-level-style-number text:level="9" text:style-name="WW_5f_CharLFO125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WW_5f_CharLFO12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WW_5f_CharLFO127LVL1" style:num-suffix=")" style:num-format="1">
        <style:list-level-properties text:space-before="0.635cm" text:min-label-width="0.635cm"/>
      </text:list-level-style-number>
      <text:list-level-style-number text:level="2" text:style-name="WW_5f_CharLFO127LVL2" style:num-suffix=")" style:num-format="1">
        <style:list-level-properties text:space-before="1.27cm" text:min-label-width="0.635cm"/>
      </text:list-level-style-number>
      <text:list-level-style-number text:level="3" text:style-name="WW_5f_CharLFO127LVL3" style:num-suffix=")" style:num-format="1">
        <style:list-level-properties text:space-before="1.905cm" text:min-label-width="0.635cm"/>
      </text:list-level-style-number>
      <text:list-level-style-number text:level="4" text:style-name="WW_5f_CharLFO127LVL4" style:num-suffix=")" style:num-format="1">
        <style:list-level-properties text:space-before="2.54cm" text:min-label-width="0.635cm"/>
      </text:list-level-style-number>
      <text:list-level-style-number text:level="5" text:style-name="WW_5f_CharLFO127LVL5" style:num-suffix=")" style:num-format="1">
        <style:list-level-properties text:space-before="3.175cm" text:min-label-width="0.635cm"/>
      </text:list-level-style-number>
      <text:list-level-style-number text:level="6" text:style-name="WW_5f_CharLFO127LVL6" style:num-suffix=")" style:num-format="1">
        <style:list-level-properties text:space-before="3.81cm" text:min-label-width="0.635cm"/>
      </text:list-level-style-number>
      <text:list-level-style-number text:level="7" text:style-name="WW_5f_CharLFO127LVL7" style:num-suffix=")" style:num-format="1">
        <style:list-level-properties text:space-before="4.445cm" text:min-label-width="0.635cm"/>
      </text:list-level-style-number>
      <text:list-level-style-number text:level="8" text:style-name="WW_5f_CharLFO127LVL8" style:num-suffix=")" style:num-format="1">
        <style:list-level-properties text:space-before="5.08cm" text:min-label-width="0.635cm"/>
      </text:list-level-style-number>
      <text:list-level-style-number text:level="9" text:style-name="WW_5f_CharLFO127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WW_5f_CharLFO128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WW_5f_CharLFO135LVL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)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WW_5f_CharLFO139LVL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)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WW_5f_CharLFO143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WW_5f_CharLFO143LVL3" style:num-suffix="." style:num-format="1">
        <style:list-level-properties text:space-before="1.905cm" text:min-label-width="0.635cm"/>
      </text:list-level-style-number>
      <text:list-level-style-number text:level="4" text:style-name="WW_5f_CharLFO143LVL4" style:num-suffix="." style:num-format="1">
        <style:list-level-properties text:space-before="2.54cm" text:min-label-width="0.635cm"/>
      </text:list-level-style-number>
      <text:list-level-style-number text:level="5" text:style-name="WW_5f_CharLFO143LVL5" style:num-suffix="." style:num-format="1">
        <style:list-level-properties text:space-before="3.175cm" text:min-label-width="0.635cm"/>
      </text:list-level-style-number>
      <text:list-level-style-number text:level="6" text:style-name="WW_5f_CharLFO143LVL6" style:num-suffix="." style:num-format="1">
        <style:list-level-properties text:space-before="3.81cm" text:min-label-width="0.635cm"/>
      </text:list-level-style-number>
      <text:list-level-style-number text:level="7" text:style-name="WW_5f_CharLFO143LVL7" style:num-suffix="." style:num-format="1">
        <style:list-level-properties text:space-before="4.445cm" text:min-label-width="0.635cm"/>
      </text:list-level-style-number>
      <text:list-level-style-number text:level="8" text:style-name="WW_5f_CharLFO143LVL8" style:num-suffix="." style:num-format="1">
        <style:list-level-properties text:space-before="5.08cm" text:min-label-width="0.635cm"/>
      </text:list-level-style-number>
      <text:list-level-style-number text:level="9" text:style-name="WW_5f_CharLFO143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WW_5f_CharLFO147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WW_5f_CharLFO148LVL2" style:num-suffix="." style:num-format="1">
        <style:list-level-properties text:space-before="1.27cm" text:min-label-width="0.635cm"/>
      </text:list-level-style-number>
      <text:list-level-style-number text:level="3" text:style-name="WW_5f_CharLFO148LVL3" style:num-suffix="." style:num-format="1">
        <style:list-level-properties text:space-before="1.905cm" text:min-label-width="0.635cm"/>
      </text:list-level-style-number>
      <text:list-level-style-number text:level="4" text:style-name="WW_5f_CharLFO148LVL4" style:num-suffix="." style:num-format="1">
        <style:list-level-properties text:space-before="2.54cm" text:min-label-width="0.635cm"/>
      </text:list-level-style-number>
      <text:list-level-style-number text:level="5" text:style-name="WW_5f_CharLFO148LVL5" style:num-suffix="." style:num-format="1">
        <style:list-level-properties text:space-before="3.175cm" text:min-label-width="0.635cm"/>
      </text:list-level-style-number>
      <text:list-level-style-number text:level="6" text:style-name="WW_5f_CharLFO148LVL6" style:num-suffix="." style:num-format="1">
        <style:list-level-properties text:space-before="3.81cm" text:min-label-width="0.635cm"/>
      </text:list-level-style-number>
      <text:list-level-style-number text:level="7" text:style-name="WW_5f_CharLFO148LVL7" style:num-suffix="." style:num-format="1">
        <style:list-level-properties text:space-before="4.445cm" text:min-label-width="0.635cm"/>
      </text:list-level-style-number>
      <text:list-level-style-number text:level="8" text:style-name="WW_5f_CharLFO148LVL8" style:num-suffix="." style:num-format="1">
        <style:list-level-properties text:space-before="5.08cm" text:min-label-width="0.635cm"/>
      </text:list-level-style-number>
      <text:list-level-style-number text:level="9" text:style-name="WW_5f_CharLFO148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WW_5f_CharLFO150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WW_5f_CharLFO150LVL3" style:num-suffix="." style:num-format="1">
        <style:list-level-properties text:space-before="1.905cm" text:min-label-width="0.635cm"/>
      </text:list-level-style-number>
      <text:list-level-style-number text:level="4" text:style-name="WW_5f_CharLFO150LVL4" style:num-suffix="." style:num-format="1">
        <style:list-level-properties text:space-before="2.54cm" text:min-label-width="0.635cm"/>
      </text:list-level-style-number>
      <text:list-level-style-number text:level="5" text:style-name="WW_5f_CharLFO150LVL5" style:num-suffix="." style:num-format="1">
        <style:list-level-properties text:space-before="3.175cm" text:min-label-width="0.635cm"/>
      </text:list-level-style-number>
      <text:list-level-style-number text:level="6" text:style-name="WW_5f_CharLFO150LVL6" style:num-suffix="." style:num-format="1">
        <style:list-level-properties text:space-before="3.81cm" text:min-label-width="0.635cm"/>
      </text:list-level-style-number>
      <text:list-level-style-number text:level="7" text:style-name="WW_5f_CharLFO150LVL7" style:num-suffix="." style:num-format="1">
        <style:list-level-properties text:space-before="4.445cm" text:min-label-width="0.635cm"/>
      </text:list-level-style-number>
      <text:list-level-style-number text:level="8" text:style-name="WW_5f_CharLFO150LVL8" style:num-suffix="." style:num-format="1">
        <style:list-level-properties text:space-before="5.08cm" text:min-label-width="0.635cm"/>
      </text:list-level-style-number>
      <text:list-level-style-number text:level="9" text:style-name="WW_5f_CharLFO150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WW_5f_CharLFO151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WW_5f_CharLFO151LVL3" style:num-suffix="." style:num-format="1">
        <style:list-level-properties text:space-before="1.905cm" text:min-label-width="0.635cm"/>
      </text:list-level-style-number>
      <text:list-level-style-number text:level="4" text:style-name="WW_5f_CharLFO151LVL4" style:num-suffix="." style:num-format="1">
        <style:list-level-properties text:space-before="2.54cm" text:min-label-width="0.635cm"/>
      </text:list-level-style-number>
      <text:list-level-style-number text:level="5" text:style-name="WW_5f_CharLFO151LVL5" style:num-suffix="." style:num-format="1">
        <style:list-level-properties text:space-before="3.175cm" text:min-label-width="0.635cm"/>
      </text:list-level-style-number>
      <text:list-level-style-number text:level="6" text:style-name="WW_5f_CharLFO151LVL6" style:num-suffix="." style:num-format="1">
        <style:list-level-properties text:space-before="3.81cm" text:min-label-width="0.635cm"/>
      </text:list-level-style-number>
      <text:list-level-style-number text:level="7" text:style-name="WW_5f_CharLFO151LVL7" style:num-suffix="." style:num-format="1">
        <style:list-level-properties text:space-before="4.445cm" text:min-label-width="0.635cm"/>
      </text:list-level-style-number>
      <text:list-level-style-number text:level="8" text:style-name="WW_5f_CharLFO151LVL8" style:num-suffix="." style:num-format="1">
        <style:list-level-properties text:space-before="5.08cm" text:min-label-width="0.635cm"/>
      </text:list-level-style-number>
      <text:list-level-style-number text:level="9" text:style-name="WW_5f_CharLFO15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WW_5f_CharLFO152LVL1" style:num-suffix="." style:num-format="1">
        <style:list-level-properties text:space-before="0.635cm" text:min-label-width="0.635cm"/>
      </text:list-level-style-number>
      <text:list-level-style-number text:level="2" text:style-name="WW_5f_CharLFO152LVL2" style:num-suffix="." style:num-format="1">
        <style:list-level-properties text:space-before="1.27cm" text:min-label-width="0.635cm"/>
      </text:list-level-style-number>
      <text:list-level-style-number text:level="3" text:style-name="WW_5f_CharLFO152LVL3" style:num-suffix="." style:num-format="1">
        <style:list-level-properties text:space-before="1.905cm" text:min-label-width="0.635cm"/>
      </text:list-level-style-number>
      <text:list-level-style-number text:level="4" text:style-name="WW_5f_CharLFO152LVL4" style:num-suffix="." style:num-format="1">
        <style:list-level-properties text:space-before="2.54cm" text:min-label-width="0.635cm"/>
      </text:list-level-style-number>
      <text:list-level-style-number text:level="5" text:style-name="WW_5f_CharLFO152LVL5" style:num-suffix="." style:num-format="1">
        <style:list-level-properties text:space-before="3.175cm" text:min-label-width="0.635cm"/>
      </text:list-level-style-number>
      <text:list-level-style-number text:level="6" text:style-name="WW_5f_CharLFO152LVL6" style:num-suffix="." style:num-format="1">
        <style:list-level-properties text:space-before="3.81cm" text:min-label-width="0.635cm"/>
      </text:list-level-style-number>
      <text:list-level-style-number text:level="7" text:style-name="WW_5f_CharLFO152LVL7" style:num-suffix="." style:num-format="1">
        <style:list-level-properties text:space-before="4.445cm" text:min-label-width="0.635cm"/>
      </text:list-level-style-number>
      <text:list-level-style-number text:level="8" text:style-name="WW_5f_CharLFO152LVL8" style:num-suffix="." style:num-format="1">
        <style:list-level-properties text:space-before="5.08cm" text:min-label-width="0.635cm"/>
      </text:list-level-style-number>
      <text:list-level-style-number text:level="9" text:style-name="WW_5f_CharLFO15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WW_5f_CharLFO157LVL1" style:num-suffix=")" style:num-format="1">
        <style:list-level-properties text:space-before="1.27cm" text:min-label-width="0.635cm"/>
      </text:list-level-style-number>
      <text:list-level-style-number text:level="2" text:style-name="WW_5f_CharLFO157LVL2" style:num-suffix=")" style:num-format="1">
        <style:list-level-properties text:space-before="1.905cm" text:min-label-width="0.635cm"/>
      </text:list-level-style-number>
      <text:list-level-style-number text:level="3" text:style-name="WW_5f_CharLFO157LVL3" style:num-suffix=")" style:num-format="1">
        <style:list-level-properties text:space-before="2.54cm" text:min-label-width="0.635cm"/>
      </text:list-level-style-number>
      <text:list-level-style-number text:level="4" text:style-name="WW_5f_CharLFO157LVL4" style:num-suffix=")" style:num-format="1">
        <style:list-level-properties text:space-before="3.175cm" text:min-label-width="0.635cm"/>
      </text:list-level-style-number>
      <text:list-level-style-number text:level="5" text:style-name="WW_5f_CharLFO157LVL5" style:num-suffix=")" style:num-format="1">
        <style:list-level-properties text:space-before="3.81cm" text:min-label-width="0.635cm"/>
      </text:list-level-style-number>
      <text:list-level-style-number text:level="6" text:style-name="WW_5f_CharLFO157LVL6" style:num-suffix=")" style:num-format="1">
        <style:list-level-properties text:space-before="4.445cm" text:min-label-width="0.635cm"/>
      </text:list-level-style-number>
      <text:list-level-style-number text:level="7" text:style-name="WW_5f_CharLFO157LVL7" style:num-suffix=")" style:num-format="1">
        <style:list-level-properties text:space-before="5.08cm" text:min-label-width="0.635cm"/>
      </text:list-level-style-number>
      <text:list-level-style-number text:level="8" text:style-name="WW_5f_CharLFO157LVL8" style:num-suffix=")" style:num-format="1">
        <style:list-level-properties text:space-before="5.715cm" text:min-label-width="0.635cm"/>
      </text:list-level-style-number>
      <text:list-level-style-number text:level="9" text:style-name="WW_5f_CharLFO157LVL9" style:num-suffix=")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WW_5f_CharLFO158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58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158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158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158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158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158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158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158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_5f_CharLFO161LVL2" style:num-suffix="." style:num-format="1">
        <style:list-level-properties text:space-before="1.27cm" text:min-label-width="0.635cm"/>
      </text:list-level-style-number>
      <text:list-level-style-number text:level="3" text:style-name="WW_5f_CharLFO161LVL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WW_5f_CharLFO162LVL1" style:num-suffix=")" style:num-format="1">
        <style:list-level-properties text:space-before="0.635cm" text:min-label-width="0.635cm"/>
      </text:list-level-style-number>
      <text:list-level-style-number text:level="2" text:style-name="WW_5f_CharLFO162LVL2" style:num-suffix="." style:num-format="1">
        <style:list-level-properties text:space-before="1.27cm" text:min-label-width="0.635cm"/>
      </text:list-level-style-number>
      <text:list-level-style-number text:level="3" text:style-name="WW_5f_CharLFO162LVL3" style:num-suffix=")" style:num-format="1">
        <style:list-level-properties text:space-before="1.905cm" text:min-label-width="0.635cm"/>
      </text:list-level-style-number>
      <text:list-level-style-number text:level="4" text:style-name="WW_5f_CharLFO162LVL4" style:num-suffix="." style:num-format="1">
        <style:list-level-properties text:space-before="2.54cm" text:min-label-width="0.635cm"/>
      </text:list-level-style-number>
      <text:list-level-style-number text:level="5" text:style-name="WW_5f_CharLFO162LVL5" style:num-suffix="." style:num-format="1">
        <style:list-level-properties text:space-before="3.175cm" text:min-label-width="0.635cm"/>
      </text:list-level-style-number>
      <text:list-level-style-number text:level="6" text:style-name="WW_5f_CharLFO162LVL6" style:num-suffix="." style:num-format="1">
        <style:list-level-properties text:space-before="3.81cm" text:min-label-width="0.635cm"/>
      </text:list-level-style-number>
      <text:list-level-style-number text:level="7" text:style-name="WW_5f_CharLFO162LVL7" style:num-suffix="." style:num-format="1">
        <style:list-level-properties text:space-before="4.445cm" text:min-label-width="0.635cm"/>
      </text:list-level-style-number>
      <text:list-level-style-number text:level="8" text:style-name="WW_5f_CharLFO162LVL8" style:num-suffix="." style:num-format="1">
        <style:list-level-properties text:space-before="5.08cm" text:min-label-width="0.635cm"/>
      </text:list-level-style-number>
      <text:list-level-style-number text:level="9" text:style-name="WW_5f_CharLFO16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WW_5f_CharLFO163LVL1" style:num-suffix=")" style:num-format="1">
        <style:list-level-properties text:space-before="0.635cm" text:min-label-width="0.635cm"/>
      </text:list-level-style-number>
      <text:list-level-style-number text:level="2" text:style-name="WW_5f_CharLFO163LVL2" style:num-suffix=")" style:num-format="1">
        <style:list-level-properties text:space-before="1.27cm" text:min-label-width="0.635cm"/>
      </text:list-level-style-number>
      <text:list-level-style-number text:level="3" text:style-name="WW_5f_CharLFO163LVL3" style:num-suffix=")" style:num-format="1">
        <style:list-level-properties text:space-before="1.905cm" text:min-label-width="0.635cm"/>
      </text:list-level-style-number>
      <text:list-level-style-number text:level="4" text:style-name="WW_5f_CharLFO163LVL4" style:num-suffix=")" style:num-format="1">
        <style:list-level-properties text:space-before="2.54cm" text:min-label-width="0.635cm"/>
      </text:list-level-style-number>
      <text:list-level-style-number text:level="5" text:style-name="WW_5f_CharLFO163LVL5" style:num-suffix=")" style:num-format="1">
        <style:list-level-properties text:space-before="3.175cm" text:min-label-width="0.635cm"/>
      </text:list-level-style-number>
      <text:list-level-style-number text:level="6" text:style-name="WW_5f_CharLFO163LVL6" style:num-suffix=")" style:num-format="1">
        <style:list-level-properties text:space-before="3.81cm" text:min-label-width="0.635cm"/>
      </text:list-level-style-number>
      <text:list-level-style-number text:level="7" text:style-name="WW_5f_CharLFO163LVL7" style:num-suffix=")" style:num-format="1">
        <style:list-level-properties text:space-before="4.445cm" text:min-label-width="0.635cm"/>
      </text:list-level-style-number>
      <text:list-level-style-number text:level="8" text:style-name="WW_5f_CharLFO163LVL8" style:num-suffix=")" style:num-format="1">
        <style:list-level-properties text:space-before="5.08cm" text:min-label-width="0.635cm"/>
      </text:list-level-style-number>
      <text:list-level-style-number text:level="9" text:style-name="WW_5f_CharLFO163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WW_5f_CharLFO164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64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164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164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164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164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164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164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164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WW_5f_CharLFO165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65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165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165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165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165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165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165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165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WW_5f_CharLFO166LVL1" style:num-suffix=")" style:num-format="1">
        <style:list-level-properties text:space-before="0.741cm" text:min-label-width="0.635cm"/>
      </text:list-level-style-number>
      <text:list-level-style-number text:level="2" text:style-name="WW_5f_CharLFO166LVL2" style:num-suffix="." style:num-format="1" text:start-value="2">
        <style:list-level-properties text:space-before="1.376cm" text:min-label-width="0.635cm"/>
      </text:list-level-style-number>
      <text:list-level-style-number text:level="3" text:style-name="WW_5f_CharLFO166LVL3" style:num-suffix=")" style:num-format="a" style:num-letter-sync="true">
        <style:list-level-properties text:space-before="2.011cm" text:min-label-width="0.635cm"/>
      </text:list-level-style-number>
      <text:list-level-style-number text:level="4" text:style-name="WW_5f_CharLFO166LVL4" style:num-suffix="." style:num-format="1">
        <style:list-level-properties text:space-before="2.646cm" text:min-label-width="0.635cm"/>
      </text:list-level-style-number>
      <text:list-level-style-number text:level="5" text:style-name="WW_5f_CharLFO166LVL5" style:num-suffix="." style:num-format="1">
        <style:list-level-properties text:space-before="3.281cm" text:min-label-width="0.635cm"/>
      </text:list-level-style-number>
      <text:list-level-style-number text:level="6" text:style-name="WW_5f_CharLFO166LVL6" style:num-suffix="." style:num-format="1">
        <style:list-level-properties text:space-before="3.916cm" text:min-label-width="0.635cm"/>
      </text:list-level-style-number>
      <text:list-level-style-number text:level="7" text:style-name="WW_5f_CharLFO166LVL7" style:num-suffix="." style:num-format="1">
        <style:list-level-properties text:space-before="4.551cm" text:min-label-width="0.635cm"/>
      </text:list-level-style-number>
      <text:list-level-style-number text:level="8" text:style-name="WW_5f_CharLFO166LVL8" style:num-suffix="." style:num-format="1">
        <style:list-level-properties text:space-before="5.186cm" text:min-label-width="0.635cm"/>
      </text:list-level-style-number>
      <text:list-level-style-number text:level="9" text:style-name="WW_5f_CharLFO166LVL9" style:num-suffix="." style:num-format="1">
        <style:list-level-properties text:space-before="5.82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WW_5f_CharLFO167LVL1" style:num-suffix="." style:num-format="1">
        <style:list-level-properties text:space-before="0.635cm" text:min-label-width="0.635cm"/>
      </text:list-level-style-number>
      <text:list-level-style-number text:level="2" text:style-name="WW_5f_CharLFO167LVL2" style:num-suffix="." style:num-format="1">
        <style:list-level-properties text:space-before="1.27cm" text:min-label-width="0.635cm"/>
      </text:list-level-style-number>
      <text:list-level-style-number text:level="3" text:style-name="WW_5f_CharLFO167LVL3" style:num-suffix="." style:num-format="1">
        <style:list-level-properties text:space-before="1.905cm" text:min-label-width="0.635cm"/>
      </text:list-level-style-number>
      <text:list-level-style-number text:level="4" text:style-name="WW_5f_CharLFO167LVL4" style:num-suffix="." style:num-format="1">
        <style:list-level-properties text:space-before="2.54cm" text:min-label-width="0.635cm"/>
      </text:list-level-style-number>
      <text:list-level-style-number text:level="5" text:style-name="WW_5f_CharLFO167LVL5" style:num-suffix="." style:num-format="1">
        <style:list-level-properties text:space-before="3.175cm" text:min-label-width="0.635cm"/>
      </text:list-level-style-number>
      <text:list-level-style-number text:level="6" text:style-name="WW_5f_CharLFO167LVL6" style:num-suffix="." style:num-format="1">
        <style:list-level-properties text:space-before="3.81cm" text:min-label-width="0.635cm"/>
      </text:list-level-style-number>
      <text:list-level-style-number text:level="7" text:style-name="WW_5f_CharLFO167LVL7" style:num-suffix="." style:num-format="1">
        <style:list-level-properties text:space-before="4.445cm" text:min-label-width="0.635cm"/>
      </text:list-level-style-number>
      <text:list-level-style-number text:level="8" text:style-name="WW_5f_CharLFO167LVL8" style:num-suffix="." style:num-format="1">
        <style:list-level-properties text:space-before="5.08cm" text:min-label-width="0.635cm"/>
      </text:list-level-style-number>
      <text:list-level-style-number text:level="9" text:style-name="WW_5f_CharLFO167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WW_5f_CharLFO168LVL1" style:num-suffix=")" style:num-format="1">
        <style:list-level-properties text:space-before="0.635cm" text:min-label-width="0.635cm"/>
      </text:list-level-style-number>
      <text:list-level-style-number text:level="2" text:style-name="WW_5f_CharLFO168LVL2" style:num-suffix=")" style:num-format="1">
        <style:list-level-properties text:space-before="1.27cm" text:min-label-width="0.635cm"/>
      </text:list-level-style-number>
      <text:list-level-style-number text:level="3" text:style-name="WW_5f_CharLFO168LVL3" style:num-suffix=")" style:num-format="1">
        <style:list-level-properties text:space-before="1.905cm" text:min-label-width="0.635cm"/>
      </text:list-level-style-number>
      <text:list-level-style-number text:level="4" text:style-name="WW_5f_CharLFO168LVL4" style:num-suffix=")" style:num-format="1">
        <style:list-level-properties text:space-before="2.54cm" text:min-label-width="0.635cm"/>
      </text:list-level-style-number>
      <text:list-level-style-number text:level="5" text:style-name="WW_5f_CharLFO168LVL5" style:num-suffix=")" style:num-format="1">
        <style:list-level-properties text:space-before="3.175cm" text:min-label-width="0.635cm"/>
      </text:list-level-style-number>
      <text:list-level-style-number text:level="6" text:style-name="WW_5f_CharLFO168LVL6" style:num-suffix=")" style:num-format="1">
        <style:list-level-properties text:space-before="3.81cm" text:min-label-width="0.635cm"/>
      </text:list-level-style-number>
      <text:list-level-style-number text:level="7" text:style-name="WW_5f_CharLFO168LVL7" style:num-suffix=")" style:num-format="1">
        <style:list-level-properties text:space-before="4.445cm" text:min-label-width="0.635cm"/>
      </text:list-level-style-number>
      <text:list-level-style-number text:level="8" text:style-name="WW_5f_CharLFO168LVL8" style:num-suffix=")" style:num-format="1">
        <style:list-level-properties text:space-before="5.08cm" text:min-label-width="0.635cm"/>
      </text:list-level-style-number>
      <text:list-level-style-number text:level="9" text:style-name="WW_5f_CharLFO168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WW_5f_CharLFO169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69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169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169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169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169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169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169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169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WW_5f_CharLFO170LVL1" style:num-suffix="." style:num-format="1">
        <style:list-level-properties text:space-before="0.635cm" text:min-label-width="0.635cm"/>
      </text:list-level-style-number>
      <text:list-level-style-number text:level="2" text:style-name="WW_5f_CharLFO170LVL2" style:num-suffix="." style:num-format="1">
        <style:list-level-properties text:space-before="1.27cm" text:min-label-width="0.635cm"/>
      </text:list-level-style-number>
      <text:list-level-style-number text:level="3" text:style-name="WW_5f_CharLFO170LVL3" style:num-suffix="." style:num-format="1">
        <style:list-level-properties text:space-before="1.905cm" text:min-label-width="0.635cm"/>
      </text:list-level-style-number>
      <text:list-level-style-number text:level="4" text:style-name="WW_5f_CharLFO170LVL4" style:num-suffix="." style:num-format="1">
        <style:list-level-properties text:space-before="2.54cm" text:min-label-width="0.635cm"/>
      </text:list-level-style-number>
      <text:list-level-style-number text:level="5" text:style-name="WW_5f_CharLFO170LVL5" style:num-suffix="." style:num-format="1">
        <style:list-level-properties text:space-before="3.175cm" text:min-label-width="0.635cm"/>
      </text:list-level-style-number>
      <text:list-level-style-number text:level="6" text:style-name="WW_5f_CharLFO170LVL6" style:num-suffix="." style:num-format="1">
        <style:list-level-properties text:space-before="3.81cm" text:min-label-width="0.635cm"/>
      </text:list-level-style-number>
      <text:list-level-style-number text:level="7" text:style-name="WW_5f_CharLFO170LVL7" style:num-suffix="." style:num-format="1">
        <style:list-level-properties text:space-before="4.445cm" text:min-label-width="0.635cm"/>
      </text:list-level-style-number>
      <text:list-level-style-number text:level="8" text:style-name="WW_5f_CharLFO170LVL8" style:num-suffix="." style:num-format="1">
        <style:list-level-properties text:space-before="5.08cm" text:min-label-width="0.635cm"/>
      </text:list-level-style-number>
      <text:list-level-style-number text:level="9" text:style-name="WW_5f_CharLFO170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WW_5f_CharLFO171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WW_5f_CharLFO171LVL3" style:num-suffix="." style:num-format="1">
        <style:list-level-properties text:space-before="1.905cm" text:min-label-width="0.635cm"/>
      </text:list-level-style-number>
      <text:list-level-style-number text:level="4" text:style-name="WW_5f_CharLFO171LVL4" style:num-suffix="." style:num-format="1">
        <style:list-level-properties text:space-before="2.54cm" text:min-label-width="0.635cm"/>
      </text:list-level-style-number>
      <text:list-level-style-number text:level="5" text:style-name="WW_5f_CharLFO171LVL5" style:num-suffix="." style:num-format="1">
        <style:list-level-properties text:space-before="3.175cm" text:min-label-width="0.635cm"/>
      </text:list-level-style-number>
      <text:list-level-style-number text:level="6" text:style-name="WW_5f_CharLFO171LVL6" style:num-suffix="." style:num-format="1">
        <style:list-level-properties text:space-before="3.81cm" text:min-label-width="0.635cm"/>
      </text:list-level-style-number>
      <text:list-level-style-number text:level="7" text:style-name="WW_5f_CharLFO171LVL7" style:num-suffix="." style:num-format="1">
        <style:list-level-properties text:space-before="4.445cm" text:min-label-width="0.635cm"/>
      </text:list-level-style-number>
      <text:list-level-style-number text:level="8" text:style-name="WW_5f_CharLFO171LVL8" style:num-suffix="." style:num-format="1">
        <style:list-level-properties text:space-before="5.08cm" text:min-label-width="0.635cm"/>
      </text:list-level-style-number>
      <text:list-level-style-number text:level="9" text:style-name="WW_5f_CharLFO17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WW_5f_CharLFO172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WW_5f_CharLFO173LVL1" style:num-suffix="." style:num-format="1">
        <style:list-level-properties text:space-before="0.635cm" text:min-label-width="0.635cm"/>
      </text:list-level-style-number>
      <text:list-level-style-number text:level="2" text:style-name="WW_5f_CharLFO173LVL2" style:num-suffix="." style:num-format="1">
        <style:list-level-properties text:space-before="1.27cm" text:min-label-width="0.635cm"/>
      </text:list-level-style-number>
      <text:list-level-style-number text:level="3" text:style-name="WW_5f_CharLFO173LVL3" style:num-suffix="." style:num-format="1">
        <style:list-level-properties text:space-before="1.905cm" text:min-label-width="0.635cm"/>
      </text:list-level-style-number>
      <text:list-level-style-number text:level="4" text:style-name="WW_5f_CharLFO173LVL4" style:num-suffix="." style:num-format="1">
        <style:list-level-properties text:space-before="2.54cm" text:min-label-width="0.635cm"/>
      </text:list-level-style-number>
      <text:list-level-style-number text:level="5" text:style-name="WW_5f_CharLFO173LVL5" style:num-suffix="." style:num-format="1">
        <style:list-level-properties text:space-before="3.175cm" text:min-label-width="0.635cm"/>
      </text:list-level-style-number>
      <text:list-level-style-number text:level="6" text:style-name="WW_5f_CharLFO173LVL6" style:num-suffix="." style:num-format="1">
        <style:list-level-properties text:space-before="3.81cm" text:min-label-width="0.635cm"/>
      </text:list-level-style-number>
      <text:list-level-style-number text:level="7" text:style-name="WW_5f_CharLFO173LVL7" style:num-suffix="." style:num-format="1">
        <style:list-level-properties text:space-before="4.445cm" text:min-label-width="0.635cm"/>
      </text:list-level-style-number>
      <text:list-level-style-number text:level="8" text:style-name="WW_5f_CharLFO173LVL8" style:num-suffix="." style:num-format="1">
        <style:list-level-properties text:space-before="5.08cm" text:min-label-width="0.635cm"/>
      </text:list-level-style-number>
      <text:list-level-style-number text:level="9" text:style-name="WW_5f_CharLFO173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WW_5f_CharLFO178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WW_5f_CharLFO178LVL3" style:num-suffix="." style:num-format="1">
        <style:list-level-properties text:space-before="1.905cm" text:min-label-width="0.635cm"/>
      </text:list-level-style-number>
      <text:list-level-style-number text:level="4" text:style-name="WW_5f_CharLFO178LVL4" style:num-suffix="." style:num-format="1">
        <style:list-level-properties text:space-before="2.54cm" text:min-label-width="0.635cm"/>
      </text:list-level-style-number>
      <text:list-level-style-number text:level="5" text:style-name="WW_5f_CharLFO178LVL5" style:num-suffix="." style:num-format="1">
        <style:list-level-properties text:space-before="3.175cm" text:min-label-width="0.635cm"/>
      </text:list-level-style-number>
      <text:list-level-style-number text:level="6" text:style-name="WW_5f_CharLFO178LVL6" style:num-suffix="." style:num-format="1">
        <style:list-level-properties text:space-before="3.81cm" text:min-label-width="0.635cm"/>
      </text:list-level-style-number>
      <text:list-level-style-number text:level="7" text:style-name="WW_5f_CharLFO178LVL7" style:num-suffix="." style:num-format="1">
        <style:list-level-properties text:space-before="4.445cm" text:min-label-width="0.635cm"/>
      </text:list-level-style-number>
      <text:list-level-style-number text:level="8" text:style-name="WW_5f_CharLFO178LVL8" style:num-suffix="." style:num-format="1">
        <style:list-level-properties text:space-before="5.08cm" text:min-label-width="0.635cm"/>
      </text:list-level-style-number>
      <text:list-level-style-number text:level="9" text:style-name="WW_5f_CharLFO178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WW_5f_CharLFO187LVL1" style:num-suffix="." style:num-format="1">
        <style:list-level-properties text:min-label-width="0.635cm"/>
      </text:list-level-style-number>
      <text:list-level-style-number text:level="2" text:style-name="WW_5f_CharLFO187LVL2" style:num-suffix="." style:num-format="1">
        <style:list-level-properties text:space-before="0.635cm" text:min-label-width="0.635cm"/>
      </text:list-level-style-number>
      <text:list-level-style-number text:level="3" text:style-name="WW_5f_CharLFO187LVL3" style:num-suffix="." style:num-format="1">
        <style:list-level-properties text:space-before="1.27cm" text:min-label-width="0.635cm"/>
      </text:list-level-style-number>
      <text:list-level-style-number text:level="4" text:style-name="WW_5f_CharLFO187LVL4" style:num-suffix="." style:num-format="1">
        <style:list-level-properties text:space-before="1.905cm" text:min-label-width="0.635cm"/>
      </text:list-level-style-number>
      <text:list-level-style-number text:level="5" text:style-name="WW_5f_CharLFO187LVL5" style:num-suffix="." style:num-format="1">
        <style:list-level-properties text:space-before="2.54cm" text:min-label-width="0.635cm"/>
      </text:list-level-style-number>
      <text:list-level-style-number text:level="6" text:style-name="WW_5f_CharLFO187LVL6" style:num-suffix="." style:num-format="1">
        <style:list-level-properties text:space-before="3.175cm" text:min-label-width="0.635cm"/>
      </text:list-level-style-number>
      <text:list-level-style-number text:level="7" text:style-name="WW_5f_CharLFO187LVL7" style:num-suffix="." style:num-format="1">
        <style:list-level-properties text:space-before="3.81cm" text:min-label-width="0.635cm"/>
      </text:list-level-style-number>
      <text:list-level-style-number text:level="8" text:style-name="WW_5f_CharLFO187LVL8" style:num-suffix="." style:num-format="1">
        <style:list-level-properties text:space-before="4.445cm" text:min-label-width="0.635cm"/>
      </text:list-level-style-number>
      <text:list-level-style-number text:level="9" text:style-name="WW_5f_CharLFO187LVL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text:tab/><text:tab/><text:tab/><text:tab/><text:tab/><text:tab/><text:tab/><text:tab/> <text:s text:c="9"/><text:span text:style-name="Domyślna_20_czcionka_20_akapitu"><text:span text:style-name="T1"><text:s text:c="3"/></text:span></text:span></text:p>
      <text:p text:style-name="P37"><text:span text:style-name="Domyślna_20_czcionka_20_akapitu"><text:span text:style-name="T1"><text:tab/><text:tab/><text:tab/><text:tab/><text:tab/><text:tab/><text:tab/><text:tab/><text:tab/> <text:s text:c="4"/>Załącznik</text:span></text:span></text:p>
      <text:p text:style-name="P82"><text:s text:c="19"/>do Zarządzenia Nr 0050.<text:span text:style-name="T157">405</text:span>.202<text:span text:style-name="T136">2</text:span></text:p>
      <text:p text:style-name="P82"><text:s text:c="19"/>Burmistrza Miasta Cieszyna</text:p>
      <text:p text:style-name="P83"><text:span text:style-name="T1"><text:s text:c="19"/>z dnia </text:span><text:span text:style-name="T2">27</text:span><text:span text:style-name="T1"> </text:span><text:span text:style-name="T3">lipca 2022</text:span><text:span text:style-name="T1"> roku</text:span></text:p>
      <text:p text:style-name="P4"/>
      <text:p text:style-name="P3">REGULAMIN ORGANIZACYJNY</text:p>
      <text:p text:style-name="P5">URZĘDU MIEJSKIEGO W CIESZYNIE</text:p>
      <text:p text:style-name="P85"/>
      <text:h text:style-name="Heading_20_1" text:outline-level="1"><text:span text:style-name="Domyślna_20_czcionka_20_akapitu"><text:span text:style-name="T4">I. </text:span></text:span><text:span text:style-name="Domyślna_20_czcionka_20_akapitu"><text:span text:style-name="T5">Postanowienia wstępne</text:span></text:span></text:h>
      <text:p text:style-name="P7">§ 1</text:p>
      <text:p text:style-name="P15"/>
      <text:p text:style-name="P15">Regulamin organizacyjny Urzędu, zwany dalej „Regulaminem” określa:</text:p>
      <text:list xml:id="list4288487613" text:style-name="L1">
        <text:list-item>
          <text:p text:style-name="P171">zasady kierowania Urzędem,</text:p>
        </text:list-item>
        <text:list-item>
          <text:p text:style-name="P171">strukturę organizacyjną Urzędu,</text:p>
        </text:list-item>
        <text:list-item>
          <text:p text:style-name="P171">zakresy działania Wydziałów i innych komórek organizacyjnych,</text:p>
        </text:list-item>
        <text:list-item>
          <text:p text:style-name="P171">zasady i tryb postępowania przy opracowywaniu i wydawaniu aktów prawnych,</text:p>
        </text:list-item>
        <text:list-item>
          <text:p text:style-name="P171">organizację rozpatrywania i załatwiania skarg i wniosków oraz spraw indywidualnych,</text:p>
        </text:list-item>
        <text:list-item>
          <text:p text:style-name="P171">organizację działalności kontrolnej,</text:p>
        </text:list-item>
        <text:list-item>
          <text:p text:style-name="P171">zasady podpisywania pism i decyzji.</text:p>
        </text:list-item>
      </text:list>
      <text:p text:style-name="P34"/>
      <text:p text:style-name="P7">§ 2</text:p>
      <text:p text:style-name="P34"/>
      <text:p text:style-name="P36">Urząd Miejski w Cieszynie zwany dalej „Urzędem” jest jednostką organizacyjną, przy pomocy której Burmistrz Miasta wykonuje swoje zadania.</text:p>
      <text:p text:style-name="P34"/>
      <text:p text:style-name="P7">§ 3</text:p>
      <text:p text:style-name="P35"/>
      <text:p text:style-name="P36">Urząd działa na podstawie:</text:p>
      <text:list xml:id="list100795090" text:style-name="WW8Num25">
        <text:list-item>
          <text:p text:style-name="P172">ustawy z dnia 8 marca 1990 roku o samorządzie gminnym,</text:p>
        </text:list-item>
        <text:list-item>
          <text:p text:style-name="P172">Statutu Miasta Cieszyna,</text:p>
        </text:list-item>
        <text:list-item>
          <text:p text:style-name="P172">niniejszego Regulaminu.</text:p>
        </text:list-item>
      </text:list>
      <text:p text:style-name="P34"/>
      <text:p text:style-name="P7">§ 4</text:p>
      <text:p text:style-name="P7"/>
      <text:p text:style-name="P36">Urząd wykonuje zadania:</text:p>
      <text:list xml:id="list3089415443" text:style-name="L2">
        <text:list-item>
          <text:p text:style-name="P173">własne gminy,</text:p>
        </text:list-item>
        <text:list-item>
          <text:p text:style-name="P173">zlecone wynikające wprost z ustaw szczególnych,</text:p>
        </text:list-item>
        <text:list-item>
          <text:p text:style-name="P173">wynikające z zawartych porozumień z samorządami.</text:p>
        </text:list-item>
      </text:list>
      <text:h text:style-name="P95" text:outline-level="2"/>
      <text:h text:style-name="P95" text:outline-level="2"><text:span text:style-name="Domyślna_20_czcionka_20_akapitu"><text:span text:style-name="T4">II. </text:span></text:span><text:span text:style-name="Domyślna_20_czcionka_20_akapitu"><text:span text:style-name="T5">Zasady kierowania Urzędem i kompetencje kierownictwa Urzędu</text:span></text:span></text:h>
      <text:p text:style-name="P7"/>
      <text:p text:style-name="P7">§ 5</text:p>
      <text:p text:style-name="P35"/>
      <text:list xml:id="list2657524453" text:style-name="L3">
        <text:list-item>
          <text:p text:style-name="P301"><text:span text:style-name="Domyślna_20_czcionka_20_akapitu"><text:span text:style-name="T4">Pracą Urzędu kieruje Burmistrz Miasta przy pomocy </text:span></text:span><text:span text:style-name="Domyślna_20_czcionka_20_akapitu"><text:span text:style-name="T7">dwóch Zastępców Burmistrza,</text:span></text:span><text:span text:style-name="Domyślna_20_czcionka_20_akapitu"><text:span text:style-name="T4"> Sekretarza Miasta i Skarbnika Miasta.</text:span></text:span></text:p>
        </text:list-item>
        <text:list-item>
          <text:p text:style-name="P174">Burmistrz wykonuje uprawnienia zwierzchnika służbowego w stosunku do pracowników Urzędu oraz kierowników miejskich jednostek organizacyjnych,</text:p>
        </text:list-item>
        <text:list-item>
          <text:p text:style-name="P301">Burmistrz Miasta <text:s/>może tworzyć stanowiska Pełnomocników do prowadzenia określonej kategorii spraw:</text:p>
        </text:list-item>
      </text:list>
      <text:list xml:id="list3825179572" text:style-name="L4">
        <text:list-item>
          <text:list>
            <text:list-item>
              <text:p text:style-name="P302">pełnomocnictwo Burmistrza określa zakres umocowania Pełnomocnika,</text:p>
            </text:list-item>
            <text:list-item>
              <text:p text:style-name="P302"><text:soft-page-break/>stanowisko Pełnomocnika może zostać utworzone na czas określony lub nieokreślony,</text:p>
            </text:list-item>
            <text:list-item>
              <text:p text:style-name="P175">obsługę organizacyjno-administracyjną Pełnomocnika prowadzi komórka, w ramach której <text:s/>działa Pełnomocnik.</text:p>
            </text:list-item>
          </text:list>
        </text:list-item>
      </text:list>
      <text:p text:style-name="P43"><text:s text:c="4"/></text:p>
      <text:p text:style-name="P7">§ 6</text:p>
      <text:p text:style-name="P43"/>
      <text:list xml:id="list1521253275" text:style-name="L5">
        <text:list-item>
          <text:p text:style-name="P303">W czasie nieobecności Burmistrza Miasta obowiązki pełni I Zastępca Burmistrza Miasta.</text:p>
        </text:list-item>
        <text:list-item>
          <text:p text:style-name="P303">W przypadku równoczesnej nieobecności Burmistrza Miasta i I Zastępcy Burmistrza <text:s/>obowiązki przejmuje II Zastępca Burmistrza.</text:p>
        </text:list-item>
        <text:list-item>
          <text:p text:style-name="P303">W czasie nieobecności I Zastępcy Burmistrza Miasta czynności powierzone mu w § 9 i § 10 wykonuje II Zastępca Burmistrza.</text:p>
        </text:list-item>
        <text:list-item>
          <text:p text:style-name="P303">W czasie nieobecności II Zastępcy Burmistrza czynności powierzone mu w § 11 i § 12 wykonuje Burmistrz Miasta.</text:p>
        </text:list-item>
      </text:list>
      <text:p text:style-name="Standard"/>
      <text:p text:style-name="P7">§ 7</text:p>
      <text:p text:style-name="P7"/>
      <text:p text:style-name="P44"><text:s text:c="6"/>Do kompetencji Burmistrza należy:</text:p>
      <text:list xml:id="list905483715" text:style-name="L6">
        <text:list-item>
          <text:p text:style-name="P176">kierowanie bieżącymi sprawami miasta,</text:p>
        </text:list-item>
      </text:list>
      <text:list xml:id="list2403746687" text:style-name="L7">
        <text:list-item>
          <text:p text:style-name="P177">reprezentowanie miasta na zewnątrz,</text:p>
        </text:list-item>
        <text:list-item>
          <text:p text:style-name="P177">ogólny nadzór nad pracą Urzędu,</text:p>
        </text:list-item>
        <text:list-item>
          <text:p text:style-name="P177">koordynowanie działalności w zakresie:</text:p>
        </text:list-item>
      </text:list>
      <text:list xml:id="list3042274179" text:style-name="L8">
        <text:list-item>
          <text:list>
            <text:list-item>
              <text:list>
                <text:list-item>
                  <text:p text:style-name="P178">obronności kraju i obrony cywilnej,</text:p>
                </text:list-item>
                <text:list-item>
                  <text:p text:style-name="P178">przeciwdziałania klęskom żywiołowym oraz usuwania ich skutków,</text:p>
                </text:list-item>
                <text:list-item>
                  <text:p text:style-name="P178">współpracy zagranicznej i <text:s/>z organami samorządu terytorialnego,</text:p>
                </text:list-item>
                <text:list-item>
                  <text:p text:style-name="P178">kontroli,</text:p>
                </text:list-item>
                <text:list-item>
                  <text:p text:style-name="P178">bezpieczeństwa i higieny pracy oraz ochrony przeciwpożarowej,</text:p>
                </text:list-item>
                <text:list-item>
                  <text:p text:style-name="P178">obsługi prawnej,</text:p>
                </text:list-item>
                <text:list-item>
                  <text:p text:style-name="P178">ochrony porządku publicznego,</text:p>
                </text:list-item>
                <text:list-item>
                  <text:p text:style-name="P178">ochrony informacji niejawnych i ochrony danych osobowych,</text:p>
                </text:list-item>
                <text:list-item>
                  <text:p text:style-name="P178">ochrony bezpieczeństwa informacji,</text:p>
                </text:list-item>
                <text:list-item>
                  <text:p text:style-name="P226">promocji, kultury i turystyki,</text:p>
                </text:list-item>
                <text:list-item>
                  <text:p text:style-name="P226">wsparcia przedsiębiorczości w Cieszynie.</text:p>
                </text:list-item>
              </text:list>
            </text:list-item>
          </text:list>
        </text:list-item>
      </text:list>
      <text:p text:style-name="P7"/>
      <text:p text:style-name="P7">§ 8</text:p>
      <text:p text:style-name="P7"/>
      <text:p text:style-name="P16">Burmistrz Miasta sprawuje nadzór nad:</text:p>
      <text:list xml:id="list108696068" text:style-name="L9">
        <text:list-item>
          <text:p text:style-name="P227">Miejskim Centrum Zarządzania Kryzysowego,</text:p>
        </text:list-item>
        <text:list-item>
          <text:p text:style-name="P227">Biurem Kontroli,</text:p>
        </text:list-item>
        <text:list-item>
          <text:p text:style-name="P227">Audytorem Wewnętrznym,</text:p>
        </text:list-item>
        <text:list-item>
          <text:p text:style-name="P227">Służbą BHP,</text:p>
        </text:list-item>
        <text:list-item>
          <text:p text:style-name="P227">Wydziałem Kultury i Promocji Miasta,</text:p>
        </text:list-item>
        <text:list-item>
          <text:p text:style-name="P227">Rzecznikiem prasowym,</text:p>
        </text:list-item>
        <text:list-item>
          <text:p text:style-name="P227">Samodzielnym stanowiskiem ds. produktów turystycznych,</text:p>
        </text:list-item>
        <text:list-item>
          <text:p text:style-name="P227">Samodzielnym stanowiskiem ds. wsparcia przedsiębiorczości,</text:p>
        </text:list-item>
        <text:list-item>
          <text:p text:style-name="P227">Inspektorem Ochrony Danych,</text:p>
        </text:list-item>
        <text:list-item>
          <text:p text:style-name="P227">Pełnomocnikiem Ochrony Informacji Niejawnych,</text:p>
        </text:list-item>
        <text:list-item>
          <text:p text:style-name="P227">miejską jednostką organizacyjną: Strażą Miejską.</text:p>
        </text:list-item>
      </text:list>
      <text:p text:style-name="P25"/>
      <text:p text:style-name="P7">§ 9</text:p>
      <text:p text:style-name="P7"/>
      <text:p text:style-name="P44"><text:s text:c="4"/>Do kompetencji I Zastępcy Burmistrza należy koordynowanie działalności w zakresie:</text:p>
      <text:list xml:id="list2412530739" text:style-name="L10">
        <text:list-item>
          <text:p text:style-name="P231">edukacji i kultury,</text:p>
        </text:list-item>
        <text:list-item>
          <text:p text:style-name="P231"><text:soft-page-break/>opieki nad dziećmi w wieku do lat 3,</text:p>
        </text:list-item>
        <text:list-item>
          <text:p text:style-name="P231">sportu i rekreacji,</text:p>
        </text:list-item>
        <text:list-item>
          <text:p text:style-name="P231">wspierania rozwoju przedsiębiorczości,</text:p>
        </text:list-item>
        <text:list-item>
          <text:p text:style-name="P231">opieki społecznej,</text:p>
        </text:list-item>
        <text:list-item>
          <text:p text:style-name="P231">spraw dotyczących osób starszych i niepełnosprawnych.</text:p>
        </text:list-item>
      </text:list>
      <text:p text:style-name="P7"/>
      <text:p text:style-name="P7">§ 10</text:p>
      <text:p text:style-name="P7"/>
      <text:list xml:id="list2248720306" text:style-name="L11">
        <text:list-item>
          <text:p text:style-name="P228">I Zastępcy Burmistrza podlegają:</text:p>
        </text:list-item>
      </text:list>
      <text:list xml:id="list2656021381" text:style-name="L137">
        <text:list-item>
          <text:list>
            <text:list-item>
              <text:p text:style-name="P230">Wydział Sportu,</text:p>
            </text:list-item>
            <text:list-item>
              <text:p text:style-name="P230">Samodzielne stanowisko ds. organizacji pozarządowych, osób starszych <text:s text:c="2"/>i niepełnosprawnych.</text:p>
            </text:list-item>
          </text:list>
        </text:list-item>
      </text:list>
      <text:list xml:id="list114419493757934" text:continue-list="list2248720306" text:style-name="L11">
        <text:list-item>
          <text:p text:style-name="P338">I Zastępca Burmistrza sprawuje nadzór nad miejskimi jednostkami organizacyjnymi:</text:p>
        </text:list-item>
      </text:list>
      <text:list xml:id="list2640822653" text:style-name="L13">
        <text:list-item>
          <text:list>
            <text:list-item>
              <text:p text:style-name="P304">Miejskim Ośrodkiem Pomocy Społecznej,</text:p>
            </text:list-item>
            <text:list-item>
              <text:p text:style-name="P304">Domem Spokojnej Starości,</text:p>
            </text:list-item>
            <text:list-item>
              <text:p text:style-name="P304">Żłobkami Miejskimi,</text:p>
            </text:list-item>
            <text:list-item>
              <text:p text:style-name="P304">Centrum Usług Wspólnych,</text:p>
            </text:list-item>
            <text:list-item>
              <text:p text:style-name="P304">szkołami podstawowymi i przedszkolami,</text:p>
            </text:list-item>
            <text:list-item>
              <text:p text:style-name="P304">Szkolnym Schroniskiem Młodzieżowym,</text:p>
            </text:list-item>
            <text:list-item>
              <text:p text:style-name="P304">miejskimi instytucjami kultury:</text:p>
            </text:list-item>
          </text:list>
        </text:list-item>
      </text:list>
      <text:list xml:id="list1482935174" text:style-name="L14">
        <text:list-item>
          <text:list>
            <text:list-item>
              <text:list>
                <text:list-item>
                  <text:p text:style-name="P305">Cieszyńskim Ośrodkiem Kultury „Dom Narodowy”,</text:p>
                </text:list-item>
                <text:list-item>
                  <text:p text:style-name="P305">Teatrem im. Adama Mickiewicza,</text:p>
                </text:list-item>
                <text:list-item>
                  <text:p text:style-name="P305">Książnicą Cieszyńską,</text:p>
                </text:list-item>
                <text:list-item>
                  <text:p text:style-name="P305">Biblioteką Miejską,</text:p>
                </text:list-item>
                <text:list-item>
                  <text:p text:style-name="P305">Zespołem Pieśni i Tańca Ziemi Cieszyńskiej im. Janiny Marcinkowej,</text:p>
                </text:list-item>
                <text:list-item>
                  <text:p text:style-name="P179">Zamkiem Cieszyn.</text:p>
                </text:list-item>
              </text:list>
            </text:list-item>
          </text:list>
        </text:list-item>
      </text:list>
      <text:p text:style-name="P6"/>
      <text:p text:style-name="P7">§ 11</text:p>
      <text:p text:style-name="P7"/>
      <text:p text:style-name="P23"><text:span text:style-name="Domyślna_20_czcionka_20_akapitu"><text:span text:style-name="T4">Do kompetencji II Zastępcy Burmistrza Miasta należy koordynowanie działalności w zakresie:</text:span></text:span></text:p>
      <text:list xml:id="list55503053" text:style-name="L139">
        <text:list-item>
          <text:p text:style-name="P392">strategii i rozwoju miasta,</text:p>
        </text:list-item>
        <text:list-item>
          <text:p text:style-name="P392">inwestycji miejskich,</text:p>
        </text:list-item>
        <text:list-item>
          <text:p text:style-name="P392">zamówień publicznych,</text:p>
        </text:list-item>
        <text:list-item>
          <text:p text:style-name="P392">pozyskiwania funduszy zewnętrznych,</text:p>
        </text:list-item>
        <text:list-item>
          <text:p text:style-name="P392">gospodarki nieruchomościami,</text:p>
        </text:list-item>
        <text:list-item>
          <text:p text:style-name="P392">ochrony środowiska i rolnictwa,</text:p>
        </text:list-item>
        <text:list-item>
          <text:p text:style-name="P392">ochrony zdrowia,</text:p>
        </text:list-item>
        <text:list-item>
          <text:p text:style-name="P392">geodezji, kartografii i katastru nieruchomości,</text:p>
        </text:list-item>
        <text:list-item>
          <text:p text:style-name="P392">zarządu dróg,</text:p>
        </text:list-item>
        <text:list-item>
          <text:p text:style-name="P392">gospodarki mieszkaniowej</text:p>
        </text:list-item>
        <text:list-item>
          <text:p text:style-name="P392">gospodarki komunalnej,</text:p>
        </text:list-item>
        <text:list-item>
          <text:p text:style-name="P209">komunikacji miejskiej.</text:p>
        </text:list-item>
      </text:list>
      <text:p text:style-name="P7"/>
      <text:p text:style-name="P7">§ 12</text:p>
      <text:p text:style-name="P51"/>
      <text:list xml:id="list3049722123" text:style-name="L16">
        <text:list-item>
          <text:p text:style-name="P340">II Zastępcy Burmistrza Miasta podlegają:</text:p>
        </text:list-item>
      </text:list>
      <text:list xml:id="list942325403" text:style-name="L140">
        <text:list-item>
          <text:list>
            <text:list-item>
              <text:p text:style-name="P393">Wydział Strategii i Rozwoju Miasta,</text:p>
            </text:list-item>
            <text:list-item>
              <text:p text:style-name="P393">Wydział Zamówień Publicznych, Inwestycji i Funduszy Zewnętrznych,</text:p>
            </text:list-item>
            <text:list-item>
              <text:p text:style-name="P393">Wydział Gospodarki Nieruchomościami,</text:p>
            </text:list-item>
            <text:list-item>
              <text:p text:style-name="P393">Wydział Ochrony Środowiska i Rolnictwa,</text:p>
            </text:list-item>
            <text:list-item>
              <text:p text:style-name="P393">Wydział Geodezji, Kartografii i Katastru Nieruchomości,</text:p>
            </text:list-item>
            <text:list-item>
              <text:p text:style-name="P393">Samodzielne stanowisko ds. architektury miejskiej, zabytków i ochrony krajobrazu.</text:p>
            </text:list-item>
          </text:list>
        </text:list-item>
      </text:list>
      <text:list xml:id="list114419185212303" text:continue-list="list3049722123" text:style-name="L16">
        <text:list-item>
          <text:p text:style-name="P339"><text:soft-page-break/>II Zastępca Burmistrza sprawuje nadzór nad miejską jednostką organizacyjną: Miejskim Zarządem Dróg.</text:p>
        </text:list-item>
      </text:list>
      <text:p text:style-name="P7"/>
      <text:p text:style-name="P7">§ 13</text:p>
      <text:p text:style-name="P7"/>
      <text:p text:style-name="P26">Do kompetencji Sekretarza Miasta należy:</text:p>
      <text:list xml:id="list1582703734" text:style-name="L18">
        <text:list-item>
          <text:p text:style-name="P232">zapewnienie sprawnego funkcjonowania Urzędu i organizowanie jego pracy,</text:p>
        </text:list-item>
        <text:list-item>
          <text:p text:style-name="P232">koordynowanie i kontrola spraw związanych <text:s/>z przyjmowaniem <text:s/>i rozpatrywaniem skarg, wniosków i petycji w Urzędzie Miejskim,</text:p>
        </text:list-item>
        <text:list-item>
          <text:p text:style-name="P232">monitorowanie i koordynacja systemu kontroli zarządczej,</text:p>
        </text:list-item>
        <text:list-item>
          <text:p text:style-name="P232">prowadzenie w imieniu Burmistrza Miasta spraw związanych ze stosunkiem pracy pracowników Urzędu,</text:p>
        </text:list-item>
        <text:list-item>
          <text:p text:style-name="P232">nadzorowanie czasu pracy pracowników Urzędu,</text:p>
        </text:list-item>
        <text:list-item>
          <text:p text:style-name="P232">zapewnienie obsługi i techniczno-materialnych warunków pracy obwodowych komisji wyborczych i miejskiej komisji wyborczej oraz wykonywanie zadań związanych <text:s text:c="25"/>z organizacją i przeprowadzeniem wyborów na obszarze Gminy Cieszyn za wyjątkiem zadań wykonywanych przez urzędników wyborczych,</text:p>
        </text:list-item>
        <text:list-item>
          <text:p text:style-name="P232">sprawowanie nadzoru nad właściwym i terminowym przygotowaniem przez wydziały materiałów do rozstrzygnięcia przez Burmistrza Miasta,</text:p>
        </text:list-item>
        <text:list-item>
          <text:p text:style-name="P232">zapewnienie obsługi <text:s/>Rady <text:s/>Miejskiej,</text:p>
        </text:list-item>
        <text:list-item>
          <text:p text:style-name="P232">współpraca z innymi urzędami,</text:p>
        </text:list-item>
        <text:list-item>
          <text:p text:style-name="P232">koordynowanie działalności w zakresie aktów stanu cywilnego <text:s/>oraz spraw obywatelskich i działalności gospodarczej,</text:p>
        </text:list-item>
        <text:list-item>
          <text:p text:style-name="P232">reprezentowanie pracodawcy w kontaktach <text:s/>ze związkiem zawodowym Organizacją Międzyzakładową NSZZ „Solidarność” Pracowników Samorządowych w Cieszynie działającym w Urzędzie Miejskim w Cieszynie.</text:p>
        </text:list-item>
      </text:list>
      <text:p text:style-name="P7"><text:s text:c="25"/></text:p>
      <text:p text:style-name="P7">§ 14</text:p>
      <text:p text:style-name="P7"/>
      <text:p text:style-name="P38">Sekretarzowi Miasta podlegają:</text:p>
      <text:list xml:id="list2768784247" text:style-name="L141">
        <text:list-item>
          <text:p text:style-name="P223">Wydział Organizacyjny,</text:p>
        </text:list-item>
        <text:list-item>
          <text:p text:style-name="P223">Biuro Rady Miejskiej,</text:p>
        </text:list-item>
        <text:list-item>
          <text:p text:style-name="P223">Urząd Stanu Cywilnego,</text:p>
        </text:list-item>
        <text:list-item>
          <text:p text:style-name="P223">Wydział Spraw Obywatelskich i Działalności Gospodarczej.</text:p>
        </text:list-item>
      </text:list>
      <text:p text:style-name="P55"/>
      <text:p text:style-name="P7">§ 15</text:p>
      <text:p text:style-name="P7"/>
      <text:p text:style-name="P15">Do kompetencji Skarbnika Miasta należy:</text:p>
      <text:list xml:id="list843066432" text:style-name="WW8Num38">
        <text:list-item>
          <text:p text:style-name="P180">uprawnienia przypisane głównemu księgowemu budżetu Urzędu,</text:p>
        </text:list-item>
        <text:list-item>
          <text:p text:style-name="P180">planowanie i wykonywanie budżetu miasta,</text:p>
        </text:list-item>
        <text:list-item>
          <text:p text:style-name="P180">kontrasygnowanie czynności prawnych powodujących powstanie zobowiązań finansowych,</text:p>
        </text:list-item>
        <text:list-item>
          <text:p text:style-name="P180">informowanie Burmistrza Miasta o aktualnej sytuacji finansowej miasta.</text:p>
        </text:list-item>
      </text:list>
      <text:p text:style-name="P7"/>
      <text:p text:style-name="P7">§ 16</text:p>
      <text:p text:style-name="P57"/>
      <text:p text:style-name="P15">Skarbnikowi Miasta podlega Wydział Finansowy.</text:p>
      <text:p text:style-name="P9"/>
      <text:p text:style-name="P7"/>
      <text:p text:style-name="P7"/>
      <text:p text:style-name="P7"/>
      <text:p text:style-name="P7"/>
      <text:p text:style-name="P7"/>
      <text:p text:style-name="P7"><text:soft-page-break/>§ 17</text:p>
      <text:p text:style-name="P21"/>
      <text:p text:style-name="P39">Do zadań naczelników wydziałów, kierowników innych komórek organizacyjnych Urzędu i pracowników na samodzielnych stanowiskach należy w szczególności:</text:p>
      <text:list xml:id="list1354726480" text:style-name="WWNum1a">
        <text:list-item>
          <text:p text:style-name="P96">organizowanie i kierowanie pracą swojego wydziału lub komórki w celu prawidłowego i terminowego wykonania zadań,</text:p>
        </text:list-item>
        <text:list-item>
          <text:p text:style-name="P96">usprawnianie organizacji, metod i form pracy wydziału lub komórki organizacyjnej,</text:p>
        </text:list-item>
        <text:list-item>
          <text:p text:style-name="P396">opracowywanie i bieżące wnioskowanie o aktualizację struktury organizacyjnej wydziału lub komórki w celu zapewnienia skuteczności działania stosownie do zadań wynikających z przepisów prawa,</text:p>
        </text:list-item>
        <text:list-item>
          <text:p text:style-name="P396">określanie i realizacja celów i zadań komórki organizacyjnej z uwzględnieniem standardów kontroli zarządczej,</text:p>
        </text:list-item>
        <text:list-item>
          <text:p text:style-name="P396">nadzór, koordynowanie i ocena realizacji celów i zadań komórki organizacyjnej z uwzględnieniem standardów kontroli zarządczej,</text:p>
        </text:list-item>
        <text:list-item>
          <text:p text:style-name="P396">sprawowanie nadzoru nad prawidłową realizacją dochodów i wydatków budżetowych w powierzonym zakresie,</text:p>
        </text:list-item>
        <text:list-item>
          <text:p text:style-name="P396">zapewnienie współpracy pomiędzy komórkami organizacyjnymi Urzędu,</text:p>
        </text:list-item>
        <text:list-item>
          <text:p text:style-name="P396">wydawanie z upoważnienia Burmistrza Miasta decyzji indywidualnych z zakresu administracji publicznej,</text:p>
        </text:list-item>
        <text:list-item>
          <text:p text:style-name="P396">dokonywanie bieżącej oceny ważności aktów prawnych wewnętrznych z zakresu działania komórki, pod kątem zgodności z obowiązującymi przepisami prawa,</text:p>
        </text:list-item>
        <text:list-item>
          <text:p text:style-name="P397">zapewnienie dostępu do informacji publicznej z zakresu zadań realizowanych przez komórkę, udzielanie informacji publicznej oraz udostępnianie w tym zakresie dokumentów,</text:p>
        </text:list-item>
        <text:list-item>
          <text:p text:style-name="P397">przygotowywanie projektów uchwał, materiałów, sprawozdań i analiz na sesje Rady Miejskiej oraz dla potrzeb Burmistrza Miasta, Zastępców Burmistrza Miasta, Sekretarza Miasta i Skarbnika Miasta,</text:p>
        </text:list-item>
        <text:list-item>
          <text:p text:style-name="P397">uczestnictwo w sesjach i komisjach Rady Miejskiej zgodnie z dyspozycją Burmistrza Miasta,</text:p>
        </text:list-item>
        <text:list-item>
          <text:p text:style-name="P397">opracowywanie i aktualizowanie podległym pracownikom zakresów obowiązków i odpowiedzialności służbowej z uwzględnieniem przestrzegania zasad dyscypliny finansów publicznych przy realizowaniu zadań, które mogą skutkować takim naruszeniem,</text:p>
        </text:list-item>
        <text:list-item>
          <text:p text:style-name="P396">inicjowanie szkoleń podległych pracowników,</text:p>
        </text:list-item>
        <text:list-item>
          <text:p text:style-name="P397">nadzorowanie i kontrolowanie pracy podległych pracowników, w tym w zakresie udzielonych pracownikom pełnomocnictw Burmistrza Miasta oraz dokonywanie okresowej oceny ich pracy,</text:p>
        </text:list-item>
        <text:list-item>
          <text:p text:style-name="P397">nadzór i kontrola wykonywania przez podległych pracowników postanowień regulaminów obowiązujących w Urzędzie, a także przepisów dotyczących ochrony informacji niejawnych, ochrony danych osobowych oraz dostępu do informacji publicznej,</text:p>
        </text:list-item>
        <text:list-item>
          <text:p text:style-name="P397">nadzorowanie przestrzegania przez podległych pracowników zasad bhp i ochrony przeciwpożarowej oraz dyscypliny pracy,</text:p>
        </text:list-item>
        <text:list-item>
          <text:p text:style-name="P397">ponoszenie odpowiedzialności za zabezpieczenie i ochronę składników majątkowych będących na wyposażeniu komórki,</text:p>
        </text:list-item>
        <text:list-item>
          <text:p text:style-name="P397">nadzór nad prawidłową pracą podległych pracowników w elektronicznym systemie obiegu dokumentów,</text:p>
        </text:list-item>
        <text:list-item>
          <text:p text:style-name="P397">nadzór nad przestrzeganiem w wydziale lub komórce organizacyjnej instrukcji kancelaryjnej,</text:p>
        </text:list-item>
        <text:list-item>
          <text:p text:style-name="P398">współpraca z Inspektorem Ochrony Danych w zakresie ochrony danych osobowych,</text:p>
        </text:list-item>
        <text:list-item>
          <text:p text:style-name="P398">realizacja zaleceń i wniosków pokontrolnych z przeprowadzonych kontroli przez jednostki zewnętrzne,</text:p>
        </text:list-item>
        <text:list-item>
          <text:p text:style-name="P398">prowadzenie, w zakresie swojego wydziału lub komórki, spraw obronnych, obrony cywilnej oraz zarządzania kryzysowego,</text:p>
        </text:list-item>
        <text:list-item>
          <text:p text:style-name="P398">wykonywanie innych zadań zleconych przez Burmistrza Miasta.</text:p>
        </text:list-item>
      </text:list>
      <text:h text:style-name="Heading_20_1" text:outline-level="1"><text:soft-page-break/><text:span text:style-name="Domyślna_20_czcionka_20_akapitu"><text:span text:style-name="T4">III. </text:span></text:span><text:span text:style-name="Domyślna_20_czcionka_20_akapitu"><text:span text:style-name="T5">Struktura organizacyjna Urzędu</text:span></text:span></text:h>
      <text:p text:style-name="P7"/>
      <text:p text:style-name="P7">§ 18</text:p>
      <text:p text:style-name="P7"/>
      <text:p text:style-name="P15">W skład Urzędu wchodzą następujące wydziały i inne komórki organizacyjne:</text:p>
      <text:list xml:id="list259776725" text:style-name="L20">
        <text:list-item>
          <text:p text:style-name="P181">Wydział Organizacyjny (symbol: OR):</text:p>
          <text:list>
            <text:list-item>
              <text:p text:style-name="P181">Referat Organizacyjno-Administracyjny,</text:p>
            </text:list-item>
            <text:list-item>
              <text:p text:style-name="P181">Referat Informatyczny,</text:p>
            </text:list-item>
            <text:list-item>
              <text:p text:style-name="P181">Referat Gospodarczo-Remontowy,</text:p>
            </text:list-item>
            <text:list-item>
              <text:p text:style-name="P181">Archiwum zakładowe,</text:p>
            </text:list-item>
          </text:list>
        </text:list-item>
        <text:list-item>
          <text:p text:style-name="P181">Wydział Finansowy (symbol: FN):</text:p>
          <text:list>
            <text:list-item>
              <text:p text:style-name="P181">Referat Budżetu,</text:p>
            </text:list-item>
            <text:list-item>
              <text:p text:style-name="P181">Referat Podatków, Dochodów, Windykacji i Egzekucji,</text:p>
            </text:list-item>
          </text:list>
        </text:list-item>
        <text:list-item>
          <text:p text:style-name="P341">Wydział Zamówień Publicznych, Inwestycji i Funduszy Zewnętrznych (symbol: ZPIF):</text:p>
        </text:list-item>
      </text:list>
      <text:list xml:id="list1571194005" text:style-name="L21">
        <text:list-item>
          <text:list>
            <text:list-item>
              <text:p text:style-name="P342">Referat Zamówień Publicznych i Inwestycji,</text:p>
            </text:list-item>
            <text:list-item>
              <text:p text:style-name="P349">Referat Funduszy Zewnętrznych,</text:p>
            </text:list-item>
          </text:list>
        </text:list-item>
      </text:list>
      <text:list xml:id="list114420662129424" text:continue-list="list259776725" text:style-name="L20">
        <text:list-item>
          <text:p text:style-name="P240">Wydział Strategii i Rozwoju Miasta (symbol: SRM):</text:p>
        </text:list-item>
      </text:list>
      <text:list xml:id="list642881892" text:style-name="L22">
        <text:list-item>
          <text:list>
            <text:list-item>
              <text:p text:style-name="P399">Referat Strategii i Infrastruktury Miejskiej,</text:p>
            </text:list-item>
            <text:list-item>
              <text:p text:style-name="P402"><text:span text:style-name="Domyślna_20_czcionka_20_akapitu"><text:span text:style-name="T37">Referat Planowania Przestrzennego,</text:span></text:span></text:p>
            </text:list-item>
          </text:list>
        </text:list-item>
      </text:list>
      <text:list xml:id="list114419135958785" text:continue-list="list114420662129424" text:style-name="L20">
        <text:list-item>
          <text:p text:style-name="P401">Wydział Gospodarki Nieruchomościami (symbol: GN),</text:p>
        </text:list-item>
        <text:list-item>
          <text:p text:style-name="P181"><text:span text:style-name="T158">Wydział Ochrony Środowiska i Ro</text:span>lnictwa (symbol: OŚR):</text:p>
        </text:list-item>
      </text:list>
      <text:list xml:id="list3788566073" text:style-name="L136">
        <text:list-item>
          <text:list>
            <text:list-item>
              <text:p text:style-name="P298">Referat Gospodarki Odpadami,</text:p>
            </text:list-item>
          </text:list>
        </text:list-item>
      </text:list>
      <text:list xml:id="list114418729986767" text:continue-list="list114419135958785" text:style-name="L20">
        <text:list-item>
          <text:p text:style-name="P249">Wydział Kultury i Promocji Miasta (symbol: KPM),</text:p>
        </text:list-item>
        <text:list-item>
          <text:p text:style-name="P233">Wydział Sportu (symbol: WS):</text:p>
        </text:list-item>
      </text:list>
      <text:list xml:id="list528673194" text:style-name="L23">
        <text:list-item>
          <text:list>
            <text:list-item>
              <text:p text:style-name="P234">Stanowisko ds. organizacji pozarządowych i stanowiska ds. organizacji imprez,</text:p>
            </text:list-item>
            <text:list-item>
              <text:p text:style-name="P234">Referat obiektów sportowych,</text:p>
            </text:list-item>
          </text:list>
        </text:list-item>
      </text:list>
      <text:list xml:id="list114419911793567" text:continue-list="list114418729986767" text:style-name="L20">
        <text:list-item>
          <text:p text:style-name="P181">Wydział Spraw Obywatelskich i Działalności Gospodarczej (symbol: SO),</text:p>
        </text:list-item>
        <text:list-item>
          <text:p text:style-name="P256">Wydział Geodezji, Kartografii i Katastru Nieruchomości (symbol: GKK):</text:p>
        </text:list-item>
      </text:list>
      <text:list xml:id="list3304451847" text:style-name="L24">
        <text:list-item>
          <text:list>
            <text:list-item>
              <text:p text:style-name="P257">Oddział Geodezji i Katastru Nieruchomości,</text:p>
            </text:list-item>
            <text:list-item>
              <text:p text:style-name="P257">Miejski Ośrodek Dokumentacji Geodezyjnej i Kartograficznej,</text:p>
            </text:list-item>
            <text:list-item>
              <text:p text:style-name="P270">skreślona</text:p>
            </text:list-item>
          </text:list>
        </text:list-item>
      </text:list>
      <text:list xml:id="list114419701878837" text:continue-list="list114419911793567" text:style-name="L20">
        <text:list-item>
          <text:p text:style-name="P256">Urząd Stanu Cywilnego (symbol: USC),</text:p>
        </text:list-item>
        <text:list-item>
          <text:p text:style-name="P181"><text:span text:style-name="T158">Biuro Rady M</text:span>iejskiej (symbol: BRM),</text:p>
        </text:list-item>
        <text:list-item>
          <text:p text:style-name="P181">Biuro Kontroli (symbol: BK),</text:p>
        </text:list-item>
        <text:list-item>
          <text:p text:style-name="P181">Samodzielne stanowisko ds. produktów turystycznych (symbol: SPT),</text:p>
        </text:list-item>
        <text:list-item>
          <text:p text:style-name="P181">Miejskie Centrum Zarządzania Kryzysowego (symbol: MCZK):</text:p>
        </text:list-item>
      </text:list>
      <text:list xml:id="list2166806839" text:style-name="L25">
        <text:list-item>
          <text:list>
            <text:list-item>
              <text:p text:style-name="P182">Grupa Planowania Cywilnego, Zarządzania Kryzysowego i Obrony Cywilnej,</text:p>
            </text:list-item>
            <text:list-item>
              <text:p text:style-name="P182">Grupa Monitorowania, Prognoz i Analiz,</text:p>
            </text:list-item>
          </text:list>
        </text:list-item>
      </text:list>
      <text:list xml:id="list114420571961260" text:continue-list="list114419701878837" text:style-name="L20">
        <text:list-item>
          <text:p text:style-name="P181">Audytor wewnętrzny (symbol: AW),</text:p>
        </text:list-item>
        <text:list-item>
          <text:p text:style-name="P181">Stanowisko do spraw bezpieczeństwa i higieny pracy (symbol: BHP),</text:p>
        </text:list-item>
        <text:list-item>
          <text:p text:style-name="P238">Rzecznik Prasowy (symbol: RZP),</text:p>
        </text:list-item>
        <text:list-item>
          <text:p text:style-name="P238">Samodzielne stanowisko ds. organizacji pozarządowych, osób starszych <text:s text:c="44"/>i niepełnosprawnych (symbol: OPSN),</text:p>
        </text:list-item>
        <text:list-item>
          <text:p text:style-name="P238">Samodzielne stanowisko ds. wsparcia przedsiębiorczości (symbol: SWP),</text:p>
        </text:list-item>
        <text:list-item>
          <text:p text:style-name="P238">Samodzielne stanowisko ds. architektury miejskiej, zabytków i ochrony krajobrazu (symbol: AZO).</text:p>
        </text:list-item>
      </text:list>
      <text:p text:style-name="P9"/>
      <text:p text:style-name="P7">§ 19</text:p>
      <text:p text:style-name="P7"/>
      <text:p text:style-name="P15">Do kierowniczych stanowisk w Urzędzie należą:</text:p>
      <text:list xml:id="list2348161233" text:style-name="WW8Num19">
        <text:list-item>
          <text:p text:style-name="P183">Burmistrz Miasta,</text:p>
        </text:list-item>
        <text:list-item>
          <text:p text:style-name="P183">Zastępcy Burmistrza Miasta,</text:p>
        </text:list-item>
        <text:list-item>
          <text:p text:style-name="P183"><text:soft-page-break/>Sekretarz Miasta,</text:p>
        </text:list-item>
        <text:list-item>
          <text:p text:style-name="P183">Skarbnik Miasta,</text:p>
        </text:list-item>
        <text:list-item>
          <text:p text:style-name="P183">Naczelnicy Wydziałów i <text:s/>ich Zastępcy,</text:p>
        </text:list-item>
        <text:list-item>
          <text:p text:style-name="P306"><text:span text:style-name="Domyślna_20_czcionka_20_akapitu"><text:span text:style-name="T4">Kierownik Urzędu Stanu Cywilne</text:span></text:span><text:span text:style-name="Domyślna_20_czcionka_20_akapitu"><text:span text:style-name="T7">go i jego Zastępcy,</text:span></text:span></text:p>
        </text:list-item>
        <text:list-item>
          <text:p text:style-name="P183">Audytor wewnętrzny,</text:p>
        </text:list-item>
        <text:list-item>
          <text:p text:style-name="P183">Kierownicy Biur i Referatów,</text:p>
        </text:list-item>
        <text:list-item>
          <text:p text:style-name="P183">Szef <text:s/>Miejskiego Centrum Zarządzania Kryzysowego,</text:p>
        </text:list-item>
        <text:list-item>
          <text:p text:style-name="P183">Inspektor Ochrony Danych.</text:p>
        </text:list-item>
      </text:list>
      <text:p text:style-name="P6"/>
      <text:p text:style-name="P7">§ 20</text:p>
      <text:p text:style-name="P7"/>
      <text:list xml:id="list1899731893" text:style-name="L142">
        <text:list-item>
          <text:p text:style-name="P436">Graficzny układ struktury organizacyjnej Urzędu stanowi załącznik nr 1 do niniejszego Regulaminu.</text:p>
        </text:list-item>
        <text:list-item>
          <text:p text:style-name="P436">Wykaz miejskich jednostek organizacyjnych, instytucji kultury oraz spółek gminnych stanowi załącznik nr 2 do niniejszego zarządzenia.</text:p>
        </text:list-item>
      </text:list>
      <text:p text:style-name="P9"/>
      <text:p text:style-name="P23"><text:span text:style-name="Domyślna_20_czcionka_20_akapitu"><text:span text:style-name="T9">IV. </text:span></text:span><text:span text:style-name="Domyślna_20_czcionka_20_akapitu"><text:span text:style-name="T6">Zakres działania wydziałów i innych komórek organizacyjnych Urzędu.</text:span></text:span></text:p>
      <text:p text:style-name="P7"/>
      <text:p text:style-name="P7">§ 21</text:p>
      <text:p text:style-name="P7"/>
      <text:p text:style-name="P15">Do wspólnych zadań wydziałów i innych komórek organizacyjnych w szczególności należy:</text:p>
      <text:list xml:id="list578019316" text:style-name="L27">
        <text:list-item>
          <text:p text:style-name="P184">zapewnienie właściwej i terminowej realizacji zadań wynikających z przepisów prawa, uchwał <text:s/>Rady Miejskiej oraz zarządzeń Burmistrza Miasta,</text:p>
        </text:list-item>
        <text:list-item>
          <text:p text:style-name="P184">współdziałanie z urzędami administracji rządowej i samorządowej przy wykonywaniu zadań publicznych,</text:p>
        </text:list-item>
        <text:list-item>
          <text:p text:style-name="P184">zapewnianie prawidłowej obsługi i informacji interesantów,</text:p>
        </text:list-item>
        <text:list-item>
          <text:p text:style-name="P184">należyte i terminowe załatwianie spraw <text:s/>wnoszonych przez <text:s/>interesantów,</text:p>
        </text:list-item>
        <text:list-item>
          <text:p text:style-name="P184">rozpatrywanie <text:s/>i załatwianie skarg i wniosków obywateli zgodnie <text:s/>z właściwością,</text:p>
        </text:list-item>
        <text:list-item>
          <text:p text:style-name="P184">przygotowywanie projektów uchwał Rady Miejskiej i zarządzeń Burmistrza Miasta,</text:p>
        </text:list-item>
        <text:list-item>
          <text:p text:style-name="P184">analizowanie, rozpatrywanie i załatwianie interpelacji, wniosków i zapytań radnych <text:s text:c="18"/>oraz komisji Rady Miejskiej,</text:p>
        </text:list-item>
        <text:list-item>
          <text:p text:style-name="P184">prowadzenie postępowania administracyjnego i przygotowywanie decyzji w sprawach indywidualnych z zakresu administracji publicznej oraz wydawanie zaświadczeń,</text:p>
        </text:list-item>
        <text:list-item>
          <text:p text:style-name="P184">przestrzeganie zasad dyscypliny finansów publicznych,</text:p>
        </text:list-item>
        <text:list-item>
          <text:p text:style-name="P184">współdziałanie ze Skarbnikiem Miasta i Wydziałem Finansowym w zakresie opracowywania projektu budżetu miasta i realizacja planu finansowego Urzędu Miejskiego w części dotyczącej działalności danego wydziału lub komórki organizacyjnej,</text:p>
        </text:list-item>
        <text:list-item>
          <text:p text:style-name="P184">współuczestniczenie w opracowywaniu projektów oraz wniosków związanych <text:s text:c="31"/>z pozyskiwaniem środków zewnętrznych,</text:p>
        </text:list-item>
        <text:list-item>
          <text:p text:style-name="P184">realizacja zadań dotyczących ochrony danych osobowych oraz informacji niejawnych, zgodnie z obowiązującymi w tym zakresie przepisami,</text:p>
        </text:list-item>
        <text:list-item>
          <text:p text:style-name="P184">współdziałanie z Inspektorem Ochrony Danych oraz Pełnomocnikiem ochrony informacji niejawnych,</text:p>
        </text:list-item>
        <text:list-item>
          <text:p text:style-name="P184">realizacja zadań dotyczących dostępu do informacji publicznej z uwzględnieniem spraw wynikających z ustawy <text:s/>o finansach publicznych,</text:p>
        </text:list-item>
        <text:list-item>
          <text:p text:style-name="P184">przygotowywanie i aktualizacja informacji udostępnianych w Biuletynie Informacji Publicznej Urzędu Miejskiego z zakresu działania wydziału lub komórki organizacyjnej,</text:p>
        </text:list-item>
        <text:list-item>
          <text:p text:style-name="P184">sporządzanie sprawozdań oraz analiz i bieżących informacji dotyczących realizacji poszczególnych zadań, w tym sprawozdań z udzielania pomocy publicznej przedsiębiorcom w ramach spraw prowadzonych przez wydział lub komórkę organizacyjną,</text:p>
        </text:list-item>
        <text:list-item>
          <text:p text:style-name="P184">planowanie i realizowanie zamówień publicznych zgodnie z obowiązującymi w tym zakresie przepisami,</text:p>
        </text:list-item>
        <text:list-item>
          <text:p text:style-name="P184"><text:soft-page-break/>współdziałanie i realizacja zadań dotyczących ochrony przeciwpożarowej <text:s/>i bhp,</text:p>
        </text:list-item>
        <text:list-item>
          <text:p text:style-name="P185">prowadzenie i archiwizowanie dokumentacji zgodnie z obowiązującymi przepisami,</text:p>
        </text:list-item>
        <text:list-item>
          <text:p text:style-name="P186">wykonywanie zadań z zakresu spraw obronnych, obrony cywilnej oraz zarządzania kryzysowego w zakresie działania wydziału lub komórki organizacyjnej,</text:p>
        </text:list-item>
        <text:list-item>
          <text:p text:style-name="P184">wykonywanie innych zadań nałożonych na miasto przez ustawy,</text:p>
        </text:list-item>
        <text:list-item>
          <text:p text:style-name="P184">przygotowywanie niezbędnych informacji i wyjaśnień dla samodzielnego stanowiska <text:s text:c="20"/>ds. kontaktów z mediami.</text:p>
        </text:list-item>
      </text:list>
      <text:p text:style-name="P7"/>
      <text:p text:style-name="P7">§ 22</text:p>
      <text:p text:style-name="P7"/>
      <text:p text:style-name="P289">Wydział Organizacyjny</text:p>
      <text:p text:style-name="P7"/>
      <text:list xml:id="list762165579" text:style-name="WW8Num54">
        <text:list-item>
          <text:p text:style-name="P277">Zakres działania:</text:p>
        </text:list-item>
      </text:list>
      <text:list xml:id="list627963086" text:style-name="WW8Num53">
        <text:list-item>
          <text:list>
            <text:list-item>
              <text:p text:style-name="P290">Referat <text:s/>Organizacyjno - Administracyjny:</text:p>
            </text:list-item>
          </text:list>
        </text:list-item>
      </text:list>
      <text:list xml:id="list3709067954" text:style-name="L28">
        <text:list-item>
          <text:list>
            <text:list-item>
              <text:p text:style-name="P187">zapewnianie sprawnej organizacji i prawidłowego funkcjonowania Urzędu,</text:p>
            </text:list-item>
            <text:list-item>
              <text:p text:style-name="P187">organizowanie publikacji aktów prawnych oraz prowadzenie zbioru przepisów gminnych i udostępnianie go do powszechnego wglądu w Urzędzie,</text:p>
            </text:list-item>
            <text:list-item>
              <text:p text:style-name="P187">zapewnianie prawidłowej obsługi obywateli przez Urząd,</text:p>
            </text:list-item>
            <text:list-item>
              <text:p text:style-name="P307"><text:span text:style-name="Domyślna_20_czcionka_20_akapitu"><text:span text:style-name="T21">skreślona</text:span></text:span><text:span text:style-name="Domyślna_20_czcionka_20_akapitu"><text:span text:style-name="T4">,</text:span></text:span></text:p>
            </text:list-item>
            <text:list-item>
              <text:p text:style-name="P187">organizacyjne przygotowanie wyborów i referendów,</text:p>
            </text:list-item>
            <text:list-item>
              <text:p text:style-name="P187">prowadzenie spraw związanych z zatrudnianiem pracowników Urzędu oraz kierowników miejskich instytucji kultury, jednostek budżetowych z wyjątkiem przedszkoli publicznych i szkół podstawowych,</text:p>
            </text:list-item>
            <text:list-item>
              <text:p text:style-name="P187">organizowanie systemu szkoleń pracowników w różnych formach,</text:p>
            </text:list-item>
            <text:list-item>
              <text:p text:style-name="P187">prowadzenie obsługi kancelaryjnej Burmistrza Miasta, Zastępców Burmistrza <text:s text:c="25"/>i Sekretarza Miasta,</text:p>
            </text:list-item>
            <text:list-item>
              <text:p text:style-name="P187">prowadzenie kancelarii ogólnej i systemu łączności,</text:p>
            </text:list-item>
            <text:list-item>
              <text:p text:style-name="P187">doręczanie pism,</text:p>
            </text:list-item>
            <text:list-item>
              <text:p text:style-name="P187">prowadzenie rejestrów zarządzeń wydawanych przez Burmistrza Miasta Cieszyna <text:s/>jako organu Gminy oraz jako Kierownika Urzędu,</text:p>
            </text:list-item>
            <text:list-item>
              <text:p text:style-name="P307"><text:span text:style-name="Domyślna_20_czcionka_20_akapitu"><text:span text:style-name="T4">prowadzenie rejestru umów Gminy Cieszyn, dla których </text:span></text:span>dysponentem środków finansowych jest Urząd Miejski,</text:p>
            </text:list-item>
            <text:list-item>
              <text:p text:style-name="P187">prowadzenie rejestru pełnomocnictw udzielonych przez Burmistrza Miasta,</text:p>
            </text:list-item>
            <text:list-item>
              <text:p text:style-name="P187">prowadzenie centralnego rejestru skarg i wniosków wpływających do Urzędu,</text:p>
            </text:list-item>
            <text:list-item>
              <text:p text:style-name="P235">prowadzenie centralnego rejestru petycji wpływających do Urzędu,</text:p>
            </text:list-item>
            <text:list-item>
              <text:p text:style-name="P307"><text:span text:style-name="Domyślna_20_czcionka_20_akapitu"><text:span text:style-name="T21">skreślona</text:span></text:span><text:span text:style-name="Domyślna_20_czcionka_20_akapitu"><text:span text:style-name="T4">,</text:span></text:span></text:p>
            </text:list-item>
            <text:list-item>
              <text:p text:style-name="P187">weryfikowanie tożsamości osób składających wnioski o założenie konta na Platformie Cieszyńskiego Systemie Informacji Finansowo-Podatkowej eUrząd (sprawdzenie danych osobowych zawartych we wniosku z okazanym dowodem osobistym),</text:p>
            </text:list-item>
            <text:list-item>
              <text:p text:style-name="P307"><text:span text:style-name="Domyślna_20_czcionka_20_akapitu"><text:span text:style-name="T4">współpraca w zakresie przewidzianym przepisami prawa ze związkami zawodowymi działającym w Urzędzie Miejskim,</text:span></text:span></text:p>
            </text:list-item>
            <text:list-item>
              <text:p text:style-name="P307"><text:span text:style-name="Domyślna_20_czcionka_20_akapitu"><text:span text:style-name="T4">prowadzenie spraw związanych z udzielaniem Honorowego Patronatu Burmistrza Miasta Cieszyna,</text:span></text:span></text:p>
            </text:list-item>
            <text:list-item>
              <text:p text:style-name="P187">prowadzenie spraw związanych z interwencją uboczną Gminy Cieszyn w sprawach eksmisyjnych,</text:p>
            </text:list-item>
            <text:list-item>
              <text:p text:style-name="P187">prowadzenie spraw związanych z płatnym stażem studenckim,</text:p>
            </text:list-item>
            <text:list-item>
              <text:p text:style-name="P187">prowadzenie książki kontroli oraz gromadzenie wszystkich protokołów z kontroli przeprowadzanych w Urzędzie Miejskim w Cieszynie.</text:p>
            </text:list-item>
          </text:list>
        </text:list-item>
      </text:list>
      <text:p text:style-name="P15"/>
      <text:p text:style-name="P15"/>
      <text:p text:style-name="P15"/>
      <text:p text:style-name="P15"/>
      <text:list xml:id="list3386108464" text:style-name="L29">
        <text:list-item>
          <text:p text:style-name="P291"><text:soft-page-break/>Referat Informatyczny :</text:p>
        </text:list-item>
      </text:list>
      <text:list xml:id="list3443229256" text:style-name="L143">
        <text:list-item>
          <text:list>
            <text:list-item>
              <text:p text:style-name="P336">wdrażanie informatyki i postępu technicznego w pracy Urzędu, administrowanie siecią komputerową,</text:p>
            </text:list-item>
            <text:list-item>
              <text:p text:style-name="P336">realizowanie zadań wynikających <text:s/>z ustawy o ochronie danych osobowych w zakresie zapewnienia bezpieczeństwa informacji w systemach komputerowych Urzędu,</text:p>
            </text:list-item>
            <text:list-item>
              <text:p text:style-name="P336">informatyczna obsługa wyborów i referendów,</text:p>
            </text:list-item>
            <text:list-item>
              <text:p text:style-name="P336">koordynacja i nadzór nad użytkowaniem systemów oraz platform informatycznych: System Elektronicznej Komunikacji Administracji Publicznej w Województwie Śląskim - SEKAP 2, System Informacji Przestrzennej (SIP), Cieszyński Informatyczny System Oświatowy (CISO), Sieć Publicznych Punktów Dostępu do Internetu (PIAP), Cieszyński System Informacji Finansowo-Podatkowej (CSIFP) oraz pl.ID,</text:p>
            </text:list-item>
            <text:list-item>
              <text:p text:style-name="P345">edycja nagrań z sesji Rady Miejskiej Cieszyna przed ich publikacją, w tym w zakresie opisu nagrania, usunięcia przerw oraz dostosowania do przepisów dot. ochrony danych osobowych,</text:p>
            </text:list-item>
            <text:list-item>
              <text:p text:style-name="P345">nadzór i koordynacja spraw związanych z prawidłowym funkcjonowaniem Biuletynu Informacji Publicznej Miasta Cieszyna,</text:p>
            </text:list-item>
            <text:list-item>
              <text:p text:style-name="P345">prowadzenie spraw związanych z uzyskaniem i odnowieniem bezpiecznego podpisu elektronicznego weryfikowanego za pomocą ważnego kwalifikowanego certyfikatu oraz prowadzenie ewidencji pracowników posiadających podpis elektroniczny.</text:p>
            </text:list-item>
          </text:list>
        </text:list-item>
      </text:list>
      <text:list xml:id="list114420644980415" text:continue-list="list3386108464" text:style-name="L29">
        <text:list-item>
          <text:p text:style-name="P335"><text:span text:style-name="T5">Referat Gospodarczo – Remontowy:</text:span></text:p>
        </text:list-item>
      </text:list>
      <text:list xml:id="list420686143" text:style-name="L144">
        <text:list-item>
          <text:list>
            <text:list-item>
              <text:p text:style-name="P224">zarządzanie i administrowanie budynkami i pomieszczeniami administracyjnymi Urzędu, w tym prowadzenie spraw związanych z utrzymaniem czystości <text:s/>i porządku, remontami i ubezpieczeniem budynków,</text:p>
            </text:list-item>
            <text:list-item>
              <text:p text:style-name="P337"><text:span text:style-name="Domyślna_20_czcionka_20_akapitu"><text:span text:style-name="T4">organizowanie zaopatrzenia Urzędu w sprzęt i materiały</text:span></text:span><text:span text:style-name="Domyślna_20_czcionka_20_akapitu"><text:span text:style-name="T9">,</text:span></text:span></text:p>
            </text:list-item>
            <text:list-item>
              <text:p text:style-name="P224">bieżące aktualizowanie ewidencji ilościowej majątku Urzędu, znakowanie oraz sporządzanie spisów inwentarza zgodnie z ewidencją ilościową <text:s/>i wartościową,</text:p>
            </text:list-item>
            <text:list-item>
              <text:p text:style-name="P224">nadzór nad eksploatacją i rozliczaniem kosztów użytkowania urządzeń kserograficznych,</text:p>
            </text:list-item>
            <text:list-item>
              <text:p text:style-name="P224">prowadzenie spraw związanych z eksploatacją samochodów służbowych.</text:p>
            </text:list-item>
          </text:list>
        </text:list-item>
      </text:list>
      <text:list xml:id="list114419784254819" text:continue-list="list114420644980415" text:style-name="L29">
        <text:list-item>
          <text:p text:style-name="P308"><text:span text:style-name="Domyślna_20_czcionka_20_akapitu"><text:span text:style-name="T5">Archiwum zakładowe:</text:span></text:span></text:p>
        </text:list-item>
      </text:list>
      <text:list xml:id="list1736851096" text:style-name="L32">
        <text:list-item>
          <text:list>
            <text:list-item>
              <text:p text:style-name="P188">koordynowanie czynności kancelaryjnych,</text:p>
            </text:list-item>
            <text:list-item>
              <text:p text:style-name="P188">prowadzenie Archiwum zakładowego.</text:p>
            </text:list-item>
          </text:list>
        </text:list-item>
      </text:list>
      <text:p text:style-name="P68"/>
      <text:p text:style-name="P9"><text:s/>2. Wewnętrzna struktura organizacyjna:</text:p>
      <text:list xml:id="list1095243340" text:style-name="L33">
        <text:list-item>
          <text:p text:style-name="P189">Naczelnik Wydziału – symbol OR.1</text:p>
        </text:list-item>
        <text:list-item>
          <text:p text:style-name="P189">Referat Organizacyjno - Administracyjny – symbol OR-I:</text:p>
          <text:list>
            <text:list-item>
              <text:p text:style-name="P309"><text:span text:style-name="Domyślna_20_czcionka_20_akapitu"><text:span text:style-name="T4">Kierownik Referatu – symbol OR-I.1</text:span></text:span></text:p>
            </text:list-item>
            <text:list-item>
              <text:p text:style-name="P189">Stanowisko ds. kadr – symbol OR-I.2</text:p>
            </text:list-item>
            <text:list-item>
              <text:p text:style-name="P189">Stanowisko ds. kadr i szkoleń - symbol OR-I.3</text:p>
            </text:list-item>
            <text:list-item>
              <text:p text:style-name="P189">Stanowisko ds. organizacyjnych - symbol OR-I.4</text:p>
            </text:list-item>
            <text:list-item>
              <text:p text:style-name="P275">skreślona</text:p>
            </text:list-item>
            <text:list-item>
              <text:p text:style-name="P189">Stanowiska ds. obsługi sekretariatów – symbole OR-I.6, OR-I.7, OR-I.8,</text:p>
            </text:list-item>
            <text:list-item>
              <text:p text:style-name="P309"><text:span text:style-name="Domyślna_20_czcionka_20_akapitu"><text:span text:style-name="T4">S</text:span></text:span>tanowiska ds. przyjmowania i wysyłki korespondencji – symbole OR-I.9,</text:p>
            </text:list-item>
          </text:list>
        </text:list-item>
      </text:list>
      <text:p text:style-name="P69"><text:s text:c="2"/>OR<text:span text:style-name="T158">-I.10 i OR-I.11,</text:span></text:p>
      <text:list xml:id="list114420396658213" text:continue-numbering="true" text:style-name="L33">
        <text:list-item>
          <text:list>
            <text:list-item>
              <text:p text:style-name="P271">skreślona</text:p>
            </text:list-item>
            <text:list-item>
              <text:p text:style-name="P309"><text:span text:style-name="Domyślna_20_czcionka_20_akapitu"><text:span text:style-name="T24">skreślona</text:span></text:span></text:p>
            </text:list-item>
          </text:list>
        </text:list-item>
        <text:list-item>
          <text:p text:style-name="P259">Referat Informatyczny <text:s text:c="2"/>– symbol OR-II:</text:p>
        </text:list-item>
      </text:list>
      <text:list xml:id="list3853255914" text:style-name="L34">
        <text:list-item>
          <text:list>
            <text:list-item>
              <text:p text:style-name="P261">Kierownik Referatu – symbol OR-II.1</text:p>
            </text:list-item>
            <text:list-item>
              <text:p text:style-name="P260">Stanowiska ds. administracji siecią komputerową, bazami danych, aplikacjami <text:s text:c="26"/>i sprzętem – symbole OR-II.2, OR-II.3</text:p>
            </text:list-item>
            <text:list-item>
              <text:p text:style-name="P260">Stanowisko ds. usług cyfrowych (OR-II.4)</text:p>
            </text:list-item>
          </text:list>
        </text:list-item>
      </text:list>
      <text:p text:style-name="P255"/>
      <text:list xml:id="list114419769319390" text:continue-list="list114420396658213" text:style-name="L33">
        <text:list-item>
          <text:p text:style-name="P189"><text:soft-page-break/><text:span text:style-name="T158">Referat Gospodarczo-Remo</text:span>ntowy – symbol OR-III:</text:p>
        </text:list-item>
      </text:list>
      <text:list xml:id="list1135389769" text:style-name="L35">
        <text:list-item>
          <text:list>
            <text:list-item>
              <text:p text:style-name="P250">Kierownik Referatu – symbol OR-III.1</text:p>
            </text:list-item>
            <text:list-item>
              <text:p text:style-name="P250">Stanowisko ds. administracyjno-gospodarczych i zaopatrzenia – symbol OR-III.2,</text:p>
            </text:list-item>
            <text:list-item>
              <text:p text:style-name="P250">Stanowisko ds. gospodarczych – symbol OR-III.3</text:p>
            </text:list-item>
            <text:list-item>
              <text:p text:style-name="P250">Stanowisko ds. administracyjno-technicznych – symbol OR-III.4</text:p>
            </text:list-item>
            <text:list-item>
              <text:p text:style-name="P250">Stanowisko ds. obsługi samochodów służbowych – symbol OR-III.5</text:p>
            </text:list-item>
            <text:list-item>
              <text:p text:style-name="P241">Stanowiska ds. prac konserwacyjnych – symbole OR-III.6, OR-III.7, OR-III.17</text:p>
            </text:list-item>
            <text:list-item>
              <text:p text:style-name="P267">Stanowiska ds. sprzątania – symbole OR-III.8, OR-III.9, OR-III.10, OR-III.11, <text:s text:c="15"/>OR-III.12, OR-III.13, OR-III.14, OR-III.15, OR-III.16</text:p>
            </text:list-item>
          </text:list>
        </text:list-item>
      </text:list>
      <text:list xml:id="list114419765223013" text:continue-list="list114419769319390" text:style-name="L33">
        <text:list-item>
          <text:p text:style-name="P258">Archiwum zakładowe – symbol OR-IV:</text:p>
        </text:list-item>
      </text:list>
      <text:list xml:id="list2870139832" text:style-name="L36">
        <text:list-item>
          <text:list>
            <text:list-item>
              <text:p text:style-name="P236"><text:span text:style-name="T158">Stanowisko ds. koordynowania czynności kancelaryjnych i prowadzenia archiwum zakładowego – symbol OR-IV.1</text:span>.</text:p>
            </text:list-item>
          </text:list>
        </text:list-item>
      </text:list>
      <text:p text:style-name="P9"><text:s/></text:p>
      <text:p text:style-name="P9">3. Zasady zastępstw:</text:p>
      <text:list xml:id="list2440621008" text:style-name="L37">
        <text:list-item>
          <text:p text:style-name="P190">W Referacie Organizacyjno – Administracyjnym obowiązują następujące zasady zastępstw:</text:p>
        </text:list-item>
      </text:list>
      <text:list xml:id="list3914490909" text:style-name="L38">
        <text:list-item>
          <text:list>
            <text:list-item>
              <text:list>
                <text:list-item>
                  <text:p text:style-name="P310"><text:span text:style-name="Domyślna_20_czcionka_20_akapitu"><text:span text:style-name="T4">Naczelnika Wydziału (OR.1) zastępuje Kierownik Referatu Organizacyjno <text:s/>-Administracyjnego (OR-I.1)</text:span></text:span><text:span text:style-name="Domyślna_20_czcionka_20_akapitu"><text:span text:style-name="T25">,</text:span></text:span><text:span text:style-name="Domyślna_20_czcionka_20_akapitu"><text:span text:style-name="T4"> a w razie jego nieobecności Kierownik Referatu Gospodarczo-Remontowego (OR-III.1),</text:span></text:span></text:p>
                </text:list-item>
                <text:list-item>
                  <text:p text:style-name="P191">Stanowisko ds. kadr (OR-I.2) i stanowisko ds. kadr i szkoleń (OR-I.3) zastępują się wzajemnie,</text:p>
                </text:list-item>
                <text:list-item>
                  <text:p text:style-name="P310"><text:span text:style-name="Domyślna_20_czcionka_20_akapitu"><text:span text:style-name="T77">Stanowisko ds. organizacyjnych (OR-I.4) zastępuje Kierownik Referatu Organizacyjno -Administracyjnego (OR-I.1)</text:span></text:span><text:span text:style-name="Domyślna_20_czcionka_20_akapitu"><text:span text:style-name="T4">,</text:span></text:span></text:p>
                </text:list-item>
                <text:list-item>
                  <text:p text:style-name="P191">Stanowiska ds. obsługi sekretariatów (OR-I.6, OR-I.7 i OR-I.8) zastępują się <text:span text:style-name="T158">wzajemnie,</text:span></text:p>
                </text:list-item>
                <text:list-item>
                  <text:p text:style-name="P262">Stanowiska ds. przyjmowania i wysyłki korespondencji (OR-I.9, OR-I.10 i OR-I.11) zastępują się wzajemnie,</text:p>
                </text:list-item>
                <text:list-item>
                  <text:p text:style-name="P272">skreślona</text:p>
                </text:list-item>
              </text:list>
            </text:list-item>
          </text:list>
        </text:list-item>
      </text:list>
      <text:list xml:id="list2098512676" text:style-name="L39">
        <text:list-item>
          <text:list>
            <text:list-item>
              <text:p text:style-name="P263">W Referacie Informatycznym obowiązują następujące zasady zastępstw:</text:p>
            </text:list-item>
          </text:list>
        </text:list-item>
      </text:list>
      <text:list xml:id="list4017518839" text:style-name="L40">
        <text:list-item>
          <text:list>
            <text:list-item>
              <text:list>
                <text:list-item>
                  <text:p text:style-name="P264">Kierownika Referatu (OR-II.1) zastępuje stanowisko ds. administracji siecią komputerową, bazami danych, aplikacjami i sprzętem <text:s/>(OR-II.2),</text:p>
                </text:list-item>
                <text:list-item>
                  <text:p text:style-name="P264">stanowiska ds. administracji siecią komputerową, bazami danych, aplikacjami <text:s text:c="23"/>i sprzętem <text:s/>- <text:s/>OR-II.2 i <text:s/>OR-II.3 <text:s/>zastępują się wzajemnie,</text:p>
                </text:list-item>
                <text:list-item>
                  <text:p text:style-name="P343"><text:span text:style-name="T158">Stanowisko </text:span>ds. usług cyfrowych (OR-II.4) jest zastępowane przez stanowisko ds. administracji siecią komputerową, bazami danych, aplikacjami i sprzętem (OR-II.3),</text:p>
                </text:list-item>
              </text:list>
            </text:list-item>
          </text:list>
        </text:list-item>
      </text:list>
      <text:list xml:id="list114419489993867" text:continue-list="list2098512676" text:style-name="L39">
        <text:list-item>
          <text:list>
            <text:list-item>
              <text:p text:style-name="P311"><text:span text:style-name="Domyślna_20_czcionka_20_akapitu"><text:span text:style-name="T4">W Referacie Gospodarczo - Remontowym obowiązują następujące zasady zastępstw:</text:span></text:span></text:p>
            </text:list-item>
          </text:list>
        </text:list-item>
      </text:list>
      <text:list xml:id="list3639774757" text:style-name="L41">
        <text:list-item>
          <text:list>
            <text:list-item>
              <text:list>
                <text:list-item>
                  <text:p text:style-name="P251">Kierownika Referatu (OR-III.1) zastępuje Naczelnik Wydziału (OR.1) oraz stanowisko ds. administracyjno-technicznych (OR-III.4),</text:p>
                </text:list-item>
                <text:list-item>
                  <text:p text:style-name="P251">stanowisko ds. administracyjno-technicznych (OR-III.4) jest zastępowane przez Kierownika Referatu (OR.III.1),</text:p>
                </text:list-item>
                <text:list-item>
                  <text:p text:style-name="P251">stanowisko ds. administracyjno–gospodarczych i zaopatrzenia (OR-III.2) <text:s text:c="18"/><text:span text:style-name="T158">oraz stanowisko ds. gospodarczych (OR-III.3) zastępują się wzajemnie,</text:span></text:p>
                </text:list-item>
                <text:list-item>
                  <text:p text:style-name="P312"><text:span text:style-name="Domyślna_20_czcionka_20_akapitu"><text:span text:style-name="T69">stanowisko ds. obs</text:span></text:span><text:span text:style-name="T68">ługi samochodów służbowych (OR-III.5) jest zastępowane przez stanowiska ds. konserwacyjnych (OR-III.6, OR-III.7)</text:span><text:span text:style-name="Domyślna_20_czcionka_20_akapitu"><text:span text:style-name="T71">,</text:span></text:span></text:p>
                </text:list-item>
                <text:list-item>
                  <text:p text:style-name="P269">stanowiska ds. prac konserwacyjnych (OR-III.6, OR-III.7, OR-III.17) zastępują się wzajemnie,</text:p>
                </text:list-item>
                <text:list-item>
                  <text:p text:style-name="P268">stanowiska ds. sprzątania (od OR-III.8 do OR-III.16) zastępują się wzajemnie.</text:p>
                </text:list-item>
              </text:list>
            </text:list-item>
          </text:list>
        </text:list-item>
      </text:list>
      <text:list xml:id="list114420580445220" text:continue-list="list114419489993867" text:style-name="L39">
        <text:list-item>
          <text:list>
            <text:list-item>
              <text:p text:style-name="P311"><text:span text:style-name="Domyślna_20_czcionka_20_akapitu"><text:span text:style-name="T68">Na stanowisku ds. koordynowania czynności kancelaryjnych i prowadzenia archiwum zakładowego (OR-IV.1) <text:s/>zastępstwo nie obowiązuje.</text:span></text:span></text:p>
            </text:list-item>
          </text:list>
        </text:list-item>
      </text:list>
      <text:p text:style-name="P7"/>
      <text:p text:style-name="P7"/>
      <text:p text:style-name="P7"/>
      <text:p text:style-name="P7"><text:soft-page-break/>§ 23</text:p>
      <text:p text:style-name="P7"/>
      <text:list xml:id="list3469196305" text:style-name="L42">
        <text:list-header>
          <text:p text:style-name="P413">Wydział Finansowy</text:p>
          <text:list>
            <text:list-item>
              <text:list>
                <text:list-item>
                  <text:list>
                    <text:list-header>
                      <text:p text:style-name="P416"><text:s text:c="15"/>1. Zakres działania:</text:p>
                    </text:list-header>
                  </text:list>
                </text:list-item>
              </text:list>
            </text:list-item>
            <text:list-item>
              <text:p text:style-name="P243">Referat Budżetu:</text:p>
              <text:list>
                <text:list-item>
                  <text:p text:style-name="P244">planowanie budżetu wraz z przygotowaniem projektów uchwał oraz jego wykonywanie,</text:p>
                </text:list-item>
                <text:list-item>
                  <text:p text:style-name="P244">zapewnianie bilansowania finansowych potrzeb miasta dochodami oraz środkami zewnętrznymi,</text:p>
                </text:list-item>
                <text:list-item>
                  <text:p text:style-name="P244">opracowywanie prognoz i analiz finansowych niezbędnych dla pozyskiwania pożyczek, <text:s/>kredytów i dotacji,</text:p>
                </text:list-item>
                <text:list-item>
                  <text:p text:style-name="P244">opracowywanie sprawozdań z wykonania budżetu i planu finansowo-rzeczowego,</text:p>
                </text:list-item>
                <text:list-item>
                  <text:p text:style-name="P245">sporządzanie sprawozdań budżetowych dla Urzędu Miejskiego w Cieszynie <text:s text:c="24"/>i zbiorczych dla Gminy Cieszyn,</text:p>
                </text:list-item>
                <text:list-item>
                  <text:p text:style-name="P459">sporządzanie sprawozdań finansowych dla Urzędu Miejskiego w Cieszynie <text:s text:c="25"/>i zbiorczych dla Gminy Cieszyn,</text:p>
                </text:list-item>
                <text:list-item>
                  <text:p text:style-name="P459">sporządzanie sprawozdawczości statystycznej w zakresie stanu i obrotu środkami trwałymi Urzędu Miejskiego w Cieszynie,</text:p>
                </text:list-item>
                <text:list-item>
                  <text:p text:style-name="P244">prowadzenie obsługi kasowej i księgowej,</text:p>
                </text:list-item>
                <text:list-item>
                  <text:p text:style-name="P244">gospodarowanie funduszem płac,</text:p>
                </text:list-item>
                <text:list-item>
                  <text:p text:style-name="P244">wykonywanie obowiązków płatnika podatku dochodowego od osób fizycznych,</text:p>
                </text:list-item>
                <text:list-item>
                  <text:p text:style-name="P244">prowadzenie<text:span text:style-name="T137"> </text:span>rozliczeń z tytułu podatku od towarów i usług <text:span text:style-name="T137">dla Urzędu Miejskiego<text:line-break/>w Cieszynie,</text:span></text:p>
                </text:list-item>
                <text:list-item>
                  <text:p text:style-name="P246">koordynacja, nadzór i dokonywanie <text:span text:style-name="T138">scentralizowanych </text:span>rozliczeń podatku od towarów i usług Miasta Cieszyna wraz z jednostkami organizacyjnymi,</text:p>
                </text:list-item>
                <text:list-item>
                  <text:p text:style-name="P247">sporządzanie zbiorczych deklaracji VAT i zbiorczych JPK dla Miasta Cieszyna jako czynnego podatnika VAT </text:p>
                </text:list-item>
                <text:list-item>
                  <text:p text:style-name="P244">współdziałanie z Urzędami Skarbowymi i ZUS,</text:p>
                </text:list-item>
                <text:list-item>
                  <text:p text:style-name="P404">inicjowanie inwentaryzacji majątku Urzędu oraz bieżące aktualizowanie ewidencji wartościowej,</text:p>
                </text:list-item>
                <text:list-item>
                  <text:p text:style-name="P404"><text:span text:style-name="T139">sporządzanie </text:span>wieloletniej prognozy finansowej wraz z przygotowaniem projektów uchwał oraz dokonywanie zmian i monitorowanie,</text:p>
                </text:list-item>
                <text:list-item>
                  <text:p text:style-name="P405">zapewnienie zgodności wartości przyjętych w wieloletniej prognozie finansowej <text:s text:c="17"/>z budżetem Gminy,</text:p>
                </text:list-item>
                <text:list-item>
                  <text:p text:style-name="P460"><text:span text:style-name="T141">w</text:span><text:span text:style-name="T104">spółpraca z Wydziałem Organizacyjnym w zakresie obsługi platformy informatycznej Cieszyński System Informacji Finansowej – </text:span><text:span text:style-name="T105">Podatkowej</text:span><text:span text:style-name="T104">(CSI</text:span><text:span text:style-name="T105">F</text:span><text:span text:style-name="T106">P</text:span><text:span text:style-name="T104">),</text:span></text:p>
                </text:list-item>
              </text:list>
            </text:list-item>
            <text:list-item>
              <text:p text:style-name="P248"><text:span text:style-name="T82">Referat </text:span><text:span text:style-name="Domyślna_20_czcionka_20_akapitu"><text:span text:style-name="T83">Podatków, Dochodów, Windykacji i Egzekucji</text:span></text:span></text:p>
              <text:list>
                <text:list-item>
                  <text:p text:style-name="P358">przygotowywanie uchwał w sprawach podatków i opłat lokalnych,</text:p>
                </text:list-item>
                <text:list-item>
                  <text:p text:style-name="P358">prowadzenie wymiaru i poboru należności z tytułu podatków i opłat lokalnych <text:s text:c="16"/>oraz opłaty skarbowej,</text:p>
                </text:list-item>
                <text:list-item>
                  <text:p text:style-name="P358">prowadzenie postępowania upominawczego w zakresie podatków i opłat lokalnych,</text:p>
                </text:list-item>
                <text:list-item>
                  <text:p text:style-name="P358">prowadzenie pełnej obsługi księgowej w zakresie podatków i opłat <text:span text:style-name="T140">lokalnych</text:span>,</text:p>
                </text:list-item>
                <text:list-item>
                  <text:p text:style-name="P358">prowadzenie obsługi kasowej,</text:p>
                </text:list-item>
                <text:list-item>
                  <text:p text:style-name="P358">współpraca z sądami powszechnymi w sprawach nieruchomości objętych licytacją,</text:p>
                </text:list-item>
                <text:list-item>
                  <text:p text:style-name="P358">prowadzenie postępowania w sprawach dotyczących wyrażenia zgody przez Burmistrza Miasta <text:s/>na umorzenie zaległości podatkowych, odroczenie terminów <text:s/>płatności i rozłożenie należności na raty w zakresie podatków stanowiących dochody gminy, dla których organem podatkowym jest Urząd Skarbowy,</text:p>
                </text:list-item>
                <text:list-item>
                  <text:p text:style-name="P358">prowadzenie spraw w zakresie zwrotu podatku akcyzowego producentom rolnym,</text:p>
                </text:list-item>
                <text:list-item>
                  <text:p text:style-name="P358">prowadzenie wszystkich spraw z zakresu podatków i opłat lokalnych,</text:p>
                </text:list-item>
                <text:list-item>
                  <text:p text:style-name="P350"><text:span text:style-name="T141">w</text:span><text:span text:style-name="T104">spółpraca z Wydziałem Organizacyjnym w zakresie obsługi platformy informatycznej Cieszyński System Informacji Finansowej – </text:span><text:span text:style-name="T105">Podatkowej </text:span><text:span text:style-name="T104">(CSI</text:span><text:span text:style-name="T106">FP</text:span><text:span text:style-name="T104">),</text:span></text:p>
                </text:list-item>
                <text:list-item>
                  <text:p text:style-name="P350"><text:soft-page-break/><text:span text:style-name="T109">prowadzenie pełnej obsługi księgowej dochodów </text:span><text:span text:style-name="T110">budżetowych, </text:span></text:p>
                </text:list-item>
                <text:list-item>
                  <text:p text:style-name="P351"><text:span text:style-name="T109">prowadzenie ewidencji </text:span><text:span text:style-name="T111">należności i wpłat z tytułu </text:span><text:span text:style-name="T109">mandatów karnych kredytowanych oraz windykacji w trybie egzekucji administracyjnej,</text:span></text:p>
                </text:list-item>
                <text:list-item>
                  <text:p text:style-name="P358">prowadzenie obsługi księgowej i windykacji dochodów z tytułu opłat za usługi geodezyjne pobieranych na podstawie porozumienia ze Starostwem,</text:p>
                </text:list-item>
                <text:list-item>
                  <text:p text:style-name="P358">prowadzenie windykacji w trybie postępowania egzekucyjnego w administracji podatków i opłat lokalnych oraz niepodatkowych należności publiczno-prawnych,</text:p>
                </text:list-item>
                <text:list-item>
                  <text:p text:style-name="P358">prowadzenie windykacji należności cywilno-prawnych,</text:p>
                </text:list-item>
                <text:list-item>
                  <text:p text:style-name="P359">prowadzenie egzekucji administracyjnej należności z tytułu opłaty za gospodarowanie odpadami komunalnymi, dla których organ Gminy ma uprawnienia organu egzekucyjnego,</text:p>
                </text:list-item>
                <text:list-item>
                  <text:p text:style-name="P359">prowadzenie spraw w zakresie zajęć wierzytelności przez komorników,</text:p>
                </text:list-item>
                <text:list-item>
                  <text:p text:style-name="P437"><text:span text:style-name="T115">f</text:span><text:span text:style-name="T116">akturowanie sprzedaży i prowadzenie rozliczeń podatku należnego od towarów <text:s text:c="20"/>i usług,</text:span></text:p>
                </text:list-item>
                <text:list-item>
                  <text:p text:style-name="P438"><text:span text:style-name="T142">p</text:span><text:span text:style-name="T143">rowadzenie obsługi kasowej, łącznie z prowadzeniem zbiorczej dokumentacji <text:s text:c="15"/>kas gotówkowych na obiektach sportowych,</text:span></text:p>
                </text:list-item>
                <text:list-item>
                  <text:p text:style-name="P444">prowadzenie obsługi księgowej działalności nie objętych sprawozdawczością budżetową,</text:p>
                </text:list-item>
                <text:list-item>
                  <text:p text:style-name="P461">prowadzenie sprawozdawczości w zakresie udzielania pomocy publicznej przedsiębiorcom, w tym pomocy de minimis,</text:p>
                </text:list-item>
              </text:list>
            </text:list-item>
          </text:list>
        </text:list-header>
      </text:list>
      <text:p text:style-name="P67"/>
      <text:p text:style-name="P66"><text:span text:style-name="T144">2. Wewn</text:span><text:span text:style-name="T126">ętrzna struktura organizacyjna:</text:span></text:p>
      <text:list xml:id="list4020154534" text:style-name="WWNum1aaaaaa">
        <text:list-item>
          <text:p text:style-name="P417">Naczelnik Wydziału - symbol FN.1</text:p>
        </text:list-item>
        <text:list-item>
          <text:p text:style-name="P417">Referat Budżetu - symbol FN-I.</text:p>
        </text:list-item>
      </text:list>
      <text:list xml:id="list214037023" text:style-name="WWNum2aa">
        <text:list-item>
          <text:p text:style-name="P97">Kierownik Referatu Budżetu - symbol FN-I.1</text:p>
        </text:list-item>
        <text:list-item>
          <text:p text:style-name="P98">Stanowisko ds. planowania, wykonania i księgowości budżetu - symbol FN -I.2</text:p>
        </text:list-item>
        <text:list-item>
          <text:p text:style-name="P98">Stanowisko ds. wynagrodzeń - symbol FN-I.3</text:p>
        </text:list-item>
        <text:list-item>
          <text:p text:style-name="P98">Stanowisko ds. rozliczeń VAT i księgowości - symbol FN-I.4</text:p>
        </text:list-item>
        <text:list-item>
          <text:p text:style-name="P98">Stanowisko ds. księgowości wydatków budżetowych i majątku trwałego - symbol FN-I.5</text:p>
        </text:list-item>
        <text:list-item>
          <text:p text:style-name="P98">Stanowisko ds. księgowości wydatków budżetowych i rozliczeń VAT - symbol FN-I.6</text:p>
        </text:list-item>
        <text:list-item>
          <text:p text:style-name="P98">Stanowisko ds. księgowości zaangażowania i wydatków budżetowych - symbol FN-I.7</text:p>
        </text:list-item>
        <text:list-item>
          <text:p text:style-name="P98">Stanowisko ds. likwidatury i księgowości - symbol FN-I.8</text:p>
        </text:list-item>
        <text:list-item>
          <text:p text:style-name="P98">Stanowisko ds. sporządzania i monitorowania wieloletniej prognozy finansowej -symbol FN-I.9</text:p>
        </text:list-item>
        <text:list-item>
          <text:p text:style-name="P100"><text:span text:style-name="T31">Stanowisko ds. wynagrodzeń, kalkulacji księgowych i ewidencji majątku</text:span><text:line-break/><text:span text:style-name="T31">FN-I.10</text:span></text:p>
        </text:list-item>
      </text:list>
      <text:list xml:id="list114420297769184" text:continue-list="list4020154534" text:style-name="WWNum1aaaaaa">
        <text:list-item>
          <text:p text:style-name="P417">Referat Podatków, Dochodów, Windykacji i Egzekucji symbol FN-II</text:p>
          <text:list>
            <text:list-item>
              <text:list>
                <text:list-item>
                  <text:p text:style-name="P101"><text:span text:style-name="T112">Kierownik </text:span><text:span text:style-name="T31">Podatków, Dochodów, Windykacji i Egzekucji</text:span><text:span text:style-name="T112">- symbol FN-II.1</text:span></text:p>
                </text:list-item>
                <text:list-item>
                  <text:p text:style-name="P99">Stanowisko ds. planowania i wymiaru podatków - symbol FN-II.2 </text:p>
                </text:list-item>
                <text:list-item>
                  <text:p text:style-name="P99">Stanowisko ds. wymiaru podatków - symbol FN II.3 </text:p>
                </text:list-item>
                <text:list-item>
                  <text:p text:style-name="P99">Stanowisko ds. analitycznej księgowości podatkowej i kasy podatkowo-dochodowej <text:s text:c="19"/>- symbol FN-II.4</text:p>
                </text:list-item>
                <text:list-item>
                  <text:p text:style-name="P99">Stanowisko ds. analitycznej księgowości podatkowej - symbol FN-II.5</text:p>
                </text:list-item>
                <text:list-item>
                  <text:p text:style-name="P99">Stanowisko ds. obsługi kasy podatkowo-dochodowej i analitycznej księgowości podatkowej - symbol FN-II.6</text:p>
                </text:list-item>
                <text:list-item>
                  <text:p text:style-name="P99">Stanowisko ds. księgowości analitycznej i windykacji opłaty za gospodarowanie odpadami komunalnymi - symbol FN-II.7</text:p>
                </text:list-item>
                <text:list-item>
                  <text:p text:style-name="P101"><text:soft-page-break/><text:span text:style-name="T112">Stanowisko ds. </text:span><text:span text:style-name="T31">księgowości syntetycznej, sprawozdawczości podatkowej i budżetowej -</text:span><text:span text:style-name="T112"> symbol FN-II.8</text:span></text:p>
                </text:list-item>
                <text:list-item>
                  <text:p text:style-name="P99">Stanowisko ds. księgowości analitycznej i windykacji dochodów budżetowych - symbol FN-II.9</text:p>
                </text:list-item>
                <text:list-item>
                  <text:p text:style-name="P99">Stanowisko ds. egzekwowania podatków i opłat lokalnych - symbol FN-II.10</text:p>
                </text:list-item>
                <text:list-item>
                  <text:p text:style-name="P101"><text:span text:style-name="T112">Stanowisko ds. prowadzenia egzekucji opłaty za gospodarowanie odpadami </text:span><text:span text:style-name="T31">komunalnymi symbol - FN-II.11</text:span></text:p>
                </text:list-item>
                <text:list-item>
                  <text:p text:style-name="P102">Stanowisko ds. księgowości, obsługi kas, fakturowania sprzedaży – FN-II.12.</text:p>
                </text:list-item>
              </text:list>
            </text:list-item>
          </text:list>
        </text:list-item>
      </text:list>
      <text:p text:style-name="P42">3. Zasady zastępstw:</text:p>
      <text:list xml:id="list184831510" text:style-name="WWNum3aa">
        <text:list-item>
          <text:p text:style-name="P103">Naczelnika Wydziału (FN.1) zastępuje Kierownik Referatu Budżetu (FN-I.1).</text:p>
        </text:list-item>
        <text:list-item>
          <text:p text:style-name="P103">W Referacie Budżetu obowiązują następujące zasady zastępstw:</text:p>
        </text:list-item>
      </text:list>
      <text:list xml:id="list2462633312" text:style-name="WWNum4aaa">
        <text:list-item>
          <text:list>
            <text:list-item>
              <text:p text:style-name="P104">Kierownika Referatu (FN-I.1) zastępuje stanowisko ds. planowania, wykonania i księgowości budżetu (FN-I.2) lub stanowisko ds. sporządzania i monitorowania wieloletniej prognozy finansowej (FN-I.9), </text:p>
            </text:list-item>
            <text:list-item>
              <text:p text:style-name="P104">stanowisko ds. planowania, wykonania i księgowości budżetu (FN-I.2) zastępuje stanowisko ds. sporządzania i monitorowania wieloletniej prognozy finansowej (FN-I.9) lub Kierownik Referatu (FN-I.1),</text:p>
            </text:list-item>
            <text:list-item>
              <text:p text:style-name="P104">stanowisko ds. wynagrodzeń (FN-I.3) zastępuje stanowisko ds wynagrodzeń, kalkulacji księgowych i ewidencji majątku (FN-I.10),</text:p>
            </text:list-item>
            <text:list-item>
              <text:p text:style-name="P107"><text:span text:style-name="T112">stanowisko ds. rozliczeń VAT i księgowości - (FN-I.4) zastępuje stanowisko ds. księgowości wydatków budżetowych i rozliczeń VAT (FN-I.6) lub s</text:span><text:span text:style-name="T31">tanowisko ds. wynagrodzeń, kalkulacji księgowych i ewidencji majątku (FN-I.10),</text:span></text:p>
            </text:list-item>
            <text:list-item>
              <text:p text:style-name="P104">stanowisko ds. księgowości wydatków budżetowych i majątku trwałego (FN-I.5) zastępuje stanowisko ds. księgowości wydatków budżetowych i rozliczeń VAT (FN-I.6) lub stanowisko ds. likwidatury i księgowości (FN-I.8),</text:p>
            </text:list-item>
            <text:list-item>
              <text:p text:style-name="P104">stanowisko ds. księgowości wydatków budżetowych i rozliczeń VAT (FN-I.6) zastępuje stanowisko ds. księgowości wydatków budżetowych i majątku trwałego (FN-I.5) lub stanowisko ds. rozliczeń VAT i księgowości (FN-I.4).</text:p>
            </text:list-item>
            <text:list-item>
              <text:p text:style-name="P104">stanowisko ds. księgowości zaangażowania i wydatków budżetowych (FN-I.7) zastępuje stanowisko ds. księgowości oraz likwidatury (FN-I.8),</text:p>
            </text:list-item>
            <text:list-item>
              <text:p text:style-name="P104">stanowisko ds. księgowości oraz likwidatury (FN-I.8) zastępuje stanowisko ds. księgowości zaangażowania i wydatków budżetowych (FN-I.7) lub stanowisko ds. księgowości wydatków budżetowych i majątku trwałego (FN-I.5),</text:p>
            </text:list-item>
            <text:list-item>
              <text:p text:style-name="P107"><text:span text:style-name="T112">stanowisko ds. sporządzania i monitorowania wieloletniej prognozy finansowej</text:span><text:line-break/><text:span text:style-name="T112">(FN-I.9) zastępuje stanowisko ds. planowania, wykonania i księgowości budżetu (FN-I.2) lub Kierownik Referatu (FN-I.1),</text:span></text:p>
            </text:list-item>
            <text:list-item>
              <text:p text:style-name="P109">stanowisko ds. wynagrodzeń, kalkulacji księgowych i ewidencji majątku (FN I.10) zastępuje stanowisko ds. wynagrodzeń (FN-I.3) lub stanowisko ds. rozliczeń VAT i księgowości (FN-I.4).</text:p>
            </text:list-item>
          </text:list>
        </text:list-item>
      </text:list>
      <text:list xml:id="list114420556507541" text:continue-list="list184831510" text:style-name="WWNum3aa">
        <text:list-item>
          <text:p text:style-name="P103">W Referacie Podatków, Dochodów, Windykacji i Egzekucji obowiązują następujące zasady zastępstw:</text:p>
          <text:list>
            <text:list-item>
              <text:p text:style-name="P110">Kierownika Referatu (FN-II.1) zastępuje stanowisko ds. księgowości syntetycznej, sprawozdawczości podatkowej i budżetowej (FN-II.8), </text:p>
            </text:list-item>
            <text:list-item>
              <text:p text:style-name="P105">stanowisko ds. planowania i wymiaru podatków (FN-II.2) oraz stanowisko ds. wymiaru podatków (FN-II.3) zastępują się wzajemnie. Stanowisko ds. wymiaru podatków (FN-II.3) zastępuje również stanowisko ds. egzekwowania podatków i opłat lokalnych (FN-II.10),</text:p>
            </text:list-item>
            <text:list-item>
              <text:p text:style-name="P105">stanowisko ds. analitycznej księgowości podatkowej i kasy podatkowo-dochodowej (FN-II.4) i stanowisko ds. księgowości podatkowej (FN-II.5) zstępują się wzajemnie. Stanowisko ds. analitycznej księgowości podatkowej i kasy podatkowo-dochodowej <text:soft-page-break/>(FN-II.4) zastępuje również stanowisko ds. egzekwowania podatków i opłat lokalnych (FN-II.10), natomiast stanowisko ds. księgowości podatkowej (FN-II.5) zastępuje stanowisko ds. obsługi kasy podatkowo-dochodowej i analitycznej księgowości podatkowej (FN-II.6),</text:p>
            </text:list-item>
            <text:list-item>
              <text:p text:style-name="P105">stanowisko ds. obsługi kasy podatkowo-dochodowej i analitycznej księgowości podatkowej (FN-II.6) zastępuje stanowisko ds. analitycznej księgowości podatkowej i kasy podatkowo dochodowej (FN-II.4) oraz stanowisko ds. analitycznej księgowości podatkowej (FN-II.5),</text:p>
            </text:list-item>
            <text:list-item>
              <text:p text:style-name="P108"><text:span text:style-name="T112">stanowisko ds. księgowości analitycznej i windykacji opłat za gospodarowanie odpadami komunalnymi (FN-II.7) oraz </text:span><text:span text:style-name="T31">stanowisko ds. księgowości, obsługi kas, fakturowania sprzedaży ( FN-II.12) zastępują się wzajemnie,</text:span></text:p>
            </text:list-item>
            <text:list-item>
              <text:p text:style-name="P108"><text:span text:style-name="T112">stanowisko </text:span><text:span text:style-name="T31">ds. księgowości syntetycznej, sprawozdawczości podatkowej i budżetowej</text:span><text:span text:style-name="T112"> (FN-II.8) zastępuje stanowisko ds. księgowości analitycznej i windykacji dochodów budżetowych symbol (FN-II.9) lub Kierownik </text:span><text:span text:style-name="T31">Podatków, Dochodów, Windykacji i Egzekucji (</text:span><text:span text:style-name="T112">FN-II.1),</text:span></text:p>
            </text:list-item>
            <text:list-item>
              <text:p text:style-name="P108"><text:span text:style-name="T112">stanowisko ds. księgowości analitycznej i windykacji dochodów budżetowych (FN-II.9) zastępuje stanowisko ds. </text:span><text:span text:style-name="T31">księgowości syntetycznej i windykacji niepodatkowych dochodów budżetowych </text:span><text:span text:style-name="T112">symbol (FN-II.8),</text:span></text:p>
            </text:list-item>
            <text:list-item>
              <text:p text:style-name="P105">stanowisko ds. egzekwowania podatków i opłat (FN.II.10) zastępuje stanowiska: ds. wymiaru podatków, księgowości podatkowej i sprawozdawczości budżetowej (FN-II.3) oraz stanowisko ds. analitycznej księgowości podatkowej (FN-II.5),</text:p>
            </text:list-item>
            <text:list-item>
              <text:p text:style-name="P106">stanowisko ds. prowadzenia egzekucji opłaty za gospodarowanie odpadami komunalnymi (FN.II.11) zastępuję Kierownik Referatu Dochodów (FN.II.1),</text:p>
            </text:list-item>
            <text:list-item>
              <text:p text:style-name="P111">stanowisko ds. księgowości, obsługi kas Urzędu Miejskiego i fakturowania sprzedaży (FN.II.12) zastępuje stanowisko ds. księgowości analitycznej i windykacji dochodów budżetowych (FN-II.9) lub stanowisko ds. księgowości analitycznej i windykacji opłaty za gospodarowanie odpadami komunalnymi (FN-II.7).</text:p>
            </text:list-item>
          </text:list>
        </text:list-item>
      </text:list>
      <text:p text:style-name="P28"><text:span text:style-name="Character_20_Style_20_1"><text:span text:style-name="T33"/></text:span></text:p>
      <text:p text:style-name="P84"><text:span text:style-name="Character_20_Style_20_1"><text:span text:style-name="T34">§ 24</text:span></text:span></text:p>
      <text:p text:style-name="P166">Wydział Zamówień Publicznych, Inwestycji i Funduszy Zewnętrznych</text:p>
      <text:p text:style-name="P40">1. Zakres działania:</text:p>
      <text:p text:style-name="P167"><text:span text:style-name="T152"><text:s text:c="3"/></text:span>1) Referat Zamówień Publicznych i Inwestycji:</text:p>
      <text:list xml:id="list4134825803" text:style-name="L43">
        <text:list-item>
          <text:p text:style-name="P143"><text:span text:style-name="T107">przygotowywanie lub przygotowywanie i przeprowadzanie postępowań o udzielenie zamówienia publicznego, których wartość jest </text:span><text:span text:style-name="T41">równa lub przekracza kwotę 130 000 zł,</text:span><text:span text:style-name="T30"> </text:span><text:span text:style-name="T107">na rzecz Urzędu Miejskiego w Cieszynie i miejskich jednostek organizacyjnych, w oparciu o Plan Zamówień Publicznych oraz na podstawie wniosków składanych przez komórki organizacyjne Urzędu Miejskiego w Cieszynie oraz miejskie jednostki organizacyjne,</text:span></text:p>
        </text:list-item>
        <text:list-item>
          <text:p text:style-name="P146">sporządzanie planu postępowań o udzielenie zamówienia publicznego oraz jego publikacja na stronie internetowej zamawiającego,</text:p>
        </text:list-item>
        <text:list-item>
          <text:p text:style-name="P146">sporządzanie oraz przekazywanie do publikacji wstępnych ogłoszeń informacyjnych o planowanych zamówieniach publicznych,</text:p>
        </text:list-item>
        <text:list-item>
          <text:p text:style-name="P143"><text:span text:style-name="T107">prowadzenie rejestru zamówień publicznych (zarówno poniżej, jak i</text:span><text:span text:style-name="T150"> </text:span><text:span text:style-name="T41">przekraczających kwotę 130 000 zł</text:span><text:span text:style-name="T107">),</text:span></text:p>
        </text:list-item>
        <text:list-item>
          <text:p text:style-name="P146">sporządzanie oraz przekazywanie Prezesowi Urzędu Zamówień Publicznych Rocznego Sprawozdania o udzielonych zamówieniach publicznych,</text:p>
        </text:list-item>
        <text:list-item>
          <text:p text:style-name="P146">prowadzenie działań mających na celu wdrożenie profilu nabywcy i platformy zakupowej oraz elektronizację i centralizację zamówień publicznych,</text:p>
        </text:list-item>
        <text:list-item>
          <text:p text:style-name="P146">prowadzenie konsultacji dla pracowników miejskich jednostek organizacyjnych w zakresie stosowania przepisów ustawy Prawo zamówień publicznych,</text:p>
        </text:list-item>
        <text:list-item>
          <text:p text:style-name="P146"><text:soft-page-break/>informowanie pracowników Urzędu Miejskiego w Cieszynie oraz miejskich jednostek organizacyjnych o zmianach w zakresie ustawy Prawo zamówień publicznych,</text:p>
        </text:list-item>
        <text:list-item>
          <text:p text:style-name="P146">reprezentowanie zamawiającego przed Urzędem Zamówień Publicznych oraz przed Krajową Izbą Odwoławczą,</text:p>
        </text:list-item>
        <text:list-item>
          <text:p text:style-name="P147">weryfikacja terminowego wnoszenia wadiów (również tych wniesionych w formie innej niż pieniądz – weryfikacja treści dokumentu) oraz ich terminowy zwrot,</text:p>
        </text:list-item>
        <text:list-item>
          <text:p text:style-name="P147">gromadzenie informacji o przygotowywanych i przeprowadzanych postępowaniach o udzielenie zamówień publicznych oraz przekazywanie do archiwizacji dokumentacji postępowań o udzielenie zamówienia publicznego,</text:p>
        </text:list-item>
        <text:list-item>
          <text:p text:style-name="P147">opracowywanie bieżących planów inwestycyjnych miasta i harmonogramów realizacji inwestycji, współpraca w zakresie sporządzania wieloletnich programów inwestycyjnych,</text:p>
        </text:list-item>
        <text:list-item>
          <text:p text:style-name="P147">szczegółowa analiza dokumentacji projektowej,</text:p>
        </text:list-item>
        <text:list-item>
          <text:p text:style-name="P147">opracowywanie dokumentacji projektowej na potrzeby inwestycji miejskich, w tym załatwianie wszelkich spraw formalnych dotyczących uzgodnień, zgód, pozwoleń, opinii w celu uzyskania pozwolenia na budowę i uzyskaniem pozwolenia na budowę,</text:p>
        </text:list-item>
        <text:list-item>
          <text:p text:style-name="P147">współdziałanie z innymi komórkami organizacyjnymi Urzędu i miejskimi jednostkami organizacyjnymi w przygotowaniu i realizacji inwestycji, w tym w ramach inicjatyw lokalnych, budżetu obywatelskiego oraz remontów o większym zakresie,</text:p>
        </text:list-item>
        <text:list-item>
          <text:p text:style-name="P147">realizacja inwestycji, w tym bieżący nadzór techniczny oraz kontrola kosztów realizacji inwestycji do momentu przekazania ich do eksploatacji wraz z uzyskaniem wszelkich niezbędnych dokumentów,</text:p>
        </text:list-item>
        <text:list-item>
          <text:p text:style-name="P147">współudział w rozliczeniu inwestycji,</text:p>
        </text:list-item>
        <text:list-item>
          <text:p text:style-name="P147">załatwianie różnego rodzaju wniosków, skarg i zażaleń dotyczących inwestycji miejskich,</text:p>
        </text:list-item>
        <text:list-item>
          <text:p text:style-name="P147">współpraca z Samodzielnym stanowiskiem ds. organizacji pozarządowych, osób starszych i niepełnosprawnych, Komisją do spraw opiniowania projektów realizowanych przez Gminę Cieszyn zadań inwestycyjnych i remontowych, pod kątem ich dostosowania do potrzeb osób niepełnosprawnych oraz innymi osobami i podmiotami w zakresie zapewnienia dostępności osobom ze szczególnymi potrzebami w zakresie realizowanych inwestycji,</text:p>
        </text:list-item>
      </text:list>
      <text:p text:style-name="P168"><text:span text:style-name="T30"><text:s text:c="5"/></text:span><text:span text:style-name="T40"><text:s/>2) Referat Funduszy Zewnętrznych:</text:span></text:p>
      <text:list xml:id="list123263124" text:style-name="L44">
        <text:list-item>
          <text:list>
            <text:list-item>
              <text:p text:style-name="P148">działanie na rzecz pozyskiwania środków z zewnętrznych źródeł finansowania przedsięwzięć i projektów realizowanych przez Gminę Cieszyn, ze szczególnym uwzględnieniem funduszy europejskich, w tym analiza możliwości pozyskania środków oraz informowanie Burmistrza Miasta, wydziałów, komórek i miejskich jednostek organizacyjnych o możliwości realizowania projektów, ich wytycznych i założeniach programowych,</text:p>
            </text:list-item>
            <text:list-item>
              <text:p text:style-name="P144"><text:span text:style-name="T30">rozliczanie środków oraz monitorowanie utrzymywania trwałości projektów zgodnie z wymogami umów o dofinansowanie,</text:span><text:span text:style-name="T107"> </text:span></text:p>
            </text:list-item>
            <text:list-item>
              <text:p text:style-name="P148">przygotowanie wszelkich raportów, informacji i ankiet dotyczących zrealizowanych projektów,</text:p>
            </text:list-item>
            <text:list-item>
              <text:p text:style-name="P144"><text:span text:style-name="T107">p</text:span><text:span text:style-name="T30">rowadzenie rejestru zaświadczeń o uzyskanej przez Gminę Cieszyn pomocy de minimis,</text:span></text:p>
            </text:list-item>
            <text:list-item>
              <text:p text:style-name="P148">działanie na rzecz przygotowywania, realizacji i monitorowania projektów realizowanych w ramach partnerstwa publiczno-prywatnego.</text:p>
            </text:list-item>
          </text:list>
        </text:list-item>
      </text:list>
      <text:p text:style-name="P41"><text:s text:c="3"/>2. Wewnętrzna struktura organizacyjna:</text:p>
      <text:list xml:id="list2115556570" text:style-name="WWNum3aaa">
        <text:list-item>
          <text:p text:style-name="P160">Naczelnik Wydziału – symbol ZPIF.1,</text:p>
        </text:list-item>
        <text:list-item>
          <text:p text:style-name="P160">Referat Zamówień Publicznych i Inwestycji – symbol ZPIF-I,</text:p>
        </text:list-item>
      </text:list>
      <text:list xml:id="list3959164475" text:style-name="L45">
        <text:list-item>
          <text:list>
            <text:list-item>
              <text:p text:style-name="P149">Kierownik Referatu Zamówień Publicznych i Inwestycji – ZPIF-I.1,</text:p>
            </text:list-item>
            <text:list-item>
              <text:p text:style-name="P149">Stanowisko ds. realizacji zamówień publicznych – symbol ZPIF-I.2,</text:p>
            </text:list-item>
            <text:list-item>
              <text:p text:style-name="P149">Stanowisko ds. realizacji zamówień publicznych – symbol ZPIF-I.3,</text:p>
            </text:list-item>
            <text:list-item>
              <text:p text:style-name="P149">Stanowisko ds. realizacji inwestycji – symbol ZPIF-I.4,</text:p>
            </text:list-item>
            <text:list-item>
              <text:p text:style-name="P149"><text:soft-page-break/>Stanowisko ds. przygotowania inwestycji – symbol ZPIF-I.5,</text:p>
            </text:list-item>
            <text:list-item>
              <text:p text:style-name="P149">Stanowisko ds. sprawozdawczości i rozliczania inwestycji – symbol ZPIF-I.6,</text:p>
            </text:list-item>
            <text:list-item>
              <text:p text:style-name="P153">Stanowiska ds. realizacji inwestycji – symbole ZPIF-I.7, ZPIF-I.8 i ZPIF-I.9.</text:p>
            </text:list-item>
          </text:list>
        </text:list-item>
      </text:list>
      <text:list xml:id="list114419402076625" text:continue-list="list2115556570" text:style-name="WWNum3aaa">
        <text:list-item>
          <text:p text:style-name="P159">Referat Funduszy Zewnętrznych - symbol ZPIF-II,</text:p>
        </text:list-item>
      </text:list>
      <text:list xml:id="list2630372889" text:style-name="L46">
        <text:list-item>
          <text:list>
            <text:list-item>
              <text:p text:style-name="P150">Kierownik Referatu Funduszy Zewnętrznych – symbol ZPIF-II.1,</text:p>
            </text:list-item>
            <text:list-item>
              <text:p text:style-name="P150">Stanowiska ds. pozyskiwania funduszy zewnętrznych – symbole ZPIF-II.2 i ZPIF-II.3, ZPIF-II.4.</text:p>
            </text:list-item>
          </text:list>
        </text:list-item>
      </text:list>
      <text:p text:style-name="P41"><text:s text:c="3"/>3. Zasady zastępstw:</text:p>
      <text:list xml:id="list1250507539" text:style-name="WWNum6a">
        <text:list-item>
          <text:p text:style-name="P162">Naczelnika Wydziału (ZPIF.1) w zakresie zamówień publicznych i inwestycji zastępuje Kierownik Referatu Zamówień Publicznych i Inwestycji (ZPIF-I.1), a w zakresie funduszy zewnętrznych Kierownik Referatu Funduszy Zewnętrznych (ZPIF-II.1).</text:p>
        </text:list-item>
        <text:list-item>
          <text:p text:style-name="P162">W Referacie Zamówień Publicznych i Inwestycji obowiązują następujące zasady zastępstw:</text:p>
        </text:list-item>
      </text:list>
      <text:list xml:id="list424157360" text:style-name="L47">
        <text:list-item>
          <text:list>
            <text:list-item>
              <text:p text:style-name="P154">Kierownika Referatu Zamówień Publicznych i Inwestycji (ZPIF-I.1) zastępuje Naczelnik Wydziału (ZPIF.1),</text:p>
            </text:list-item>
            <text:list-item>
              <text:p text:style-name="P154">Stanowisko ds. realizacji zamówień publicznych (ZPIF-I.2) i Stanowisko ds. realizacji zamówień publicznych (ZPIF-I.3) zastępują się wzajemnie,</text:p>
            </text:list-item>
            <text:list-item>
              <text:p text:style-name="P145"><text:span text:style-name="T42">Stanowiska ds. realizacji inwestycji (ZPIF-I.4, </text:span><text:span text:style-name="T43">ZPIF-I.7, ZPIF-I.8, ZPIF-I.9</text:span><text:span text:style-name="T42">), Stanowisko ds. przygotowania inwestycji (ZPIF-I.5) i Stanowisko ds. sprawozdawczości i rozliczania inwestycji (ZPIF-I.6) zastępują się wzajemnie.</text:span></text:p>
            </text:list-item>
          </text:list>
        </text:list-item>
      </text:list>
      <text:list xml:id="list114419856871062" text:continue-list="list1250507539" text:style-name="WWNum6a">
        <text:list-item>
          <text:p text:style-name="P161">W Referacie Funduszy Zewnętrznych obowiązują następujące zasady zastępstw:</text:p>
        </text:list-item>
      </text:list>
      <text:list xml:id="list691068882" text:style-name="L48">
        <text:list-item>
          <text:list>
            <text:list-item>
              <text:p text:style-name="P151">Kierownika Referatu Funduszy Zewnętrznych (ZPIF-II.1) zastępuje stanowisko ds. pozyskiwania funduszy zewnętrznych (ZPIF-II.2),</text:p>
            </text:list-item>
            <text:list-item>
              <text:p text:style-name="P151">Stanowiska ds. pozyskiwania funduszy zewnętrznych (ZPIF-II.2, ZPIF-II.3 i ZPIF.4) zastępują się wzajemnie.”</text:p>
            </text:list-item>
          </text:list>
        </text:list-item>
      </text:list>
      <text:p text:style-name="P7"/>
      <text:p text:style-name="P13">§ 25</text:p>
      <text:list xml:id="list114419028003953" text:continue-list="list3469196305" text:style-name="L42">
        <text:list-header>
          <text:p text:style-name="P400"/>
        </text:list-header>
      </text:list>
      <text:p text:style-name="P403"><text:span text:style-name="T35">Wydzia</text:span><text:span text:style-name="T36">ł Strategii i Rozwoju Miasta</text:span></text:p>
      <text:list xml:id="list114418956334073" text:continue-list="list114419028003953" text:style-name="WWNum1">
        <text:list-item text:start-value="1">
          <text:p text:style-name="P112">Zakres działania:</text:p>
        </text:list-item>
      </text:list>
      <text:p text:style-name="P88"><text:span text:style-name="T153"><text:s text:c="3"/></text:span><text:span text:style-name="T151">1)</text:span>Referat Strategii i Infrastruktury Miejskiej:</text:p>
      <text:list xml:id="list3369197854" text:style-name="L49">
        <text:list-item>
          <text:p text:style-name="P117">prowadzenie czynności związanych z opracowywaniem, monitorowaniem <text:s text:c="24"/>i zmianami strategii rozwoju miasta, </text:p>
        </text:list-item>
        <text:list-item>
          <text:p text:style-name="P117">prowadzenie czynności związanych z opracowywaniem, monitorowaniem <text:s text:c="27"/>i zmianami gminnego programu rewitalizacji, </text:p>
        </text:list-item>
        <text:list-item>
          <text:p text:style-name="P120">opracowywanie raportu o stanie Gminy Cieszyn,</text:p>
        </text:list-item>
        <text:list-item>
          <text:p text:style-name="P117">gromadzenie i analizowanie danych na temat gospodarczego społecznego <text:s text:c="25"/>i przestrzennego rozwoju miasta Cieszyna,</text:p>
        </text:list-item>
        <text:list-item>
          <text:p text:style-name="P117">opracowywanie ocen i prognoz gospodarczych społecznego i przestrzennego rozwoju miasta,</text:p>
        </text:list-item>
        <text:list-item>
          <text:p text:style-name="P117">współpraca z wydziałami Urzędu oraz instytucjami zewnętrznymi w zakresie opracowania projektów rozwojowych miasta,</text:p>
        </text:list-item>
        <text:list-item>
          <text:p text:style-name="P117">opracowywanie wieloletniego planu inwestycji wraz ustalaniem źródeł ich finansowania w ramach procedury tworzenia i aktualizacji Wieloletniej Prognozy Finansowej,</text:p>
        </text:list-item>
        <text:list-item>
          <text:p text:style-name="P117">koordynowanie działań w zakresie rozwoju miejskiej infrastruktury technicznej takiej jak: sieć wodociągowa, sieć kanalizacyjna sanitarna i deszczowa, sieć cieplna,</text:p>
        </text:list-item>
        <text:list-item>
          <text:p text:style-name="P117">współdziałanie z gestorami pozostałej infrastruktury technicznej w zakresie zapewnienia zrównoważonego rozwoju miasta, m.in. zgodnie z ustaleniami planów miejscowych oraz planów zaopatrzenia w ciepło, energię elektryczną i paliwa gazowe,</text:p>
        </text:list-item>
        <text:list-item>
          <text:p text:style-name="P120"><text:soft-page-break/>prowadzenie sprawozdawczości w ramach krajowego programu oczyszczania ścieków komunalnych oraz wykonywanie czynności związanych z wyznaczaniem lub zmianą obszaru aglomeracji w oparciu o przepisy ustawy Prawo wodne,</text:p>
        </text:list-item>
        <text:list-item>
          <text:p text:style-name="P117">przeprowadzanie procedur kwalifikacyjnych w zakresie wniosków o realizację zadań inwestycyjnych lub remontowych w ramach inicjatyw lokalnych,</text:p>
        </text:list-item>
        <text:list-item>
          <text:p text:style-name="P117">prowadzenie spraw związanych z przeprowadzaniem konsultacji społecznych <text:s text:c="18"/>z mieszkańcami Cieszyna na temat części wydatków z budżetu miasta Cieszyna <text:s text:c="16"/>w zakresie tzw. budżetu obywatelskiego,</text:p>
        </text:list-item>
        <text:list-item>
          <text:p text:style-name="P117">koordynowanie prac związanych z wdrażaniem i rozwojem Systemu Informacji Przestrzennej,</text:p>
        </text:list-item>
        <text:list-item>
          <text:p text:style-name="P117">realizacja zadań organizatora lokalnego transportu zbiorowego wynikających <text:s text:c="20"/>z ustawy o publicznym transporcie zbiorowym,</text:p>
        </text:list-item>
        <text:list-item>
          <text:p text:style-name="P117">nadzorowanie funkcjonowania Dworca Cieszyn,</text:p>
        </text:list-item>
        <text:list-item>
          <text:p text:style-name="P117">wydawanie zezwoleń na wykonywanie przewozów osób na liniach komunikacji miejskiej wykonywanej na terenie Cieszyna,</text:p>
        </text:list-item>
        <text:list-item>
          <text:p text:style-name="P117">dokonywanie uzgodnień w ramach wydawanych przez Starostę Cieszyńskiego zezwoleń na wykonywanie przewozów osób na liniach komunikacyjnych na obszarze powiatu, </text:p>
        </text:list-item>
        <text:list-item>
          <text:p text:style-name="P117">obsługa czynności nadzorczych nad spółkami prawa handlowego, w których Gmina Cieszyn posiada udziały,</text:p>
        </text:list-item>
        <text:list-item>
          <text:p text:style-name="P117"><text:span text:style-name="T145">k</text:span><text:span text:style-name="T64">oordynowanie współpracy i <text:s/>korespondencji ze związkami i stowarzyszeniami międzygminnymi, których Gmina Cieszyn jest członkiem,</text:span></text:p>
        </text:list-item>
        <text:list-item>
          <text:p text:style-name="P121">koordynowanie działań związanych z udziałem Gminy Cieszyn w konkursach dotyczących zrealizowanych inwestycji.</text:p>
        </text:list-item>
        <text:list-item>
          <text:p text:style-name="P117">prowadzenie rejestrów żłobków i klubów dziecięcych oraz wydawanie tym podmiotom zaświadczeń o dokonaniu wpisu do rejestru,</text:p>
        </text:list-item>
        <text:list-item>
          <text:p text:style-name="P117">sprawowanie nadzoru nad żłobkami i klubami dziecięcymi w zakresie warunków <text:s text:c="14"/>i jakości świadczonej opieki,</text:p>
        </text:list-item>
        <text:list-item>
          <text:p text:style-name="P117">prowadzenie spraw związanych z przyznawaniem dotacji na prowadzenie żłobków klubów dziecięcych,</text:p>
        </text:list-item>
      </text:list>
      <text:list xml:id="list114419781510879" text:continue-list="list114418956334073" text:style-name="WWNum1">
        <text:list-item>
          <text:list>
            <text:list-header>
              <text:p text:style-name="P123"><text:span text:style-name="T151">2) </text:span>R<text:span text:style-name="T79">eferat Planowania Przestrzennego:</text:span></text:p>
            </text:list-header>
          </text:list>
        </text:list-item>
      </text:list>
      <text:list xml:id="list1176009898" text:style-name="L50">
        <text:list-item>
          <text:p text:style-name="P118">prowadzenie czynności związanych ze sporządzaniem miejscowych planów zagospodarowania przestrzennego, miejscowych planów rewitalizacji, studium uwarunkowań i kierunków zagospodarowania przestrzennego oraz ich zmian,</text:p>
        </text:list-item>
        <text:list-item>
          <text:p text:style-name="P118">wykonywanie czynności związanych z oceną aktualności studium uwarunkowań <text:s text:c="17"/>i kierunków zagospodarowania przestrzennego miasta Cieszyna i miejscowych planów zagospodarowania przestrzennego,</text:p>
        </text:list-item>
        <text:list-item>
          <text:p text:style-name="P118">opracowywanie wieloletnich programów sporządzania miejscowych planów zagospodarowania przestrzennego, </text:p>
        </text:list-item>
        <text:list-item>
          <text:p text:style-name="P118">prowadzenie rejestru miejscowych planów zagospodarowania przestrzennego oraz rejestru wniosków o ich sporządzenie lub zmianę,</text:p>
        </text:list-item>
        <text:list-item>
          <text:p text:style-name="P122"><text:span text:style-name="T121">prowadzenie postępowań administracyjnych na podstawie ustawy o planowaniu <text:s text:c="17"/></text:span><text:span text:style-name="Character_20_Style_20_2"><text:span text:style-name="T117"><text:s/></text:span></text:span><text:span text:style-name="Character_20_Style_20_2"><text:span text:style-name="T118">i zagospodarowaniu przestrzennym </text:span></text:span><text:span text:style-name="Character_20_Style_20_2"><text:span text:style-name="T119">w </text:span></text:span><text:span text:style-name="Character_20_Style_20_2"><text:span text:style-name="T118">sprawach:</text:span></text:span></text:p>
          <text:p text:style-name="P124">- ustalania i lokalizacji inwestycji celu publicznego oraz ustalania warunków zabudowy,</text:p>
          <text:p text:style-name="P124">- stwierdzania wygaśnięcia decyzji o lokalizacji inwestycji celu publicznego oraz stwierdzania wygaśnięcia decyzji o warunkach zabudowy,</text:p>
          <text:p text:style-name="P124">- ustalania jednorazowej opłaty z tytułu wzrostu wartości nieruchomości na skutek uchwalenia lub zmiany miejscowego planu zagospodarowania przestrzennego,</text:p>
          <text:p text:style-name="P124">- wydawania wypisów i wyrysów z obowiązujących miejscowych planów zagospodarowania przestrzennego oraz studium uwarunkowań i kierunków zagospodarowania przestrzennego miasta,</text:p>
          <text:p text:style-name="P124"><text:soft-page-break/>- wydawania zaświadczeń o położeniu nieruchomości na obszarze o braku miejscowego planu zagospodarowania przestrzennego,</text:p>
        </text:list-item>
        <text:list-item>
          <text:p text:style-name="P119">wydawanie, na podstawie ustawy Prawo budowlane, zaświadczeń o zgodności zamierzonego sposobu użytkowania z ustaleniami obowiązującego miejscowego planu zagospodarowania przestrzennego,</text:p>
        </text:list-item>
        <text:list-item>
          <text:p text:style-name="P119">wydawanie, na podstawie ustawy o rewitalizacji, zaświadczeń o położeniu nieruchomości na obszarze rewitalizacji,</text:p>
        </text:list-item>
        <text:list-item>
          <text:p text:style-name="P119">wydawanie, na podstawie ustawy o <text:span text:style-name="T85">szczególnych zasadach przygotowania <text:s text:c="26"/></text:span>i <text:span text:style-name="T85">realizacji inwestycji</text:span> w <text:span text:style-name="T85">zakresie dróg publicznych, </text:span>opinii w sprawie realizacji inwestycji drogowej<text:span text:style-name="T86">,</text:span></text:p>
        </text:list-item>
        <text:list-item>
          <text:p text:style-name="P119">prowadzenie spraw związanych z wypłatą odszkodowań z tytułu obniżenia wartości nieruchomości na skutek uchwalenia miejscowego planu zagospodarowania przestrzennego,</text:p>
        </text:list-item>
        <text:list-item>
          <text:p text:style-name="P119">prowadzenie postępowań administracyjnych na podstawie ustawy o gospodarce nieruchomościami związanych z podziałami nieruchomości,</text:p>
        </text:list-item>
        <text:list-item>
          <text:p text:style-name="P119">współdziałanie z Wydziałem Gospodarki Nieruchomościami w procedurze podziałów nieruchomości z gminnego zasobu.</text:p>
        </text:list-item>
      </text:list>
      <text:list xml:id="list114420378064474" text:continue-list="list114419781510879" text:style-name="WWNum1">
        <text:list-item>
          <text:p text:style-name="P112">Wewnętrzna struktura organizacyjna:</text:p>
          <text:list>
            <text:list-item>
              <text:p text:style-name="P125">Naczelnik Wydziału - symbol SRM.1,</text:p>
            </text:list-item>
            <text:list-item>
              <text:p text:style-name="P125">Referat Strategii i Infrastruktury Miejskiej - symbol SRM-I,</text:p>
            </text:list-item>
          </text:list>
        </text:list-item>
      </text:list>
      <text:list xml:id="list4091028031" text:style-name="L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Kierownik Referatu - symbol SRM-I.1,</text:p>
                        </text:list-item>
                        <text:list-item>
                          <text:p text:style-name="P126">Stanowisko ds. strategii i rozwoju - symbol SRM-I.2,</text:p>
                        </text:list-item>
                        <text:list-item>
                          <text:p text:style-name="P126">Stanowisko ds. transportu zbiorowego - symbol SRM-I.3,</text:p>
                        </text:list-item>
                        <text:list-item>
                          <text:p text:style-name="P126">Stanowiska ds. SIP i inicjatyw lokalnych - symbol SRM-I.4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4420765384142" text:continue-list="list114420378064474" text:style-name="WWNum1">
        <text:list-item>
          <text:list>
            <text:list-item>
              <text:p text:style-name="P125">Referat Planowania Przestrzennego - symbol SRM-II,</text:p>
            </text:list-item>
          </text:list>
        </text:list-item>
      </text:list>
      <text:list xml:id="list1603728559" text:style-name="L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7">Kierownik Referatu - symbol SRM-II.1,</text:p>
                        </text:list-item>
                        <text:list-item>
                          <text:p text:style-name="P127">Stanowisk<text:span text:style-name="T146">a</text:span> ds. planowania przestrzennego - symbol SRM-II.2 <text:span text:style-name="T146">i SRM-II.6</text:span>,</text:p>
                        </text:list-item>
                        <text:list-item>
                          <text:p text:style-name="P127">Stanowisko ds. decyzji o warunkach zabudowy - symbol SRM-II.3,</text:p>
                        </text:list-item>
                        <text:list-item>
                          <text:p text:style-name="P127">Stanowisko ds. decyzji podziałowych - symbol SRM-II.4,</text:p>
                        </text:list-item>
                        <text:list-item>
                          <text:p text:style-name="P127">Stanowisko ds. wydawania zaświadczeń - symbol SRM-II.5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4420734478578" text:continue-list="list114420765384142" text:style-name="WWNum1">
        <text:list-item>
          <text:p text:style-name="P112">Zasady zastępstw:</text:p>
        </text:list-item>
      </text:list>
      <text:list xml:id="list527537354" text:style-name="L53">
        <text:list-item>
          <text:list>
            <text:list-item>
              <text:p text:style-name="P130">Naczelnika Wydziału (SRM-1) zastępuje Kierownik Referatu Planowania Przestrzennego (SRM-II.1).</text:p>
            </text:list-item>
            <text:list-item>
              <text:p text:style-name="P130">W Referacie Strategii i Infrastruktury Miejskiej obowiązują następujące zasady zastępstw:</text:p>
            </text:list-item>
          </text:list>
        </text:list-item>
      </text:list>
      <text:list xml:id="list3351905046" text:style-name="L54">
        <text:list-item>
          <text:list>
            <text:list-item>
              <text:list>
                <text:list-item>
                  <text:p text:style-name="P128">Kierownika Referatu (SRM-I.1) zastępuje stanowisko ds. transportu zbiorowego (SRM-I.3),</text:p>
                </text:list-item>
                <text:list-item>
                  <text:p text:style-name="P131">stanowisko ds. strategii i rozwoju (SRM-I.2) jest zastępowane przez stanowisko ds. transportu zbiorowego (SRM-I.3) oraz stanowisko ds. SIP i inicjatyw lokalnych (SRM-I.4)</text:p>
                </text:list-item>
                <text:list-item>
                  <text:p text:style-name="P131">stanowisko ds. transportu zbiorowego (SRM-I.3) jest zastępowane przez Kierownika Referatu (SRM-I.1),</text:p>
                </text:list-item>
                <text:list-item>
                  <text:p text:style-name="P131">stanowisko ds. SIP i inicjatyw lokalnych (SRM-I.4) jest zastępowane przez stanowisko ds. strategii i rozwoju (SRM-I.2).</text:p>
                </text:list-item>
              </text:list>
            </text:list-item>
          </text:list>
        </text:list-item>
      </text:list>
      <text:list xml:id="list114419562227690" text:continue-list="list527537354" text:style-name="L53">
        <text:list-item>
          <text:list>
            <text:list-item>
              <text:p text:style-name="P130">W Referacie Planowania Przestrzennego obowiązują następujące zasady zastępstw:</text:p>
            </text:list-item>
          </text:list>
        </text:list-item>
      </text:list>
      <text:list xml:id="list314933272" text:style-name="L55">
        <text:list-item>
          <text:list>
            <text:list-item>
              <text:list>
                <text:list-item>
                  <text:p text:style-name="P129">Kierownika Referatu (SRM-II.1) zastępuje stanowisko ds. planowania przestrzennego (SRM-II.2),</text:p>
                </text:list-item>
                <text:list-item>
                  <text:p text:style-name="P129">stanowisko ds. planowania przestrzennego (SRM-II.2) jest zastępowane przez <text:span text:style-name="T147">Kierownika Referatu (SRM-II.1)</text:span><text:span text:style-name="T148">,</text:span></text:p>
                </text:list-item>
                <text:list-item>
                  <text:p text:style-name="P129">stanowisko ds. decyzji o warunkach zabudowy (SRM-II.3) jest zastępowane przez stanowisko ds. planowania przestrzennego (SRM-II.6),</text:p>
                </text:list-item>
                <text:list-item>
                  <text:p text:style-name="P129"><text:soft-page-break/>stanowisko ds. decyzji podziałowych (SRM-II.4) jest zastępowane przez Kierownika Referatu (SRM-II.1),</text:p>
                </text:list-item>
                <text:list-item>
                  <text:p text:style-name="P129">stanowisko ds. wydawania zaświadczeń (SRM-II.5) jest zastępowane przez stanowisko ds. decyzji o warunkach zabudowy (SRM-II.3), stanowisko ds. decyzji podziałowych (SRM-II.4) oraz stanowisko ds. planowania przestrzennego <text:s/>(SRM-II.6),</text:p>
                </text:list-item>
                <text:list-item>
                  <text:p text:style-name="P132"><text:span text:style-name="Domyślna_20_czcionka_20_akapitu"><text:span text:style-name="T65">stanowisko ds. planowania przestrzennego (SRM-II.6) jest zastępowane przez </text:span></text:span><text:span text:style-name="Domyślna_20_czcionka_20_akapitu"><text:span text:style-name="T67">stanowisko ds. planowania przestrzennego (SRM-II.2) oraz stanowisko ds. decyzji <text:s text:c="14"/>o warunkach zabudowy (SRM-II.3)</text:span></text:span><text:span text:style-name="Domyślna_20_czcionka_20_akapitu"><text:span text:style-name="T66">.</text:span></text:span></text:p>
                </text:list-item>
              </text:list>
            </text:list-item>
          </text:list>
        </text:list-item>
      </text:list>
      <text:p text:style-name="P56"/>
      <text:p text:style-name="P7"><text:s/>§ 26</text:p>
      <text:p text:style-name="P7"/>
      <text:p text:style-name="P289">Wydział Gospodarki Nieruchomościami</text:p>
      <text:p text:style-name="P9"/>
      <text:p text:style-name="P9"><text:s text:c="8"/>1. Zakres działania:</text:p>
      <text:list xml:id="list696965841" text:style-name="L56">
        <text:list-item>
          <text:list>
            <text:list-item>
              <text:p text:style-name="P90">prowadzenie postępowań administracyjnych na podstawie ustawy o gospodarce nieruchomościami dot. m.in. oddania nieruchomości znajdujących się z gminnym zasobie nieruchomości w trwały zarząd gminnym jednostkom organizacyjnym oraz naliczanie opłat adiacenckich z tytułu wzrostu wartości nieruchomości spowodowanego budową infrastruktury technicznej lub podziałem, w tym również badanie opłacalności pobierania tej opłaty</text:p>
            </text:list-item>
            <text:list-item>
              <text:p text:style-name="P90">prowadzenie postępowań administracyjnych dotyczących przekształcania prawa użytkowania wieczystego w prawo własności nieruchomości,</text:p>
            </text:list-item>
            <text:list-item>
              <text:p text:style-name="P90">wykonywanie czynności związanych z obrotem gminnymi nieruchomościami zgodnie <text:s text:c="14"/>z ustawą o gospodarce nieruchomościami, tj. m.in. prowadzenie procesu ich sprzedaży, zamiany, oddania w użytkowanie wieczyste, w najem lub dzierżawę i użyczenie oraz nabywaniem nieruchomości do zasobu w tym udział w procesie przyjmowania darowizny na rzecz Gminy Cieszyn,</text:p>
            </text:list-item>
            <text:list-item>
              <text:p text:style-name="P94"><text:span text:style-name="Domyślna_20_czcionka_20_akapitu"><text:span text:style-name="T51">wykonywanie zadań związanych z obciążaniem gminnych nieruchomości ograniczonymi prawami rzeczowymi oraz przyjmowaniem ograniczonych praw rzeczowych na rzecz Gminy Cieszyn,</text:span></text:span></text:p>
            </text:list-item>
            <text:list-item>
              <text:p text:style-name="P90">podejmowanie czynności związanych z ujawnianiem prawa własności nabytego <text:s text:c="28"/>z mocy prawa i innych praw rzeczowych w księgach wieczystych we współdziałaniu <text:s text:c="19"/>z Wydziałem Geodezji, Kartografii i Katastru Nieruchomości,</text:p>
            </text:list-item>
            <text:list-item>
              <text:p text:style-name="P94"><text:span text:style-name="Domyślna_20_czcionka_20_akapitu"><text:span text:style-name="T51">wykonywanie zadań związanych z wnoszeniem majątku gminnego jako wkładu niepieniężnego (aportu) do spółek oraz doposażanie jednostek organizacyjnych Gminy Cieszyn,</text:span></text:span></text:p>
            </text:list-item>
            <text:list-item>
              <text:p text:style-name="P94"><text:span text:style-name="Domyślna_20_czcionka_20_akapitu"><text:span text:style-name="T51">p</text:span></text:span><text:span text:style-name="Domyślna_20_czcionka_20_akapitu"><text:span text:style-name="T4">rowadzenie ewidencji gminnego zasobu nieruchomości,</text:span></text:span></text:p>
            </text:list-item>
            <text:list-item>
              <text:p text:style-name="P91">opracowywanie informacji o stanie mienia komunalnego,</text:p>
            </text:list-item>
            <text:list-item>
              <text:p text:style-name="P91">sporządzanie planu wykorzystania gminnego zasobu nieruchomości,</text:p>
            </text:list-item>
            <text:list-item>
              <text:p text:style-name="P91">prowadzenie ewidencji nieruchomości Gminy Cieszyn przekazanych we władanie innym podmiotom oraz oddanych w użytkowanie wieczyste,</text:p>
            </text:list-item>
            <text:list-item>
              <text:p text:style-name="P91">prowadzenie czynności związanych z gospodarowaniem gminnymi nieruchomościami nie oddanymi we władanie gminnym jednostkom organizacyjnych w tym zlecanie porządkowania nieruchomości gruntowych i lokalowych, ubezpieczanie obiektów będących własnością Gminy Cieszyn,</text:p>
            </text:list-item>
            <text:list-item>
              <text:p text:style-name="P91">naliczanie należności za nieruchomości udostępniane z zasobu oraz naliczanie innych opłat, naliczanie opłat za bezumowne zajmowanie nieruchomości komunalnych,</text:p>
            </text:list-item>
            <text:list-item>
              <text:p text:style-name="P91">przygotowywanie dokumentacji dotyczącej udostępniania inwestorom gruntów Gminy Cieszyn pod inwestycje liniowe i inne,</text:p>
            </text:list-item>
            <text:list-item>
              <text:p text:style-name="P91">rejestrowanie nowoutworzonych środków trwałych Gminy Cieszyn oraz prowadzenie likwidacji środków trwałych Gminy Cieszyn,</text:p>
            </text:list-item>
            <text:list-item>
              <text:p text:style-name="P91"><text:soft-page-break/>przygotowywanie dokumentacji dotyczącej ustanawiania odrębnej własności lokali</text:p>
            </text:list-item>
            <text:list-item>
              <text:p text:style-name="P91">zmiana udziałów w nieruchomości, w których Gmina Cieszyn jest współwłaścicielem,</text:p>
            </text:list-item>
            <text:list-item>
              <text:p text:style-name="P91">wypłacanie odszkodowań za grunty nabywane, przejmowane pod gminne drogi publiczne zgodnie z ustawą o gospodarce nieruchomościami,</text:p>
            </text:list-item>
            <text:list-item>
              <text:p text:style-name="P92">prowadzenie spraw związanych z wykonywaniem prawa pierwokupu nieruchomości,</text:p>
            </text:list-item>
            <text:list-item>
              <text:p text:style-name="P91">udział w postępowaniach prowadzonych na podstawie ustawy o szczególnych zasadach przygotowania i realizacji inwestycji w zakresie dróg publicznych oraz o zmianie niektórych innych ustaw,</text:p>
            </text:list-item>
            <text:list-item>
              <text:p text:style-name="P156">regulacja stanów prawnych nieruchomości gminnych lub nieruchomości Skarbu Państwa podlegających komunalizacji, poprzez doprowadzenie do zgodności zapisów ewidencji gruntów z treścią ksiąg wieczystych, w tym przygotowywanie wniosków o dokonanie stosownych wpisów do Sądu Rejonowego w Cieszynie, wydziału Ksiąg Wieczystych ujawniających własność Gminy Cieszyn wraz z przekazywaniem do Wojewody Śląskiego informacji o postępie wykonywanych prac regulacyjnych,</text:p>
            </text:list-item>
            <text:list-item>
              <text:p text:style-name="P156">prowadzenie spraw związanych z komunalizacją mienia,</text:p>
            </text:list-item>
            <text:list-item>
              <text:p text:style-name="P152">prowadzenie spraw związanych ze zwrotem wywłaszczonych nieruchomości, wspomaganie obsługi prawnej Urzędu w przygotowywaniu dokumentacji wniosków o zasiedzenie,</text:p>
            </text:list-item>
            <text:list-item>
              <text:p text:style-name="P152">wspomaganie obsługi prawnej Urzędu w przygotowywaniu dokumentacji spraw spadkowych w razie nabycia spadku przez Gminę Cieszyn lub na wniosek wydziałów albo miejskich jednostek organizacyjnych i spółek – w celu ustalenia stron prowadzonych przez nie postępowań dotyczących nieruchomości o nieuregulowanym stanie prawnym,</text:p>
            </text:list-item>
            <text:list-item>
              <text:p text:style-name="P152">wsparcie miejskich jednostek organizacyjnych i spółek komunalnych w innych postępowaniach dotyczących nieruchomości pozostających w ich dyspozycji – w zakresie zleconym przez Burmistrza Miasta,</text:p>
            </text:list-item>
            <text:list-item>
              <text:p text:style-name="P152">podejmowanie czynności związanych z ujawnianiem prawa własności i ograniczonych praw rzeczowych w księgach wieczystych lub ewentualnym ich wykreśleniem,</text:p>
            </text:list-item>
            <text:list-item>
              <text:p text:style-name="P152">przygotowywanie zleceń dotyczących podziałów geodezyjnych związanych z realizacją zakresu czynności, udzielanie innych zleceń w niezbędnym zakresie,</text:p>
            </text:list-item>
            <text:list-item>
              <text:p text:style-name="P152">występowanie do Burmistrza Miasta o zatwierdzenie projektów podziału nieruchomości gminnych związanych z realizacją zakresu czynności,</text:p>
            </text:list-item>
            <text:list-item>
              <text:p text:style-name="P152">współpraca z miejskimi jednostkami organizacyjnymi w zakresie regulacji stanów prawnych nieruchomości w szczególności nieruchomości drogowych.</text:p>
              <text:p text:style-name="P155"/>
            </text:list-item>
          </text:list>
        </text:list-item>
      </text:list>
      <text:p text:style-name="P38"><text:span text:style-name="Domyślna_20_czcionka_20_akapitu"><text:span text:style-name="T9"><text:s text:c="8"/>2.</text:span></text:span><text:span text:style-name="Domyślna_20_czcionka_20_akapitu"><text:span text:style-name="T4"> </text:span></text:span><text:span text:style-name="Domyślna_20_czcionka_20_akapitu"><text:span text:style-name="T9">Wewnętrzna struktura organizacyjna:</text:span></text:span></text:p>
      <text:list xml:id="list1772288040" text:style-name="L57">
        <text:list-item>
          <text:list>
            <text:list-item>
              <text:p text:style-name="P313">Naczelnik Wydziału – symbol GN.1</text:p>
            </text:list-item>
            <text:list-item>
              <text:p text:style-name="P313">Zastępca Naczelnika Wydziału – symbol GN.2</text:p>
            </text:list-item>
            <text:list-item>
              <text:p text:style-name="P313">S<text:span text:style-name="Domyślna_20_czcionka_20_akapitu"><text:span text:style-name="T4">tanowisko ds. sprzedaży i użytkowania wieczystego gruntów - symbol GN.3</text:span></text:span></text:p>
            </text:list-item>
            <text:list-item>
              <text:p text:style-name="P192">Stanowisko ds. zamiany i wykupu gruntów - symbol GN.4</text:p>
            </text:list-item>
            <text:list-item>
              <text:p text:style-name="P192">Stanowisko ds. mienia gminnego - symbol GN.5</text:p>
            </text:list-item>
            <text:list-item>
              <text:p text:style-name="P192">Stanowisko ds. prowadzenia postępowań administracyjnych - symbol GN.6</text:p>
            </text:list-item>
            <text:list-item>
              <text:p text:style-name="P313"><text:span text:style-name="Domyślna_20_czcionka_20_akapitu"><text:span text:style-name="T4">Stanowisko ds. udostępnienia <text:s/>terenów pod inwestycje liniowe - symbol GN.7</text:span></text:span></text:p>
            </text:list-item>
            <text:list-item>
              <text:p text:style-name="P313"><text:span text:style-name="Domyślna_20_czcionka_20_akapitu"><text:span text:style-name="T68">Stanowisko ds. służebności przesyłu – symbol GN.8</text:span></text:span></text:p>
            </text:list-item>
            <text:list-item>
              <text:p text:style-name="P313"><text:span text:style-name="Domyślna_20_czcionka_20_akapitu"><text:span text:style-name="T68">Stanowisko ds. regulacji stan</text:span></text:span><text:span text:style-name="T158">ów prawnych nieruchomości – symbol GN.9</text:span></text:p>
            </text:list-item>
          </text:list>
        </text:list-item>
      </text:list>
      <text:p text:style-name="P89"><text:s text:c="2"/>3. Zasady zastępstw:</text:p>
      <text:list xml:id="list2971091299" text:style-name="L58">
        <text:list-item>
          <text:list>
            <text:list-item>
              <text:p text:style-name="P466"><text:span text:style-name="Domyślna_20_czcionka_20_akapitu"><text:span text:style-name="T159">Naczelnika Wydziału (GN.1) zastępuje</text:span></text:span><text:span text:style-name="Domyślna_20_czcionka_20_akapitu"><text:span text:style-name="T90"> Zastępca Naczelnika Wydziału (GN.2),</text:span></text:span></text:p>
            </text:list-item>
            <text:list-item>
              <text:p text:style-name="P467">Zastępcę Naczelnika Wydziału (GN.2), z wyłączeniem spraw dotyczących kierowania <text:s/>Wydziałem Gospodarki Nieruchomościami i sprawowania nadzoru nad pracownikami Wydziału, <text:s/>zastępuje stanowisko ds. sprzedaży i użytkowania wieczystego gruntów (GN.3)</text:p>
            </text:list-item>
            <text:list-item>
              <text:p text:style-name="P467"><text:soft-page-break/>Stanowisko ds. sprzedaży i użytkowania wieczystego gruntów (GN.3) zastępuje stanowisko ds. zamiany i wykupu gruntów (GN.4), a w sprawach dotyczących prawa użytkowania wieczystego stanowisko ds. prowadzenia postępowań administracyjnych (GN.6),</text:p>
            </text:list-item>
            <text:list-item>
              <text:p text:style-name="P467">Stanowisko ds. zamiany i wykupu gruntów (GN.4) zastępuje stanowisko <text:s text:c="34"/>ds. udostępnienia terenów pod inwestycje liniowe (GN.7),</text:p>
            </text:list-item>
            <text:list-item>
              <text:p text:style-name="P467">Stanowisko ds. mienia gminnego (GN.5) zastępuje stanowisko ds. prowadzenia postępowań administracyjnych (GN.6),</text:p>
            </text:list-item>
            <text:list-item>
              <text:p text:style-name="P467">Stanowisko ds. prowadzenia postępowań administracyjnych (GN.6) zastępuje stanowisko ds. mienia gminnego (GN.5),</text:p>
            </text:list-item>
            <text:list-item>
              <text:p text:style-name="P467">Stanowisko ds. udostępnienia terenów pod inwestycje liniowe (GN.7) zastępuje stanowisko <text:s/>stanowisko ds. służebności przesyłu (GN.8),</text:p>
            </text:list-item>
            <text:list-item>
              <text:p text:style-name="P466"><text:span text:style-name="Character_20_Style_20_1"><text:span text:style-name="T91">Stanowisko ds. służebności przesyłu (GN.8) zastępuje stanowisko ds. udostępnienia terenów pod inwestycje liniowe (GN.7) lub stanowisko ds. zamiany i wykupu gruntów (GN.4),</text:span></text:span></text:p>
            </text:list-item>
            <text:list-item>
              <text:p text:style-name="P406"><text:span text:style-name="Character_20_Style_20_1"><text:span text:style-name="T92">Na stanowisku ds. regulacji stan</text:span></text:span><text:span text:style-name="T158">ów prawnych nieruchomości (GN.9) zastępstwo nie obowiązuje</text:span><text:span text:style-name="Character_20_Style_20_1"><text:span text:style-name="T92">.</text:span></text:span></text:p>
            </text:list-item>
          </text:list>
        </text:list-item>
      </text:list>
      <text:p text:style-name="P54"/>
      <text:p text:style-name="P22">§ 27</text:p>
      <text:p text:style-name="P415">Wydział Ochrony Środowiska i Rolnictwa</text:p>
      <text:p text:style-name="P42">1. Zakres działania:</text:p>
      <text:list xml:id="list4070841062" text:style-name="L59">
        <text:list-item>
          <text:p text:style-name="P418">w zakresie ochrony środowiska:</text:p>
        </text:list-item>
      </text:list>
      <text:list xml:id="list2266545101" text:style-name="L60">
        <text:list-item>
          <text:p text:style-name="P133">nadzór, koordynacja i realizacja zadań określonych w ustawie Prawo ochrony środowiska, w tym m. in.:</text:p>
        </text:list-item>
      </text:list>
      <text:list xml:id="list3663096349" text:style-name="L61">
        <text:list-item>
          <text:list>
            <text:list-item>
              <text:p text:style-name="P134">opracowywanie programu ochrony środowiska, nadzór nad jego realizacją, opracowanie sprawozdań z realizacji,</text:p>
            </text:list-item>
            <text:list-item>
              <text:p text:style-name="P134">współpraca z organami i podmiotami w zakresie kontroli przestrzegania i stosowania przepisów o ochronie środowiska,</text:p>
            </text:list-item>
            <text:list-item>
              <text:p text:style-name="P134">przyjmowanie zgłoszeń instalacji mogących negatywnie oddziaływać na środowisko, z których emisja nie wymaga pozwolenia,</text:p>
            </text:list-item>
          </text:list>
        </text:list-item>
      </text:list>
      <text:list xml:id="list114420521739262" text:continue-list="list2266545101" text:style-name="L60">
        <text:list-item>
          <text:p text:style-name="P135">wydawanie decyzji o środowiskowych uwarunkowaniach realizacji przedsięwzięć mogących znacząco oddziaływać na środowisko,</text:p>
        </text:list-item>
        <text:list-item>
          <text:p text:style-name="P135">nadzór, koordynacja i realizacja zadań określonych w ustawie Prawo wodne, w tym m.in.:</text:p>
        </text:list-item>
      </text:list>
      <text:list xml:id="list3879163374" text:style-name="L62">
        <text:list-item>
          <text:list>
            <text:list-item>
              <text:p text:style-name="P136">zatwierdzanie ugód ustalających zmiany stanu wody na gruncie,</text:p>
            </text:list-item>
            <text:list-item>
              <text:p text:style-name="P136">rozstrzyganie sporów o przywrócenie stosunków wodnych na gruntach do stanu poprzedniego oraz innych spraw wodno-prawnych,</text:p>
            </text:list-item>
            <text:list-item>
              <text:p text:style-name="P136">wyznaczanie części nieruchomości umożliwiającej dostęp do wody objętej powszechnym korzystaniem,</text:p>
            </text:list-item>
            <text:list-item>
              <text:p text:style-name="P136">prowadzenie ewidencji kąpielisk,</text:p>
            </text:list-item>
          </text:list>
        </text:list-item>
      </text:list>
      <text:list xml:id="list114420712489687" text:continue-list="list114420521739262" text:style-name="L60">
        <text:list-item>
          <text:p text:style-name="P135">prowadzenie działań w zakresie ochrony środowiska przed zanieczyszczeniem ściekami,</text:p>
        </text:list-item>
        <text:list-item>
          <text:p text:style-name="P135">wydawanie opinii i uzgodnień wynikających z zapisów ustawy Prawo geologiczne i górnicze,</text:p>
        </text:list-item>
        <text:list-item>
          <text:p text:style-name="P135">prowadzenie działań związanych z przeciwdziałaniem degradacji gruntów i erozji gleb oraz rekultywacją gruntów,</text:p>
        </text:list-item>
        <text:list-item>
          <text:p text:style-name="P135">wydawanie zezwoleń na usunięcie drzew lub krzewów, naliczanie opłat za ich usunięcie oraz nakładanie kar pieniężnych za usuwanie drzew i krzewów bez zezwolenia,</text:p>
        </text:list-item>
        <text:list-item>
          <text:p text:style-name="P135">nadzór nad utrzymywaniem istniejących i tworzeniem nowych, ogólnodostępnych terenów zieleni będących w administracji Miejskiego Zarządu Dróg,</text:p>
        </text:list-item>
        <text:list-item>
          <text:p text:style-name="P135"><text:soft-page-break/>nadzór nad przestrzeganiem i stosowaniem przepisów o ochronie przyrody oraz inicjowanie działań w zakresie ochrony przyrody,</text:p>
        </text:list-item>
        <text:list-item>
          <text:p text:style-name="P135">współpraca w sprawach zagrożeń osuwiskowych (terenów aktywnych osuwisk i potencjalnie osuwiskowych) z innymi organami administracji publicznej,</text:p>
        </text:list-item>
        <text:list-item>
          <text:p text:style-name="P135">koordynacja działań związanych z zagrożeniami osuwiskowymi, będących w kompetencji samorządu gminnego, a polegających w szczególności na:</text:p>
        </text:list-item>
      </text:list>
      <text:list xml:id="list3365506374" text:style-name="L63">
        <text:list-item>
          <text:list>
            <text:list-item>
              <text:p text:style-name="P137">gromadzeniu informacji o zagrożeniach osuwiskowych na terenie miasta,</text:p>
            </text:list-item>
            <text:list-item>
              <text:p text:style-name="P137">przekazywaniu informacji o zagrożeniach osuwiskowych komórkom organizacyjnym Urzędu Miejskiego oraz miejskim jednostkom organizacyjnym, właściwym do podjęcia stosownych działań,</text:p>
            </text:list-item>
          </text:list>
        </text:list-item>
      </text:list>
      <text:list xml:id="list114419787209136" text:continue-list="list114420712489687" text:style-name="L60">
        <text:list-item>
          <text:p text:style-name="P135">nadzór, koordynacja i realizacja zadań określonych w ustawie o ochronie zwierząt, w tym m. in.:</text:p>
        </text:list-item>
      </text:list>
      <text:list xml:id="list3321825498" text:style-name="L64">
        <text:list-item>
          <text:list>
            <text:list-item>
              <text:p text:style-name="P138">opracowanie gminnego programu opieki nad zwierzętami bezdomnymi oraz zapobiegania bezdomności zwierząt, realizacja programu,</text:p>
            </text:list-item>
            <text:list-item>
              <text:p text:style-name="P138">wydawanie zezwoleń na prowadzenie hodowli lub utrzymanie psa rasy uznawanej za agresywną,</text:p>
            </text:list-item>
            <text:list-item>
              <text:p text:style-name="P138">wydawanie decyzji w sprawie czasowego odebrania zwierzęcia właścicielowi lub opiekunowi, w przypadku znęcania się nad zwierzęciem,</text:p>
            </text:list-item>
          </text:list>
        </text:list-item>
      </text:list>
      <text:list xml:id="list114420033111407" text:continue-list="list114419787209136" text:style-name="L60">
        <text:list-item>
          <text:p text:style-name="P135">prowadzenie działań w zakresie edukacji ekologicznej i współdziałanie z organizacjami pozarządowymi działającymi w zakresie ochrony środowiska, ochrony przyrody i ochrony zwierząt,</text:p>
        </text:list-item>
        <text:list-item>
          <text:p text:style-name="P135">gromadzenie, analiza oraz udostępnianie danych i informacji o środowisku i jego ochronie (w części dotyczącej zadań Wydziału),</text:p>
        </text:list-item>
        <text:list-item>
          <text:p text:style-name="P135">prowadzenie gospodarki leśnej w lasach komunalnych,</text:p>
        </text:list-item>
        <text:list-item>
          <text:p text:style-name="P135">prowadzenie procedur związanych z udzielaniem i rozliczaniem dotacji celowych podmiotom niezaliczanym do sektora finansów publicznych na działania z zakresu ochrony środowiska, ochrony przyrody oraz ochrony zwierząt,</text:p>
        </text:list-item>
        <text:list-item>
          <text:p text:style-name="P139">prowadzenie procedur związanych z udzielaniem i rozliczaniem inicjatyw lokalnych w zakresie ochrony przyrody, w tym zieleni, </text:p>
        </text:list-item>
        <text:list-item>
          <text:p text:style-name="P135">wydawanie zezwoleń na prowadzenie działalności w zakresie opróżniania zbiorników bezodpływowych i transportu nieczystości ciekłych, ochrony przed bezdomnymi zwierzętami, prowadzenia schronisk dla bezdomnych zwierząt,</text:p>
        </text:list-item>
        <text:list-item>
          <text:p text:style-name="P135">prowadzenie ewidencji zbiorników bezodpływowych oraz przydomowych oczyszczalni ścieków,</text:p>
        </text:list-item>
        <text:list-item>
          <text:p text:style-name="P135">prowadzenie publicznie dostępnego wykazu danych o dokumentach zawierających informacje o środowisku i jego ochronie (w części dotyczącej zadań Wydziału),</text:p>
        </text:list-item>
        <text:list-item>
          <text:p text:style-name="P135">prowadzenie spraw związanych ze zmniejszeniem naturalnej retencji terenowej,</text:p>
        </text:list-item>
      </text:list>
      <text:list xml:id="list114420480959736" text:continue-list="list4070841062" text:style-name="L59">
        <text:list-item>
          <text:p text:style-name="P419">w zakresie rolnictwa:</text:p>
          <text:list>
            <text:list-item>
              <text:p text:style-name="P352">organizowanie i prowadzenie spisów rolnych oraz wyborów do izb rolniczych, wydawanie zaświadczeń o pracy w gospodarstwie rolnym,</text:p>
            </text:list-item>
            <text:list-item>
              <text:p text:style-name="P352">wykonywanie zadań oraz współdziałanie z właściwymi organami i służbami w zakresie ochrony roślin i ochrony zdrowia zwierząt i zwalczania chorób zakaźnych zwierząt,</text:p>
            </text:list-item>
            <text:list-item>
              <text:p text:style-name="P352">prowadzenie kontroli spełnienia obowiązku zawarcia umowy ubezpieczenia OC rolników,</text:p>
            </text:list-item>
            <text:list-item>
              <text:p text:style-name="P352">udział w szacowaniu szkód w uprawach i płodach rolnych,</text:p>
            </text:list-item>
          </text:list>
        </text:list-item>
        <text:list-item>
          <text:p text:style-name="P418">w zakresie ochrony zdrowia:</text:p>
        </text:list-item>
      </text:list>
      <text:list xml:id="list2380266230" text:style-name="L65">
        <text:list-item>
          <text:list>
            <text:list-item>
              <text:p text:style-name="P353">współpraca z publiczną i niepubliczną służbą zdrowia oraz inspekcją sanitarno-epidemiologiczną w zakresie promocji zdrowia i profilaktyki zdrowotnej,</text:p>
            </text:list-item>
            <text:list-item>
              <text:p text:style-name="P353">współdziałanie z instytucjami i jednostkami wykonującymi zadania z zakresu zwalczania chorób zakaźnych,</text:p>
            </text:list-item>
            <text:list-item>
              <text:p text:style-name="P353"><text:soft-page-break/>opracowanie, koordynacja i realizacja gminnego programu zdrowotnego,</text:p>
            </text:list-item>
            <text:list-item>
              <text:p text:style-name="P353">prowadzenie procedur związanych z udzielaniem i rozliczaniem dotacji celowych dla podmiotów niezaliczanych do sektora finansów publicznych na działania z zakresu ochrony i promocji zdrowia,</text:p>
            </text:list-item>
          </text:list>
        </text:list-item>
      </text:list>
      <text:list xml:id="list114419623398331" text:continue-list="list114420480959736" text:style-name="L59">
        <text:list-item>
          <text:p text:style-name="P420">w zakresie efektywności energetycznej:</text:p>
        </text:list-item>
      </text:list>
      <text:list xml:id="list1094272190" text:style-name="L66">
        <text:list-item>
          <text:list>
            <text:list-item>
              <text:p text:style-name="P354">prowadzenie nadzoru nad zintegrowanym rozwojem gospodarki energetycznej, w tym opracowywanie i monitorowanie realizacji planów i programów związanych z gospodarką niskoemisyjną, zrównoważoną energią oraz transformacją energetyczną,</text:p>
            </text:list-item>
            <text:list-item>
              <text:p text:style-name="P354">prowadzenie nadzoru energetycznego nad obiektami gminnymi, w tym planowanie zaopatrzenia w ciepło, energię elektryczną i paliwa gazowe oraz koordynowanie grupowych zakupów energii,</text:p>
            </text:list-item>
            <text:list-item>
              <text:p text:style-name="P354">współpraca z przedsiębiorstwami energetycznymi oraz innymi krajowymi i zagranicznymi podmiotami w zakresie gospodarki energetycznej,</text:p>
            </text:list-item>
            <text:list-item>
              <text:p text:style-name="P354">nadzór, koordynacja i realizacja zadań gminy określonych w przepisach o centralnej ewidencji emisyjności budynków, </text:p>
            </text:list-item>
            <text:list-item>
              <text:p text:style-name="P354">prowadzenie działalności informacyjnej, edukacyjnej i doradczej w zakresie działań związanych z efektywnością energetyczną i poprawą jakości powietrza,</text:p>
            </text:list-item>
          </text:list>
        </text:list-item>
      </text:list>
      <text:list xml:id="list114419136758052" text:continue-list="list114419623398331" text:style-name="L59">
        <text:list-item>
          <text:p text:style-name="P418">Referat Gospodarki Odpadami:</text:p>
        </text:list-item>
      </text:list>
      <text:list xml:id="list3979015060" text:style-name="L67">
        <text:list-item>
          <text:p text:style-name="P360">nadzór, koordynacja i realizacja zadań określonych w ustawie o utrzymaniu czystości i porządku w gminach, w tym m. in.:</text:p>
        </text:list-item>
      </text:list>
      <text:list xml:id="list1804743219" text:style-name="L68">
        <text:list-item>
          <text:list>
            <text:list-item>
              <text:p text:style-name="P361">opracowywanie projektu regulaminu utrzymania czystości i porządku w gminie oraz projektów innych uchwał dotyczących gospodarki odpadami komunalnymi,</text:p>
            </text:list-item>
            <text:list-item>
              <text:p text:style-name="P361">nadzór nad gospodarowaniem odpadami komunalnymi, w tym nad realizacją zadań powierzonych podmiotom odbierającym odpady komunalne od właścicieli nieruchomości,</text:p>
            </text:list-item>
            <text:list-item>
              <text:p text:style-name="P362">prowadzenie czynności związanych z weryfikacją deklaracji składanych przez właścicieli nieruchomości o wysokości opłat za gospodarowanie odpadami komunalnymi oraz z wymiarem należności z tytułu opłat, w tym wydawanie decyzji o wysokości opłat (w oparciu o przepisy ustawy Ordynacja podatkowa),</text:p>
            </text:list-item>
            <text:list-item>
              <text:p text:style-name="P361">tworzenie warunków do selektywnej zbiórki odpadów,</text:p>
            </text:list-item>
            <text:list-item>
              <text:p text:style-name="P361">prowadzenie ewidencji umów na odbieranie odpadów komunalnych, </text:p>
            </text:list-item>
            <text:list-item>
              <text:p text:style-name="P361">prowadzenie rejestru działalności regulowanej w zakresie odbierania odpadów komunalnych od właścicieli nieruchomości,</text:p>
            </text:list-item>
            <text:list-item>
              <text:p text:style-name="P361">udostępnianie na stronach internetowych urzędu gminy oraz w sposób zwyczajowo przyjęty informacji z zakresu gospodarki odpadami,</text:p>
            </text:list-item>
            <text:list-item>
              <text:p text:style-name="P361">prowadzenie działań w zakresie edukacji ekologicznej w zakresie gospodarowania odpadami,</text:p>
            </text:list-item>
          </text:list>
        </text:list-item>
      </text:list>
      <text:list xml:id="list114420479865704" text:continue-list="list3979015060" text:style-name="L67">
        <text:list-item>
          <text:p text:style-name="P360">koordynacja i realizacja zadań określonych w ustawie o odpadach, w tym m.in. wydawanie decyzji nakazującej posiadaczowi odpadów usunięcie odpadów z miejsc nie przeznaczonych do składowania lub magazynowania,</text:p>
        </text:list-item>
        <text:list-item>
          <text:p text:style-name="P360">realizacja zadań gminy związanych z przepisami dotyczącymi wyrobów zawierających azbest,</text:p>
        </text:list-item>
        <text:list-item>
          <text:p text:style-name="P360">współpraca z Wydziałem Organizacyjnym w zakresie obsługi platformy informatycznej Cieszyński System Informacji Finansowo-Podatkowej (CSIFP).</text:p>
        </text:list-item>
      </text:list>
      <text:p text:style-name="P42">2. Wewnętrzna struktura organizacyjna:</text:p>
      <text:list xml:id="list1812965703" text:style-name="L69">
        <text:list-item>
          <text:p text:style-name="P355">Naczelnik Wydziału – symbol OŚR.1,</text:p>
        </text:list-item>
        <text:list-item>
          <text:p text:style-name="P355">Stanowisko ds. ochrony środowiska – symbol OŚR.2,</text:p>
        </text:list-item>
        <text:list-item>
          <text:p text:style-name="P355">Stanowisko ds. ochrony środowiska, rolnictwa i zdrowia– symbol OŚR.3,</text:p>
        </text:list-item>
        <text:list-item>
          <text:p text:style-name="P355">Stanowisko ds. efektywności energetycznej – symbol OŚR.8,</text:p>
        </text:list-item>
        <text:list-item>
          <text:p text:style-name="P355"><text:soft-page-break/>Stanowisko ds. ekodoradztwa i efektywności energetycznej – symbol OŚR.9,</text:p>
        </text:list-item>
        <text:list-item>
          <text:p text:style-name="P355">Referat Gospodarki Odpadami:</text:p>
        </text:list-item>
      </text:list>
      <text:list xml:id="list3417711001" text:style-name="L70">
        <text:list-item>
          <text:list>
            <text:list-item>
              <text:p text:style-name="P140">Kierownik Referatu – symbol OŚR.4,</text:p>
            </text:list-item>
            <text:list-item>
              <text:p text:style-name="P140">Stanowiska ds. gospodarki odpadami – OŚR.5 i OŚR.7,</text:p>
            </text:list-item>
            <text:list-item>
              <text:p text:style-name="P140">Stanowisko ds. gospodarki odpadami i ochrony środowiska – symbol OŚR.6.</text:p>
            </text:list-item>
          </text:list>
        </text:list-item>
      </text:list>
      <text:p text:style-name="P42">3. Zasady zastępstw:</text:p>
      <text:list xml:id="list996346024" text:style-name="L71">
        <text:list-item>
          <text:p text:style-name="P356">Naczelnika Wydziału (OŚR.1) zastępuje stanowisko ds. ochrony środowiska (OŚR.2), a  w razie jego nieobecności stanowisko ds. ochrony środowiska i rolnictwa (OŚR.3),</text:p>
        </text:list-item>
        <text:list-item>
          <text:p text:style-name="P356">stanowisko ds. ochrony środowiska (OŚR.2) oraz stanowisko ds. ochrony środowiska, rolnictwa i zdrowia (OŚR.3) zastępują się wzajemnie,</text:p>
        </text:list-item>
        <text:list-item>
          <text:p text:style-name="P356">stanowisko ds. efektywności energetycznej (OŚR.8) oraz stanowisko ds. ekodoradztwa i efektywności energetycznej (OŚR.9) zastępują się wzajemnie,</text:p>
        </text:list-item>
        <text:list-item>
          <text:p text:style-name="P356">w Referacie Gospodarki Odpadami: </text:p>
        </text:list-item>
      </text:list>
      <text:list xml:id="list2316226605" text:style-name="L72">
        <text:list-item>
          <text:list>
            <text:list-item>
              <text:p text:style-name="P141">Kierownika Referatu (OŚR.4) zastępuje stanowisko ds. gospodarki odpadami i ochrony środowiska (OŚR.6),</text:p>
            </text:list-item>
            <text:list-item>
              <text:p text:style-name="P141">Stanowisko ds. gospodarki odpadami ( OŚR.5, OŚR.7) oraz stanowisko ds. gospodarki odpadami i ochrony środowiska (OŚR.6) zastępują się wzajemnie.</text:p>
            </text:list-item>
          </text:list>
        </text:list-item>
      </text:list>
      <text:p text:style-name="P7">§ 28</text:p>
      <text:p text:style-name="P10"/>
      <text:p text:style-name="P289">Wydział Spraw Obywatelskich i Działalności Gospodarczej</text:p>
      <text:p text:style-name="P10"/>
      <text:p text:style-name="P414"><text:span text:style-name="T163"><text:s text:c="8"/>1. </text:span>Zakres działania:</text:p>
      <text:p text:style-name="P47">zadania zlecone <text:s/>z zakresu administracji rządowej wynikające z ustaw:</text:p>
      <text:list xml:id="list2209842679" text:style-name="L74">
        <text:list-item>
          <text:list>
            <text:list-item>
              <text:p text:style-name="P193">prowadzenie <text:s/>spraw oraz wydawanie dokumentów stwierdzających tożsamość w centralnym elektronicznym Rejestrze Dowodów Osobistych,</text:p>
            </text:list-item>
            <text:list-item>
              <text:p text:style-name="P193">prowadzenie spraw i wydawanie <text:s/>zaświadczeń <text:s/>i informacji z zakresu ewidencji ludności w systemie <text:s/>teleinformatycznym – Ewidencja ludności,</text:p>
            </text:list-item>
            <text:list-item>
              <text:p text:style-name="P193">prowadzenie rejestrów w aplikacji „SELWIN”, w tym:</text:p>
            </text:list-item>
          </text:list>
        </text:list-item>
      </text:list>
      <text:list xml:id="list2880686343" text:style-name="L75">
        <text:list-item>
          <text:list>
            <text:list-item>
              <text:list>
                <text:list-item>
                  <text:p text:style-name="P194">rejestru mieszkańców,</text:p>
                </text:list-item>
                <text:list-item>
                  <text:p text:style-name="P194">rejestru wyborców,</text:p>
                </text:list-item>
                <text:list-item>
                  <text:p text:style-name="P194">rejestru dzieci w wieku przedszkolnym i szkolnym,</text:p>
                </text:list-item>
                <text:list-item>
                  <text:p text:style-name="P194">rejestru osób podlegających kwalifikacji wojskowej,</text:p>
                </text:list-item>
              </text:list>
            </text:list-item>
          </text:list>
        </text:list-item>
      </text:list>
      <text:list xml:id="list142118283084952" text:style-name="L74">
        <text:list-item>
          <text:list>
            <text:list-item>
              <text:p text:style-name="P193">prowadzenie spraw oraz wydawanie Karty Dużej Rodziny w systemie teleinformatycznym „Karta Dużej Rodziny”,</text:p>
            </text:list-item>
            <text:list-item>
              <text:p text:style-name="P229">prowadzenie spraw oraz wydawanie Cieszyńskiej Karty Dużej Rodziny,</text:p>
            </text:list-item>
            <text:list-item>
              <text:p text:style-name="P193">wydawanie decyzji w sprawach z zakresu:</text:p>
            </text:list-item>
          </text:list>
        </text:list-item>
      </text:list>
      <text:list xml:id="list3351379853" text:style-name="L76">
        <text:list-item>
          <text:list>
            <text:list-item>
              <text:list>
                <text:list-item>
                  <text:p text:style-name="P195">Ewidencji Ludności,</text:p>
                </text:list-item>
                <text:list-item>
                  <text:p text:style-name="P195">dostępu do informacji publicznej,</text:p>
                </text:list-item>
                <text:list-item>
                  <text:p text:style-name="P195">Karty Dużej Rodziny,</text:p>
                </text:list-item>
                <text:list-item>
                  <text:p text:style-name="P195">Cieszyńskiej Karty Dużej Rodziny,</text:p>
                </text:list-item>
                <text:list-item>
                  <text:p text:style-name="P195">imprez masowych,</text:p>
                </text:list-item>
                <text:list-item>
                  <text:p text:style-name="P195">świadczeń osobistych i rzeczowych w czasie pokoju oraz po ogłoszeniu mobilizacji,</text:p>
                </text:list-item>
              </text:list>
            </text:list-item>
          </text:list>
        </text:list-item>
      </text:list>
      <text:list xml:id="list142119027677152" text:style-name="L74">
        <text:list-item>
          <text:list>
            <text:list-item>
              <text:p text:style-name="P193">prowadzenie <text:s/>rejestrów <text:s/>w elektronicznym systemie SOD <text:s/>Urzędu i wydawanie zaświadczeń w sprawach z zakresu Ewidencji Ludności oraz Rejestru Dowodów Osobistych,</text:p>
            </text:list-item>
            <text:list-item>
              <text:p text:style-name="P193">przygotowanie Miasta do funkcjonowania w okresie zewnętrznego zagrożenia bezpieczeństwa Państwa i wojny,</text:p>
            </text:list-item>
            <text:list-item>
              <text:p text:style-name="P193">wykonywanie zadań związanych z planowaniem operacyjnym oraz organizowanie <text:s text:c="28"/>i prowadzenie szkoleń obronnych,</text:p>
            </text:list-item>
            <text:list-item>
              <text:p text:style-name="P193">organizowanie i przeprowadzanie <text:s/>na terenie Miasta tzw. „akcji kurierskiej”,</text:p>
            </text:list-item>
            <text:list-item>
              <text:p text:style-name="P193">wykonywanie zadań na potrzeby wojsk sojuszniczych,</text:p>
            </text:list-item>
            <text:list-item>
              <text:p text:style-name="P193"><text:soft-page-break/>prowadzenie spraw z zakresu kwalifikacji wojskowej,</text:p>
            </text:list-item>
            <text:list-item>
              <text:p text:style-name="P193">aktualizacja danych w spisach wyborców w związku z zarządzeniem wyborów oraz referendów,</text:p>
            </text:list-item>
          </text:list>
        </text:list-item>
      </text:list>
      <text:p text:style-name="P49"><text:span text:style-name="Domyślna_20_czcionka_20_akapitu"><text:span text:style-name="T4"><text:s/></text:span></text:span><text:span text:style-name="Domyślna_20_czcionka_20_akapitu"><text:span text:style-name="T5">zadania własne wynikające z ustaw:</text:span></text:span></text:p>
      <text:list xml:id="list114419128094990" text:continue-numbering="true" text:style-name="L74">
        <text:list-item>
          <text:list>
            <text:list-item>
              <text:p text:style-name="P193">przekazywanie właściwym dyrektorom szkół informacji o aktualnym stanie <text:s text:c="40"/>i zmianach <text:s text:c="2"/>w ewidencji dzieci w wieku przedszkolnym i szkolnym,</text:p>
            </text:list-item>
            <text:list-item>
              <text:p text:style-name="P193">prowadzenie spraw z zakresu dokumentów niejawnych,</text:p>
            </text:list-item>
            <text:list-item>
              <text:p text:style-name="P314"><text:span text:style-name="Domyślna_20_czcionka_20_akapitu"><text:span text:style-name="T4">wykonywanie czynności związanych z Centralną Ewidencją i Informacją Działalności Gospodarczej oraz formularzami zgłoszeniowymi osób ubezpieczonych i członków rodzin do Zakładu Ubezpieczeń Społecznych</text:span></text:span><text:span text:style-name="Domyślna_20_czcionka_20_akapitu"><text:span text:style-name="T52">,</text:span></text:span></text:p>
            </text:list-item>
            <text:list-item>
              <text:p text:style-name="P314"><text:span text:style-name="Domyślna_20_czcionka_20_akapitu"><text:span text:style-name="T52">w</text:span></text:span><text:span text:style-name="Domyślna_20_czcionka_20_akapitu"><text:span text:style-name="T4">ydawanie zezwoleń na sprzedaż napojów alkoholowych, nadzorowanie terminowego uiszczania opłat za korzystanie z zezwoleń alkoholowych oraz współpraca z innymi jednostkami w zakresie kontroli przestrzegania przepisów dot. obrotu napojami alkoholowymi,</text:span></text:span></text:p>
            </text:list-item>
            <text:list-item>
              <text:p text:style-name="P193">współdziałanie z placówkami handlowymi, gastronomicznymi i usługowymi w kierunku maksymalnego zaspokojenia potrzeb mieszkańców miasta,</text:p>
            </text:list-item>
            <text:list-item>
              <text:p text:style-name="P193">określanie dni i godzin otwierania oraz zamykania placówek handlowych, gastronomicznych i usługowych,</text:p>
            </text:list-item>
            <text:list-item>
              <text:p text:style-name="P193">wnioskowanie o ustalanie miejsc przeznaczonych dla prowadzenia działalności handlowej,</text:p>
            </text:list-item>
            <text:list-item>
              <text:p text:style-name="P193">współpraca z wydziałami Urzędu oraz jednostkami zewnętrznymi w zakresie zgodnego z prawem prowadzenia działalności gospodarczej przez przedsiębiorców na terenie Cieszyna,</text:p>
            </text:list-item>
            <text:list-item>
              <text:p text:style-name="P193">wydawanie licencji na krajowy zarobkowy przewóz osób pojazdami samochodowymi,</text:p>
            </text:list-item>
            <text:list-item>
              <text:p text:style-name="P193">prowadzenie spraw związanych z przeciwdziałaniem bezrobociu i współpracy <text:s/>z małymi i średnimi przedsiębiorcami tworzącymi miejsca pracy,</text:p>
            </text:list-item>
            <text:list-item>
              <text:p text:style-name="P314"><text:span text:style-name="Domyślna_20_czcionka_20_akapitu"><text:span text:style-name="T4">p</text:span></text:span><text:span text:style-name="Character_20_Style_20_1"><text:span text:style-name="T93">rowadzenie wykazu podmiotów podległych Burmistrzowi Miasta, w których może być wykonywana przez skazanych nieodpłatna, kontrolowana praca na cele społeczne,</text:span></text:span></text:p>
            </text:list-item>
          </text:list>
        </text:list-item>
      </text:list>
      <text:p text:style-name="P414"><text:span text:style-name="T163"><text:s text:c="7"/>2. </text:span>Wewnętrzna struktura organizacyjna:</text:p>
      <text:list xml:id="list2294496349" text:style-name="L78">
        <text:list-item>
          <text:list>
            <text:list-item>
              <text:p text:style-name="P196">Naczelnik Wydziału – symbol SO.1,</text:p>
            </text:list-item>
            <text:list-item>
              <text:p text:style-name="P196">Stanowisko ds. ewidencji ludności – symbol SO.2,</text:p>
            </text:list-item>
            <text:list-item>
              <text:p text:style-name="P196">Stanowisko ds. dowodów osobistych – symbol SO.3,</text:p>
            </text:list-item>
            <text:list-item>
              <text:p text:style-name="P196">Stanowisko ds. wojskowych – symbol SO.4,</text:p>
            </text:list-item>
            <text:list-item>
              <text:p text:style-name="P196">Stanowiska ds. działalności gospodarczej – symbole SO.5 i SO.6,</text:p>
            </text:list-item>
          </text:list>
        </text:list-item>
      </text:list>
      <text:p text:style-name="P414"><text:span text:style-name="T163"><text:s text:c="8"/>3. </text:span>Zasady zastępstw:</text:p>
      <text:list xml:id="list891814779" text:style-name="L80">
        <text:list-item>
          <text:list>
            <text:list-item>
              <text:p text:style-name="P197">Naczelnika Wydziału (SO.1) zastępuje stanowisko ds. wojskowych (SO.4),</text:p>
            </text:list-item>
            <text:list-item>
              <text:p text:style-name="P315"><text:span text:style-name="Domyślna_20_czcionka_20_akapitu"><text:span text:style-name="T4">Stanowisko ds. ewidencji ludności <text:s/>(SO.2) <text:s/>i s</text:span></text:span><text:span text:style-name="Character_20_Style_20_1"><text:span text:style-name="T93">tanowisko ds. dowodów osobistych (SO.3) zastępuje stanowisko ds. wojskowych (SO.4),</text:span></text:span></text:p>
            </text:list-item>
            <text:list-item>
              <text:p text:style-name="P315"><text:span text:style-name="Character_20_Style_20_1"><text:span text:style-name="T93">Stanowisko ds. wojskowych <text:s/>(SO.4) zastępuje Naczelnik Wydziału (SO.1),</text:span></text:span></text:p>
            </text:list-item>
            <text:list-item>
              <text:p text:style-name="P315"><text:span text:style-name="Character_20_Style_20_1"><text:span text:style-name="T93">Stanowiska ds. działalności gospodarczej (SO.5 i SO.6) zastępują się wzajemnie.</text:span></text:span></text:p>
            </text:list-item>
          </text:list>
        </text:list-item>
      </text:list>
      <text:p text:style-name="P7"/>
      <text:p text:style-name="P7">§ 29</text:p>
      <text:p text:style-name="P7"/>
      <text:p text:style-name="P289">Wydział Geodezji, Kartografii i Katastru Nieruchomości</text:p>
      <text:p text:style-name="P7"/>
      <text:p text:style-name="P9"><text:span text:style-name="T163"><text:s text:c="3"/>1. </text:span>Zakres działania:</text:p>
      <text:list xml:id="list3255950990" text:style-name="L82">
        <text:list-item>
          <text:p text:style-name="P198">Oddział Geodezji i Katastru Nieruchomości:</text:p>
          <text:p text:style-name="P316"><text:span text:style-name="Domyślna_20_czcionka_20_akapitu"><text:span text:style-name="T5">zadania z zakresu administracji rządowej powierzone przez Starostę na mocy porozumienia</text:span></text:span><text:span text:style-name="Domyślna_20_czcionka_20_akapitu"><text:span text:style-name="T4">:</text:span></text:span></text:p>
        </text:list-item>
      </text:list>
      <text:list xml:id="list2435605765" text:style-name="L83">
        <text:list-item>
          <text:list>
            <text:list-item>
              <text:p text:style-name="P462">prowadzenie części opisowej ewidencji gruntów i budynków,</text:p>
            </text:list-item>
            <text:list-item>
              <text:p text:style-name="P462">udzielanie informacji, wykonywanie wypisów i wyrysów z operatu ewidencyjnego,</text:p>
            </text:list-item>
            <text:list-item>
              <text:p text:style-name="P421">prowadzenie rejestru cen i wartości nieruchomości,</text:p>
            </text:list-item>
            <text:list-item>
              <text:p text:style-name="P462">przygotowywanie decyzji dotyczących ewidencji gruntów i budynków,</text:p>
            </text:list-item>
            <text:list-item>
              <text:p text:style-name="P462"><text:soft-page-break/>przygotowywanie decyzji dotyczących klasyfikacji gleboznawczej gruntów,</text:p>
            </text:list-item>
            <text:list-item>
              <text:p text:style-name="P462">modernizacja ewidencji gruntów i budynków.</text:p>
            </text:list-item>
          </text:list>
        </text:list-item>
      </text:list>
      <text:list xml:id="list114420556031194" text:continue-list="list3255950990" text:style-name="L82">
        <text:list-item>
          <text:p text:style-name="P292">Miejski Ośrodek Dokumentacji Geodezyjnej i Kartograficznej</text:p>
          <text:p text:style-name="P316"><text:span text:style-name="Domyślna_20_czcionka_20_akapitu"><text:span text:style-name="T5">zadania własne</text:span></text:span></text:p>
        </text:list-item>
      </text:list>
      <text:list xml:id="list1858360703" text:style-name="L84">
        <text:list-item>
          <text:list>
            <text:list-item>
              <text:p text:style-name="P199">prowadzenie spraw związanych z nazewnictwem ulic,</text:p>
            </text:list-item>
            <text:list-item>
              <text:p text:style-name="P199">ustalanie numerów porządkowych budynków,</text:p>
            </text:list-item>
            <text:list-item>
              <text:p text:style-name="P199">zakładanie i prowadzenie ewidencji miejscowości, ulic i adresów,</text:p>
            </text:list-item>
            <text:list-item>
              <text:p text:style-name="P199">rozgraniczanie nieruchomości:</text:p>
            </text:list-item>
          </text:list>
        </text:list-item>
      </text:list>
      <text:list xml:id="list114419929408899" text:continue-list="list114420556031194" text:style-name="L82">
        <text:list-header>
          <text:p text:style-name="P198">- przygotowywanie postanowień w sprawie wszczęcia rozgraniczenia nieruchomości,</text:p>
          <text:p text:style-name="P198">-przygotowywanie decyzji w sprawie rozgraniczenia nieruchomości.</text:p>
          <text:p text:style-name="P316"><text:span text:style-name="Domyślna_20_czcionka_20_akapitu"><text:span text:style-name="T5">zadania z zakresu administracji rządowej powierzone przez Starostę na mocy porozumienia:</text:span></text:span></text:p>
        </text:list-header>
      </text:list>
      <text:list xml:id="list1246812320" text:style-name="L85">
        <text:list-item>
          <text:list>
            <text:list-item>
              <text:p text:style-name="P317"><text:span text:style-name="Domyślna_20_czcionka_20_akapitu"><text:span text:style-name="T4">prowadzenie państwowego zasobu geodezyjnego i kartograficznego (pzgik), w tym mapy ewidencji</text:span></text:span><text:span text:style-name="Domyślna_20_czcionka_20_akapitu"><text:span text:style-name="T22"> </text:span></text:span><text:span text:style-name="Domyślna_20_czcionka_20_akapitu"><text:span text:style-name="T4">gruntów i budynków,</text:span></text:span></text:p>
            </text:list-item>
            <text:list-item>
              <text:p text:style-name="P200">zakładanie i prowadzenie geodezyjnej ewidencji sieci uzbrojenia terenu,</text:p>
            </text:list-item>
            <text:list-item>
              <text:p text:style-name="P200">zakładanie osnów szczegółowych,</text:p>
            </text:list-item>
            <text:list-item>
              <text:p text:style-name="P200">zakładanie i aktualizacja mapy zasadniczej,</text:p>
            </text:list-item>
            <text:list-item>
              <text:p text:style-name="P200">prowadzenie baz danych wchodzących w skład krajowego systemu informacji o terenie,</text:p>
            </text:list-item>
            <text:list-item>
              <text:p text:style-name="P200">sprzedaż map, danych z ewidencji gruntów i budynków oraz innych materiałów <text:s text:c="27"/>i informacji z pzgik,</text:p>
            </text:list-item>
            <text:list-item>
              <text:p text:style-name="P200">koordynacja usytuowania projektowanych sieci uzbrojenia terenu,</text:p>
            </text:list-item>
            <text:list-item>
              <text:p text:style-name="P265">ochrona znaków geodezyjnych, grawimetrycznych i magnetycznych.</text:p>
            </text:list-item>
          </text:list>
        </text:list-item>
      </text:list>
      <text:list xml:id="list114420453883224" text:continue-list="list114419929408899" text:style-name="L82">
        <text:list-item>
          <text:p text:style-name="P225"><text:span text:style-name="T89">skreślony</text:span></text:p>
        </text:list-item>
      </text:list>
      <text:p text:style-name="P9"><text:span text:style-name="T163"><text:s text:c="6"/>2. </text:span>Wewnętrzna struktura organizacyjna:</text:p>
      <text:list xml:id="list1746159189" text:style-name="L87">
        <text:list-item>
          <text:list>
            <text:list-item>
              <text:p text:style-name="P201">Naczelnik Wydziału – symbol GKK.1</text:p>
            </text:list-item>
            <text:list-item>
              <text:p text:style-name="P201">Oddział Geodezji i Katastru Nieruchomości (OGiKN) – symbol GKK-I</text:p>
            </text:list-item>
          </text:list>
        </text:list-item>
      </text:list>
      <text:list xml:id="list1227248982" text:style-name="L88">
        <text:list-item>
          <text:list>
            <text:list-item>
              <text:list>
                <text:list-item>
                  <text:p text:style-name="P202">Kierownik OGiKM – symbol GKK-I.1</text:p>
                </text:list-item>
                <text:list-item>
                  <text:p text:style-name="P202">Stanowiska ds. ewidencji gruntów i budynków – symbole GKK-I.2 <text:s text:c="2"/>i GKK-I.3</text:p>
                </text:list-item>
              </text:list>
            </text:list-item>
          </text:list>
        </text:list-item>
      </text:list>
      <text:list xml:id="list114419500663270" text:continue-list="list1746159189" text:style-name="L87">
        <text:list-item>
          <text:list>
            <text:list-item>
              <text:p text:style-name="P201">Miejski Ośrodek Dokumentacji Geodezyjnej i Kartograficznej (MODGiK) – symbol <text:s text:c="15"/>GKK-II</text:p>
            </text:list-item>
          </text:list>
        </text:list-item>
      </text:list>
      <text:list xml:id="list2401622849" text:style-name="L89">
        <text:list-item>
          <text:list>
            <text:list-item>
              <text:list>
                <text:list-item>
                  <text:p text:style-name="P203">Kierownik MODGiK – symbol GKK-II.1</text:p>
                </text:list-item>
                <text:list-item>
                  <text:p text:style-name="P203">Stanowisko ds. przyjmowania opracowań do pzgik oraz prowadzenia baz danych <text:s text:c="15"/>– symbol GKK-II.2,</text:p>
                </text:list-item>
                <text:list-item>
                  <text:p text:style-name="P203">Stanowisko ds. obsługi MODGiK oraz ustalania numerów porządkowych budynków – symbol GKK-II.3,</text:p>
                </text:list-item>
                <text:list-item>
                  <text:p text:style-name="P203">Stanowisko ds. GESUT, koordynacji usytuowania projektowanych sieci uzbrojenia terenu i BDOT500 – symbol GKK -II.4,</text:p>
                </text:list-item>
                <text:list-item>
                  <text:p text:style-name="P266">Stanowisko ds. obsługi MODGiK – symbol GKK-II.5.</text:p>
                </text:list-item>
              </text:list>
            </text:list-item>
          </text:list>
        </text:list-item>
      </text:list>
      <text:list xml:id="list114420677488274" text:continue-list="list114419500663270" text:style-name="L87">
        <text:list-item>
          <text:list>
            <text:list-item>
              <text:p text:style-name="P273">skreślony</text:p>
            </text:list-item>
          </text:list>
        </text:list-item>
      </text:list>
      <text:p text:style-name="P15"><text:span text:style-name="T129">3. </text:span><text:span text:style-name="T127">Zasady zastępstw:</text:span></text:p>
      <text:list xml:id="list2953122712" text:style-name="L91">
        <text:list-item>
          <text:p text:style-name="P204">Naczelnika Wydziału (GKK.1) zastępuje Kierownik MODGiK (GKK-II.1),</text:p>
        </text:list-item>
        <text:list-item>
          <text:p text:style-name="P204">W Oddziale Geodezji i Katastru Nieruchomości obowiązują następujące zasady zastępstw:</text:p>
        </text:list-item>
      </text:list>
      <text:list xml:id="list2642732945" text:style-name="L92">
        <text:list-item>
          <text:list>
            <text:list-item>
              <text:p text:style-name="P205">Kierownik OGiKN (GKK-I.1) i stanowisko ds. ewidencji gruntów <text:s/>i budynków (GKK-I.2) zastępują się wzajemnie,</text:p>
            </text:list-item>
            <text:list-item>
              <text:p text:style-name="P252">Stanowisko ds. ewidencji gruntów i budynków (GKK-1.3) zastępuje stanowisko ds. GESUT, koordynacji usytuowania projektowanych sieci uzbrojenia terenu <text:s text:c="27"/>i BDOT500 (GKK-II.4).</text:p>
            </text:list-item>
          </text:list>
        </text:list-item>
      </text:list>
      <text:list xml:id="list114420707415042" text:continue-list="list2953122712" text:style-name="L91">
        <text:list-item>
          <text:p text:style-name="P204">W Miejskim Ośrodku Dokumentacji Geodezyjnej i Kartograficznej obowiązują następujące zasady zastępstw:</text:p>
        </text:list-item>
      </text:list>
      <text:list xml:id="list2208867641" text:style-name="L93">
        <text:list-item>
          <text:list>
            <text:list-item>
              <text:p text:style-name="P206">Kierownik MODGiK (GKK-II.1) i stanowisko ds. przyjmowania opracowań <text:s text:c="21"/>do pzgik oraz prowadzenia baz danych (GKK-II.2) zastępują się wzajemnie,</text:p>
            </text:list-item>
            <text:list-item>
              <text:p text:style-name="P206">Stanowisko ds. przyjmowania opracowań do pzgik oraz prowadzenia baz danych (GKK-II.2) oraz stanowisko ds. GESUT, koordynacji usytuowania projektowanych sieci <text:soft-page-break/>uzbrojenia terenu i BDOT500 (GKK-II.4) zastępują stanowisko ds. ewidencji gruntów i budynków (GKK-I.3),</text:p>
            </text:list-item>
            <text:list-item>
              <text:p text:style-name="P206">Stanowisko ds. obsługi MODGiK oraz ustalania numerów porządkowych budynków (GKK-II.3) i stanowisko ds. obsługi MODGiK (GKK-II.5) zastępują się wzajemnie.</text:p>
            </text:list-item>
          </text:list>
        </text:list-item>
      </text:list>
      <text:list xml:id="list114418709482359" text:continue-list="list114420707415042" text:style-name="L91">
        <text:list-item>
          <text:p text:style-name="P274">skreślony</text:p>
        </text:list-item>
      </text:list>
      <text:p text:style-name="P53"/>
      <text:p text:style-name="P28"><text:span text:style-name="Domyślna_20_czcionka_20_akapitu"><text:span text:style-name="T9">§ 30</text:span></text:span></text:p>
      <text:p text:style-name="P14"/>
      <text:p text:style-name="P373">Wydział Kultury i Promocji Miasta</text:p>
      <text:p text:style-name="P30"/>
      <text:list xml:id="list632840353" text:style-name="WW8Num4">
        <text:list-item>
          <text:list>
            <text:list-item>
              <text:p text:style-name="P363">Zakres działania:</text:p>
            </text:list-item>
          </text:list>
        </text:list-item>
      </text:list>
      <text:list xml:id="list3934336972" text:style-name="WW8Num5">
        <text:list-item>
          <text:list>
            <text:list-item>
              <text:list>
                <text:list-item>
                  <text:p text:style-name="P318"><text:span text:style-name="Domyślna_20_czcionka_20_akapitu"><text:span text:style-name="T99">inicjowanie i nadzorowanie imprez i innych działań kulturalnych i turystycznych organizowanych w mieście Cieszynie, w tym organizowanych przez Urząd, instytucje kultury, jednostki oświatowe oraz organizacje pozarządowe,</text:span></text:span></text:p>
                </text:list-item>
                <text:list-item>
                  <text:p text:style-name="P374">realizacja bądź współrealizacja imprez kulturalnych, których miasto Cieszyn jest bezpośrednim organizatorem, współorganizatorem, obejmuje nad nimi formalny patronat bądź udziela dofinansowania na ich realizację,</text:p>
                </text:list-item>
                <text:list-item>
                  <text:p text:style-name="P374">inicjowanie i realizowanie imprez kulturalnych aktywizujących lokalny amatorski ruch artystyczny, w tym integrujących społeczności polsko-czeskiego pogranicza,</text:p>
                </text:list-item>
                <text:list-item>
                  <text:p text:style-name="P374">nadzór merytoryczny, analiza funkcjonowania oraz współpraca organizacyjna <text:s text:c="27"/>z miejskimi instytucjami kultury,</text:p>
                </text:list-item>
                <text:list-item>
                  <text:p text:style-name="P374">prowadzenie rejestru gminnych instytucji kultury,</text:p>
                </text:list-item>
                <text:list-item>
                  <text:p text:style-name="P376">współpraca z innymi podmiotami prowadzącymi działalność kulturalną na terenie miasta Cieszyna,</text:p>
                </text:list-item>
                <text:list-item>
                  <text:p text:style-name="P376">przyjmowanie zawiadomień od podmiotów prowadzących działalność kulturalną <text:s text:c="17"/>o organizowaniu imprez artystycznych i rozrywkowych odbywających się poza ich stałą siedzibą, a mających mieć miejsce na terenie miasta Cieszyna,</text:p>
                </text:list-item>
                <text:list-item>
                  <text:p text:style-name="P377">prowadzenie spraw związanych z przyznawaniem nagród miasta Cieszyna w dziedzinie twórczości artystycznej, upowszechniania i ochrony kultury oraz wnioskowanie o nagrody w dziedzinie kultury przyznawane przez inne instytucje,</text:p>
                </text:list-item>
                <text:list-item>
                  <text:p text:style-name="P377">prowadzenie spraw związanych z przyznawaniem nagrody „Laur Srebrnej Cieszynianki”,</text:p>
                </text:list-item>
                <text:list-item>
                  <text:p text:style-name="P376">prowadzenie spraw związanych z tytułem „Honorowy obywatel miasta Cieszyna”,</text:p>
                </text:list-item>
                <text:list-item>
                  <text:p text:style-name="P382">koordynowanie imprez kulturalnych, sportowych i turystycznych organizowanych <text:s text:c="17"/>w mieście Cieszynie we współpracy z ich organizatorami oraz zarządzającymi terenami, na których się one odbywają,</text:p>
                </text:list-item>
                <text:list-item>
                  <text:p text:style-name="P387">prowadzenie działalności informacyjnej i promocyjnej Burmistrza Miasta, Urzędu <text:s/>oraz miasta Cieszyna,</text:p>
                </text:list-item>
                <text:list-item>
                  <text:p text:style-name="P320"><text:span text:style-name="Domyślna_20_czcionka_20_akapitu"><text:span text:style-name="T99">prowadzenie działalności informacyjnej i promocyjnej w zakresie przedsięwzięć </text:span></text:span><text:span text:style-name="Domyślna_20_czcionka_20_akapitu"><text:span text:style-name="T102">kulturalnych</text:span></text:span><text:span text:style-name="Domyślna_20_czcionka_20_akapitu"><text:span text:style-name="T99">, sportowych i turystycznych, w tym w zakresie imprez i wydarzeń, których miasto Cieszyn jest bezpośrednim organizatorem, współorganizatorem, obejmuje nad nimi formalny patronat bądź udziela dofinansowania na ich realizację,</text:span></text:span></text:p>
                </text:list-item>
                <text:list-item>
                  <text:p text:style-name="P386">koordynowanie i prowadzenie działalności informacyjnej w zakresie funkcjonowania miejskich jednostek organizacyjnych oraz realizowanych przez nie zadań,</text:p>
                </text:list-item>
                <text:list-item>
                  <text:p text:style-name="P321"><text:span text:style-name="Domyślna_20_czcionka_20_akapitu"><text:span text:style-name="T101">prowadzenie promocji gospodarczej miasta Cieszyna, w tym współpraca <text:s text:c="27"/>z Samodzielnym stanowiskiem ds. wsparcia przedsiębiorczości przy przygotowywaniu ofert inwestycyjnych i materiałów związanych z promocją gospodarczą,</text:span></text:span></text:p>
                </text:list-item>
                <text:list-item>
                  <text:p text:style-name="P387">współpraca z komórkami organizacyjnymi Urzędu i miejskimi jednostkami organizacyjnymi w zakresie przygotowania i publikowania informacji dotyczących funkcjonowania miasta, w tym w publikatorze miejskim „Wiadomości Ratuszowe”, <text:soft-page-break/>na stronach internetowych miasta, w portalach społecznościowych, serwisach sms <text:s text:c="18"/>-owych oraz w Wikipedii,</text:p>
                </text:list-item>
                <text:list-item>
                  <text:p text:style-name="P387">współpraca z komórkami organizacyjnymi Urzędu i miejskimi jednostkami organizacyjnymi w zakresie publikacji komunikatów, ogłoszeń urzędowych, obwieszczeń, itp. w tym w publikatorze miejskim „Wiadomości Ratuszowe”, na stronach internetowych miasta w portalach społecznościowych oraz w serwisach sms-owych,</text:p>
                </text:list-item>
                <text:list-item>
                  <text:p text:style-name="P321"><text:span text:style-name="Domyślna_20_czcionka_20_akapitu"><text:span text:style-name="T101">redagowanie publikatora miejskiego „Wiadomości Ratuszowe”,</text:span></text:span></text:p>
                </text:list-item>
                <text:list-item>
                  <text:p text:style-name="P386">tworzenie stron internetowych miasta i administrowanie nimi,</text:p>
                </text:list-item>
                <text:list-item>
                  <text:p text:style-name="P383">tworzenie profili miasta na portalach społecznościowych i administrowanie nimi,</text:p>
                </text:list-item>
                <text:list-item>
                  <text:p text:style-name="P383">prowadzenie dystrybucji materiałów promocyjnych,</text:p>
                </text:list-item>
                <text:list-item>
                  <text:p text:style-name="P321"><text:span text:style-name="Domyślna_20_czcionka_20_akapitu"><text:span text:style-name="T99">p</text:span></text:span><text:span text:style-name="Domyślna_20_czcionka_20_akapitu"><text:span text:style-name="T102">rowadzenie Miejskiego Centrum Informacji w ramach „Cieszyńskiego Centrum Informacji”,</text:span></text:span></text:p>
                </text:list-item>
                <text:list-item>
                  <text:p text:style-name="P318"><text:span text:style-name="Domyślna_20_czcionka_20_akapitu"><text:span text:style-name="T99">współdziałanie z innymi wydziałami, instytucjami, organami administracji rządowej <text:s text:c="18"/>i samorządowej oraz <text:s/>innymi podmiotami z Polski i zagranicy w zakresie kultury <text:s text:c="14"/>i promocji miasta,</text:span></text:span></text:p>
                </text:list-item>
                <text:list-item>
                  <text:p text:style-name="P384">koordynowanie współpracy z uczelniami wyższymi funkcjonującymi na terenie Cieszyna</text:p>
                </text:list-item>
                <text:list-item>
                  <text:p text:style-name="P322"><text:span text:style-name="Domyślna_20_czcionka_20_akapitu"><text:span text:style-name="T99">pozyskiwanie zewnętrznych środków finansowych na realizację działań kulturalnych i</text:span></text:span><text:span text:style-name="Domyślna_20_czcionka_20_akapitu"><text:span text:style-name="T87"> </text:span></text:span><text:span text:style-name="Domyślna_20_czcionka_20_akapitu"><text:span text:style-name="T99">promocyjnych oraz konsultowanie projektów innych podmiotów ubiegających się <text:s/>o środki zewnętrzne,</text:span></text:span></text:p>
                </text:list-item>
                <text:list-item>
                  <text:p text:style-name="P322"><text:span text:style-name="Domyślna_20_czcionka_20_akapitu"><text:span text:style-name="T99">udział w zespołach tworzących programy i strategie rozwoju miasta Cieszyna <text:s text:c="19"/>w zakresie realizowanych zadań,</text:span></text:span></text:p>
                </text:list-item>
                <text:list-item>
                  <text:p text:style-name="P374">realizowanie programu współpracy z organizacjami pozarządowymi <text:s text:c="36"/>i przeprowadzanie konkursów na realizację zadań publicznych w zakresie edukacji, oświaty i wychowania, kultury i sztuki oraz wypoczynku dzieci i młodzieży, a także kontrola i rozliczanie udzielonych dotacji,</text:p>
                </text:list-item>
                <text:list-item>
                  <text:p text:style-name="P293">prowadzenie spraw związanych z udzielaniem pożyczek na prefinasowanie działań kulturalnych instytucjom zgodnie z przyjętymi w tym zakresie przepisami prawa.</text:p>
                </text:list-item>
              </text:list>
            </text:list-item>
          </text:list>
        </text:list-item>
      </text:list>
      <text:p text:style-name="P32"><text:span text:style-name="T10"><text:s text:c="11"/>2. </text:span><text:span text:style-name="T127">Wewnętrzna struktura organizacyjna:</text:span></text:p>
      <text:list xml:id="list573828479" text:style-name="WW8Num6">
        <text:list-item>
          <text:list>
            <text:list-item>
              <text:list>
                <text:list-item>
                  <text:p text:style-name="P323"><text:span text:style-name="Domyślna_20_czcionka_20_akapitu"><text:span text:style-name="T99">Naczelnik Wydziału – symbol KPM.1,</text:span></text:span></text:p>
                </text:list-item>
                <text:list-item>
                  <text:p text:style-name="P378">Stanowisko ds. kultury i realizacji budżetu – symbol KPM.2,</text:p>
                </text:list-item>
                <text:list-item>
                  <text:p text:style-name="P389">skreślony</text:p>
                </text:list-item>
                <text:list-item>
                  <text:p text:style-name="P357">Stanowisko ds. promocji <text:s/>i Wiadomości Ratuszowych – symbol KPM.4,</text:p>
                </text:list-item>
                <text:list-item>
                  <text:p text:style-name="P357">Stanowisko ds. tworzenia i administracji stron internetowych – symbol KPM.5,</text:p>
                </text:list-item>
                <text:list-item>
                  <text:p text:style-name="P357">Stanowisko ds. promocji i obsługi inwestora – symbol KPM.6,</text:p>
                </text:list-item>
                <text:list-item>
                  <text:p text:style-name="P357">Stanowisko ds. informacji miejskiej i turystycznej – symbol KPM.7,</text:p>
                </text:list-item>
              </text:list>
            </text:list-item>
          </text:list>
        </text:list-item>
      </text:list>
      <text:p text:style-name="P372"><text:span text:style-name="T154"><text:s text:c="13"/>3. </text:span>Zasady zastępstw:</text:p>
      <text:list xml:id="list2757419908" text:style-name="WW8Num11">
        <text:list-item>
          <text:list>
            <text:list-item>
              <text:list>
                <text:list-item>
                  <text:p text:style-name="P407"><text:span text:style-name="Domyślna_20_czcionka_20_akapitu"><text:span text:style-name="T72">Nacze</text:span></text:span><text:span text:style-name="Domyślna_20_czcionka_20_akapitu"><text:span text:style-name="T73">l</text:span></text:span><text:span text:style-name="Domyślna_20_czcionka_20_akapitu"><text:span text:style-name="T72">nika Wydziału (KPM.1) zastępuje stanowisko ds. kultury i realizacji budżetu (KPM.2),</text:span></text:span></text:p>
                </text:list-item>
                <text:list-item>
                  <text:p text:style-name="P408"><text:span text:style-name="Domyślna_20_czcionka_20_akapitu"><text:span text:style-name="T74">Stanowisko ds. kultury i realizacji budżetu (KPM.2) </text:span></text:span><text:span text:style-name="Domyślna_20_czcionka_20_akapitu"><text:span text:style-name="T73">zastępuje Naczelnik Wydziału (KPM.1) i stanowisko ds. promocji i obsługi inwestora (KPM.6),</text:span></text:span></text:p>
                </text:list-item>
                <text:list-item>
                  <text:p text:style-name="P390"><text:span text:style-name="Domyślna_20_czcionka_20_akapitu"><text:span text:style-name="T70">Stanowisko ds. kultury i projektów kulturalnych (KPM.3) zastępuje Naczelnik Wydziału (KPM.1) lub stanowisko ds. </text:span></text:span><text:span text:style-name="Domyślna_20_czcionka_20_akapitu"><text:span text:style-name="T160">kultury i realizacji budżetu</text:span></text:span><text:span text:style-name="Domyślna_20_czcionka_20_akapitu"><text:span text:style-name="T70"> (KPM.2),</text:span></text:span></text:p>
                </text:list-item>
                <text:list-item>
                  <text:p text:style-name="P253"><text:span text:style-name="T158">Stanowisko ds. promocji i Wiadomości Ratuszowych (KPM</text:span>.4) i stanowisko <text:s text:c="26"/>ds. tworzenia <text:s/>i administracji stron internetowych (KPM.5) zastępują się wzajemnie,</text:p>
                </text:list-item>
                <text:list-item>
                  <text:p text:style-name="P390"><text:span text:style-name="Domyślna_20_czcionka_20_akapitu"><text:span text:style-name="T8">Stanowisko ds. promocji i obsługi inwestora (KPM.6) oraz stanowisko ds. informacji miejskiej <text:s/>i turystycznej (KPM.7) zastępują się wzajemnie.</text:span></text:span></text:p>
                </text:list-item>
              </text:list>
            </text:list-item>
          </text:list>
        </text:list-item>
      </text:list>
      <text:p text:style-name="P6"/>
      <text:p text:style-name="P7"/>
      <text:p text:style-name="P7"/>
      <text:p text:style-name="P7"/>
      <text:p text:style-name="P7"><text:soft-page-break/>§ 31</text:p>
      <text:p text:style-name="P7"/>
      <text:p text:style-name="P289">Urząd Stanu Cywilnego</text:p>
      <text:p text:style-name="P19"/>
      <text:list xml:id="list1673469270" text:style-name="L94">
        <text:list-item>
          <text:p text:style-name="P391"><text:span text:style-name="Character_20_Style_20_1"><text:span text:style-name="T93"><text:s/></text:span></text:span><text:span text:style-name="Character_20_Style_20_1"><text:span text:style-name="T94">Zakres działania:</text:span></text:span></text:p>
          <text:list>
            <text:list-item>
              <text:p text:style-name="P324"><text:span text:style-name="Character_20_Style_20_1"><text:span text:style-name="T93">prowadzenie spraw dotyczących akt stanu cywilnego w Bazie Urzędów Stanu Cywilnego w systemie teleinformatycznym, zgodnie z obowiązującymi przepisami,</text:span></text:span></text:p>
            </text:list-item>
            <text:list-item>
              <text:p text:style-name="P324"><text:span text:style-name="Character_20_Style_20_1"><text:span text:style-name="T93">prowadzenie spraw dotyczących akt stanu cywilnego <text:s/>na zlecenie innych USC, w tym migracja danych w Bazie Urzędów <text:s/>Stanu Cywilnego w systemie teleinformatycznym,</text:span></text:span></text:p>
            </text:list-item>
            <text:list-item>
              <text:p text:style-name="P324"><text:span text:style-name="Character_20_Style_20_1"><text:span text:style-name="T93">prowadzenie spraw dotyczących akt stanu cywilnego w rejestrach manualnych USC aż do czasu ich archiwizacji zgodnie z obowiązującymi przepisami,</text:span></text:span></text:p>
            </text:list-item>
            <text:list-item>
              <text:p text:style-name="P324"><text:span text:style-name="Character_20_Style_20_1"><text:span text:style-name="T93">prowadzenie spraw związanych z aktami stanu cywilnego <text:s/>w rejestrze PESEL w systemie teleinformatycznym, zgodnie z obowiązującymi przepisami,</text:span></text:span></text:p>
            </text:list-item>
            <text:list-item>
              <text:p text:style-name="P324"><text:span text:style-name="Character_20_Style_20_1"><text:span text:style-name="T93">prowadzenie rejestrów w elektronicznym systemie SOD dotyczących wydanych aktów urodzenia, małżeństwa i zgonu,</text:span></text:span></text:p>
            </text:list-item>
            <text:list-item>
              <text:p text:style-name="P324"><text:span text:style-name="Character_20_Style_20_1"><text:span text:style-name="T93">prowadzenie rejestrów w elektronicznym systemie SOD dotyczących <text:s/>wydanych zaświadczeń w Bazie Urzędów Stanu Cywilnego,</text:span></text:span></text:p>
            </text:list-item>
            <text:list-item>
              <text:p text:style-name="P324"><text:span text:style-name="Character_20_Style_20_1"><text:span text:style-name="T93">prowadzenie spraw dotyczących usuwania niezgodności występujących w Rejestrach PESEL, Bazie Urzędów Stanu Cywilnego a pozostałymi rejestrami systemu teleinformatycznego </text:span></text:span><text:span text:style-name="Character_20_Style_20_1"><text:span text:style-name="T44">„Źródło” (EL, RDO),</text:span></text:span></text:p>
            </text:list-item>
            <text:list-item>
              <text:p text:style-name="P324"><text:span text:style-name="Character_20_Style_20_1"><text:span text:style-name="T93">prowadzenie spraw w zakresie korespondencji konsularnej związanej z aktami stanu cywilnego,</text:span></text:span></text:p>
            </text:list-item>
            <text:list-item>
              <text:p text:style-name="P324"><text:span text:style-name="Character_20_Style_20_1"><text:span text:style-name="T93">prowadzenie spraw z zakresu zmiany imion, nazwisk zgodnie z obowiązującymi przepisami,</text:span></text:span></text:p>
            </text:list-item>
            <text:list-item>
              <text:p text:style-name="P324"><text:span text:style-name="Character_20_Style_20_1"><text:span text:style-name="T93">prowadzenie spraw z zakresu statystyki publicznej dotyczących <text:s/>Bazy Urzędów Stanu Cywilnego w systemie teleinformatycznym „Źródło” oraz na potrzeby Urzędu Wojewódzkiego w Katowicach,</text:span></text:span></text:p>
            </text:list-item>
            <text:list-item>
              <text:p text:style-name="P324"><text:span text:style-name="Character_20_Style_20_1"><text:span text:style-name="T93">prowadzenie spraw <text:s/>z zakresu profilaktyki, konserwacji <text:s/>i archiwizacji akt stanu cywilnego,</text:span></text:span></text:p>
            </text:list-item>
            <text:list-item>
              <text:p text:style-name="P324"><text:span text:style-name="Character_20_Style_20_1"><text:span text:style-name="T93">organizowanie i przeprowadzanie ceremonii zawarcia związku małżeńskiego w budynkach Urzędu Miejskiego w Cieszynie,</text:span></text:span></text:p>
            </text:list-item>
            <text:list-item>
              <text:p text:style-name="P324"><text:span text:style-name="Character_20_Style_20_1"><text:span text:style-name="T93">organizowanie i przeprowadzanie ceremonii <text:s/>zawarcia związku małżeńskiego poza siedzibą Urzędu Stanu Cywilnego w Cieszynie,</text:span></text:span></text:p>
            </text:list-item>
            <text:list-item>
              <text:p text:style-name="P324"><text:span text:style-name="Character_20_Style_20_1"><text:span text:style-name="T93">organizowanie i <text:s/>przeprowadzenie ceremonii jubileuszu 50 – lecia zawarcia związku małżeńskiego,</text:span></text:span></text:p>
            </text:list-item>
            <text:list-item>
              <text:p text:style-name="P324"><text:span text:style-name="Character_20_Style_20_1"><text:span text:style-name="T93">współpraca z sądami powszechnymi, organami <text:s/>administracji publicznej <text:s/>i innymi podmiotami właściwymi w zakresie ustalenia pochodzenia dziecka,</text:span></text:span></text:p>
            </text:list-item>
            <text:list-item>
              <text:p text:style-name="P324"><text:span text:style-name="Character_20_Style_20_1"><text:span text:style-name="T93">przyjmowanie ustnych oświadczeń ostatniej woli spadkobierców (sporządzanie testamentów allograficznych),</text:span></text:span></text:p>
            </text:list-item>
            <text:list-item>
              <text:p text:style-name="P324"><text:span text:style-name="Character_20_Style_20_1"><text:span text:style-name="T96">realizowanie zadań wynikających z ustawy o ochronie danych osobowych.</text:span></text:span></text:p>
            </text:list-item>
          </text:list>
        </text:list-item>
        <text:list-item>
          <text:p text:style-name="P278"><text:s/>Wewnętrzna struktura organizacyjna</text:p>
          <text:list>
            <text:list-item>
              <text:p text:style-name="P207">Kierownik Urzędu – symbol USC.1</text:p>
            </text:list-item>
            <text:list-item>
              <text:p text:style-name="P207">Zastępca Kierownika Urzędu – symbol USC.2</text:p>
            </text:list-item>
            <text:list-item>
              <text:p text:style-name="P207">Zastępca Kierownika Urzędu -symbol USC.3</text:p>
            </text:list-item>
            <text:list-item>
              <text:p text:style-name="P207">Stanowisko ds. rejestracji urodzeń – symbol USC.4</text:p>
            </text:list-item>
            <text:list-item>
              <text:p text:style-name="P207">Stanowisko ds. rejestracji zgonów – symbol USC.5</text:p>
            </text:list-item>
            <text:list-item>
              <text:p text:style-name="P207">Stanowisko ds. zmian, usuwania niezgodności PESEL i archiwum – symbol USC.6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list xml:id="list114420057728856" text:continue-numbering="true" text:style-name="L94">
        <text:list-item>
          <text:p text:style-name="P278"><text:soft-page-break/>Zasady zastępstw:</text:p>
          <text:list>
            <text:list-item>
              <text:p text:style-name="P207">Kierownik Urzędu (USC.1) i Zastępcy Kierownika Urzędu (USC.2) i (USC.3) zastępują się wzajemnie,</text:p>
            </text:list-item>
            <text:list-item>
              <text:p text:style-name="P207">Stanowisko ds. rejestracji urodzeń (USC.4), stanowisko ds. rejestracji zgonów (USC.5) oraz stanowisko ds. zmian, usuwania niezgodności PESEL i archiwum (USC.6) zastępują się wzajemnie.</text:p>
            </text:list-item>
          </text:list>
        </text:list-item>
      </text:list>
      <text:p text:style-name="P7"/>
      <text:p text:style-name="P7"><text:s/>§ 32</text:p>
      <text:p text:style-name="P52"/>
      <text:p text:style-name="P10">Biuro Rady Miejskiej</text:p>
      <text:p text:style-name="P9"/>
      <text:list xml:id="list2011363624" text:style-name="L95">
        <text:list-item>
          <text:p text:style-name="P279">Zakres działania:</text:p>
        </text:list-item>
      </text:list>
      <text:list xml:id="list3852670439" text:style-name="L96">
        <text:list-item>
          <text:list>
            <text:list-item>
              <text:p text:style-name="P347">prowadzenie obsługi administracyjno-biurowej Rady Miejskiej Cieszyna i jej komisji,</text:p>
            </text:list-item>
            <text:list-item>
              <text:p text:style-name="P347">prowadzenie obsługi administracyjno-biurowej Cieszyńskiej Rady Seniorów,</text:p>
            </text:list-item>
            <text:list-item>
              <text:p text:style-name="P347">prowadzenie obsługi administracyjno-biurowej Młodzieżowej Rady Miejskiej <text:s text:c="25"/>w Cieszynie,</text:p>
            </text:list-item>
            <text:list-item>
              <text:p text:style-name="P347">organizowanie dyżurów radnych,</text:p>
            </text:list-item>
            <text:list-item>
              <text:p text:style-name="P347">działania w zakresie ewidencji, publikowania i udostępniania uchwał Rady Miejskiej oraz imiennych wykazów głosowań radnych,</text:p>
            </text:list-item>
            <text:list-item>
              <text:p text:style-name="P237">prowadzenie rejestrów wniosków i opinii komisji oraz interpelacji, wniosków i zapytań radnych.</text:p>
            </text:list-item>
          </text:list>
        </text:list-item>
      </text:list>
      <text:list xml:id="list114420357788238" text:continue-list="list2011363624" text:style-name="L95">
        <text:list-item>
          <text:p text:style-name="P279">Wewnętrzna struktura organizacyjna:</text:p>
          <text:p text:style-name="P208">Stanowiska ds. obsługi administracyjno–biurowej Rady Miejskiej i komisji Rady <text:s text:c="26"/>– symbole BRM.1 i BRM.2<text:span text:style-name="T127"><text:tab/><text:tab/></text:span></text:p>
        </text:list-item>
        <text:list-item>
          <text:p text:style-name="P279">Zasady zastępstw:</text:p>
          <text:p text:style-name="P208">Stanowiska ds. obsługi administracyjno – biurowej Rady Miejskiej <text:s/>i komisji Rady BRM.1 <text:s text:c="2"/>i BRM.2 zastępują się wzajemnie.</text:p>
        </text:list-item>
      </text:list>
      <text:p text:style-name="P7"/>
      <text:p text:style-name="P7">§ 33</text:p>
      <text:p text:style-name="P7"/>
      <text:p text:style-name="P73"><text:span text:style-name="Domyślna_20_czcionka_20_akapitu"><text:span text:style-name="T9"><text:s text:c="24"/></text:span></text:span><text:span text:style-name="Domyślna_20_czcionka_20_akapitu"><text:span text:style-name="T12">Biuro Kontroli</text:span></text:span></text:p>
      <text:p text:style-name="P74"/>
      <text:list xml:id="list1755707153" text:style-name="L97">
        <text:list-item>
          <text:p text:style-name="P366">Zakres działania:</text:p>
          <text:list>
            <text:list-item>
              <text:p text:style-name="P325">opracowywanie planów kontroli:</text:p>
              <text:list>
                <text:list-item>
                  <text:p text:style-name="P325">problemowych,</text:p>
                </text:list-item>
                <text:list-item>
                  <text:p text:style-name="P325">sprawdzających,</text:p>
                </text:list-item>
              </text:list>
            </text:list-item>
            <text:list-item>
              <text:p text:style-name="P325">przeprowadzanie kontroli zgodnie z planem, kontroli:</text:p>
              <text:list>
                <text:list-item>
                  <text:p text:style-name="P325">w miejskich jednostkach organizacyjnych,</text:p>
                </text:list-item>
                <text:list-item>
                  <text:p text:style-name="P325">w wydziałach i innych komórkach organizacyjnych Urzędu,</text:p>
                </text:list-item>
              </text:list>
            </text:list-item>
            <text:list-item>
              <text:p text:style-name="P325">przeprowadzanie kontroli doraźnych według potrzeb i na polecenie Burmistrza,</text:p>
            </text:list-item>
            <text:list-item>
              <text:p text:style-name="P325">opracowywanie wystąpień pokontrolnych,</text:p>
            </text:list-item>
            <text:list-item>
              <text:p text:style-name="P325">sporządzanie informacji oraz sprawozdań z działalności Biura i przedkładanie ich Burmistrzowi Miasta.</text:p>
            </text:list-item>
          </text:list>
        </text:list-item>
        <text:list-item>
          <text:p text:style-name="P366">Wewnętrzna struktura organizacyjna:</text:p>
          <text:list>
            <text:list-item>
              <text:p text:style-name="P325">Kierownik Biura – symbol BK.1</text:p>
            </text:list-item>
            <text:list-item>
              <text:p text:style-name="P325">Stanowisko ds. kontroli – symbol BK.2</text:p>
            </text:list-item>
          </text:list>
        </text:list-item>
        <text:list-item>
          <text:p text:style-name="P366">Zasady zastępstw:</text:p>
        </text:list-item>
      </text:list>
      <text:p text:style-name="P49">Kierownika Biura (BK.1) i <text:s/>stanowisko ds. kontroli (BK.2) zastępują się wzajemnie.</text:p>
      <text:p text:style-name="P7"/>
      <text:p text:style-name="P7"/>
      <text:p text:style-name="P7"/>
      <text:p text:style-name="P7"/>
      <text:p text:style-name="P7"><text:soft-page-break/></text:p>
      <text:p text:style-name="P7">§ 34</text:p>
      <text:p text:style-name="P7"/>
      <text:p text:style-name="P10">Miejskie Centrum Zarządzania Kryzysowego</text:p>
      <text:p text:style-name="P75"><text:span text:style-name="Character_20_Style_20_1"><text:span text:style-name="T95">1. Zakres działania:</text:span></text:span></text:p>
      <text:p text:style-name="Style_20_1"><text:span text:style-name="Character_20_Style_20_1"><text:span text:style-name="T97"><text:s text:c="6"/></text:span></text:span><text:span text:style-name="Character_20_Style_20_1"><text:span text:style-name="T98">zadania zlecone z zakresu administracji rządowej, wynikające z ustaw:</text:span></text:span></text:p>
      <text:list xml:id="list2600177263" text:style-name="L98">
        <text:list-item>
          <text:p text:style-name="P445">planowanie i realizacja działalności z zakresu obrony cywilnej,</text:p>
        </text:list-item>
        <text:list-item>
          <text:p text:style-name="P445">inicjowanie prac planistycznych i aktualizacja planów z zakresu obrony cywilnej,</text:p>
        </text:list-item>
        <text:list-item>
          <text:p text:style-name="P445">opracowanie i wdrażanie rocznego planu działania i szkolenia oraz kontroli w zakresie obrony cywilnej,</text:p>
        </text:list-item>
        <text:list-item>
          <text:p text:style-name="P445">dokonywanie oceny stanu przygotowań obrony cywilnej,</text:p>
        </text:list-item>
        <text:list-item>
          <text:p text:style-name="P445">prowadzenie i aktualizowanie programu ARCUS 2005 Baza danych sił i środków województwa śląskiego,</text:p>
        </text:list-item>
        <text:list-item>
          <text:p text:style-name="P445">prowadzenie spraw związanych z tworzeniem terenowych, zakładowych formacji obrony cywilnej, urządzeń specjalnych i magazynów obrony cywilnej,</text:p>
        </text:list-item>
        <text:list-item>
          <text:p text:style-name="P445">prowadzenie spraw związanych z gospodarowaniem kartami przydziałów organizacyjno-mobilizacyjnych,</text:p>
        </text:list-item>
        <text:list-item>
          <text:p text:style-name="P445">nadzór nad utrzymaniem bazy magazynowej w instytucjach, podmiotach gospodarczych <text:s text:c="6"/>i jednostkach organizacyjnych, w tym zaopatrzenie w sprzęt i środki obrony cywilnej,</text:p>
        </text:list-item>
        <text:list-item>
          <text:p text:style-name="P445">nadzór i prowadzenie ewidencji budowli ochronnych i urządzeń specjalnych znajdujących się na terenie gminy,</text:p>
        </text:list-item>
      </text:list>
      <text:p text:style-name="P76"><text:span text:style-name="Strong_20_Emphasis"><text:span text:style-name="T103"><text:s text:c="6"/></text:span></text:span><text:span text:style-name="Strong_20_Emphasis"><text:span text:style-name="T81">zadania własne wynikające z ustaw:</text:span></text:span></text:p>
      <text:p text:style-name="P63"><text:span text:style-name="Strong_20_Emphasis"><text:span text:style-name="T103"><text:s text:c="7"/></text:span></text:span><text:span text:style-name="Strong_20_Emphasis"><text:span text:style-name="T81">- o zarządzaniu kryzysowym:</text:span></text:span></text:p>
      <text:list xml:id="list114420800347178" text:continue-numbering="true" text:style-name="L98">
        <text:list-item>
          <text:p text:style-name="P449">prowadzenie spraw z zakresu zgromadzeń, w tym wydawanie decyzji o zakazie zgromadzeń,</text:p>
        </text:list-item>
        <text:list-item>
          <text:p text:style-name="P445">wykonywanie zadań bieżących i planistycznych z zakresu zarządzania kryzysowego,</text:p>
        </text:list-item>
        <text:list-item>
          <text:p text:style-name="P445">wykonywanie przedsięwzięć wynikających z planu operacyjnego funkcjonowania gminy</text:p>
        </text:list-item>
        <text:list-item>
          <text:p text:style-name="P445">nadzór nad aktualnością gminnego planu zarządzania kryzysowego, ewakuacji ludności <text:s text:c="16"/>II stopnia, operacyjnego planu ochrony przed powodzią, akcji jodowej,</text:p>
        </text:list-item>
        <text:list-item>
          <text:p text:style-name="P445">monitorowanie i ocena zagrożeń oraz prognozowanie rozwoju sytuacji na terenie gminy wspólnie ze służbami ratowniczymi,</text:p>
        </text:list-item>
        <text:list-item>
          <text:p text:style-name="P445">współdziałanie w zakresie reagowania oraz usuwania skutków zagrożeń na terenie gminy<text:line-break/>z centrami zarządzania kryzysowego organów administracji publicznej, podmiotami realizującymi monitoring środowiska, podmiotami prowadzącymi akcje ratownicze, poszukiwawcze i humanitarne<text:span text:style-name="Domyślna_20_czcionka_20_akapitu"><text:span text:style-name="T80">,</text:span></text:span></text:p>
        </text:list-item>
        <text:list-item>
          <text:p text:style-name="P445">organizowanie i prowadzenia szkoleń, ćwiczeń i treningów z zakresu zarządzania kryzysowego,</text:p>
        </text:list-item>
        <text:list-item>
          <text:p text:style-name="P445">organizacja i realizacja zadań z zakresu infrastruktury krytycznej,</text:p>
        </text:list-item>
        <text:list-item>
          <text:p text:style-name="P445">alarmowanie członków Miejskiego Zespołu Zarządzania Kryzysowego,</text:p>
        </text:list-item>
        <text:list-item>
          <text:p text:style-name="P445">w razie wystąpienia sytuacji kryzysowej, pełnienie całodobowego dyżuru w celu <text:s/>zapewnienia działań informacyjnych i dokumentacyjnych,</text:p>
        </text:list-item>
        <text:list-item>
          <text:p text:style-name="P445">nadzór nad funkcjonowaniem systemu wykrywania i alarmowania oraz systemu wczesnego ostrzegania,</text:p>
        </text:list-item>
        <text:list-item>
          <text:p text:style-name="P445">realizacja zadań stałego dyżuru na potrzeby podwyższania gotowości obronnej państwa,</text:p>
        </text:list-item>
      </text:list>
      <text:p text:style-name="P63"><text:s text:c="6"/><text:span text:style-name="Domyślna_20_czcionka_20_akapitu"><text:span text:style-name="T80">- o ochronie przeciwpożarowej:</text:span></text:span></text:p>
      <text:list xml:id="list114419804419366" text:continue-numbering="true" text:style-name="L98">
        <text:list-item>
          <text:p text:style-name="P445">prowadzenie spraw związanych z wyposażeniem, utrzymaniem, wyszkoleniem<text:line-break/>i zapewnieniem gotowości bojowej jednostek OSP na terenie gminy,</text:p>
        </text:list-item>
        <text:list-item>
          <text:p text:style-name="P445">współpraca z Zarządem Miejskim OSP oraz Komendą Powiatową PSP,</text:p>
        </text:list-item>
      </text:list>
      <text:p text:style-name="P63"><text:s text:c="6"/><text:span text:style-name="Domyślna_20_czcionka_20_akapitu"><text:span text:style-name="T80">- o bezpieczeństwie osób przebywających na obszarach wodnych:</text:span></text:span></text:p>
      <text:list xml:id="list114420599743775" text:continue-numbering="true" text:style-name="L98">
        <text:list-item>
          <text:p text:style-name="P158"><text:span text:style-name="T32">weryfikacja dokumentacji sk</text:span><text:span text:style-name="T120">ładanej przez członków OSP ubiegających się o <text:s/> przyznanie świadczenia ratowniczego,</text:span></text:p>
        </text:list-item>
      </text:list>
      <text:p text:style-name="P157"><text:soft-page-break/><text:span text:style-name="T120"/></text:p>
      <text:list xml:id="list114419723413136" text:continue-numbering="true" text:style-name="L98">
        <text:list-header>
          <text:p text:style-name="P164">- o bezpieczeństwie osób przebywających na obszarach wodnych:</text:p>
        </text:list-header>
        <text:list-item>
          <text:p text:style-name="P165">dokonywanie, we współpracy z uprawnionymi jednostkami na terenie gminy analizy zagrożeń na obszar wodnych;</text:p>
        </text:list-item>
        <text:list-item>
          <text:p text:style-name="P165">prowadzenie działań profilaktycznych i edukacyjnych dotyczących bezpieczeństwa na obszarach wodnych, w tym odpowiednie oznakowanie i zabezpieczenie terenów oraz informowanie i ostrzeganie o warunkach pogodowych oraz innych czynnikach mogących powodować utrudnienia lub zagrożenia dla zdrowia lub życia osób,</text:p>
          <text:p text:style-name="P163">- o bezpieczeństwie przestrzeni powietrznej:</text:p>
        </text:list-item>
        <text:list-item>
          <text:p text:style-name="P409">wydawanie zgód na wykonywanie operacji lotniczych nad terenem miasta</text:p>
        </text:list-item>
      </text:list>
      <text:p text:style-name="P65"><text:span text:style-name="Character_20_Style_20_1"><text:span text:style-name="T114">2</text:span></text:span><text:span text:style-name="T113">. Wewnętrzna struktura organizacyjna:</text:span></text:p>
      <text:list xml:id="list1514570045" text:style-name="WWNum1aaaaaaaaaaa">
        <text:list-item>
          <text:p text:style-name="P113">Szef Miejskiego Centrum Zarządzania Kryzysowego – symbol MCZK.1,</text:p>
        </text:list-item>
        <text:list-item>
          <text:p text:style-name="P113">Stanowisko ds. ochotniczych straży pożarnych i finansów– symbol MCZK.2,</text:p>
        </text:list-item>
        <text:list-item>
          <text:p text:style-name="P114">Stanowisko ds. obrony cywilnej i zarządzania kryzysowego – symbol MCZK.3.</text:p>
        </text:list-item>
      </text:list>
      <text:p text:style-name="P142"><text:span text:style-name="T113"><text:s/>3. Zasady zastępstw:</text:span></text:p>
      <text:list xml:id="list3515370755" text:style-name="WWNum2aaaaaa">
        <text:list-item>
          <text:p text:style-name="P115">Szef Miejskiego Centrum Zarządzania Kryzysowego (MCZK.1) i stanowisko ds. obrony cywilnej i zarządzania kryzysowego (MCZK.3) zastępują się wzajemnie,</text:p>
        </text:list-item>
        <text:list-item>
          <text:p text:style-name="P116">Stanowisko ds. obrony cywilnej i zarządzania kryzysowego (MCZK.3) i stanowisko ds. ochotniczych straży pożarnych i finansów (MCZK.2) zastępują się wzajemnie.</text:p>
        </text:list-item>
      </text:list>
      <text:p text:style-name="P87"/>
      <text:p text:style-name="P7">§ 35</text:p>
      <text:p text:style-name="P7"/>
      <text:p text:style-name="P10">Audytor wewnętrzny</text:p>
      <text:p text:style-name="P10"/>
      <text:list xml:id="list2244473558" text:style-name="L99">
        <text:list-item>
          <text:p text:style-name="P280">Zakres działania:</text:p>
          <text:list>
            <text:list-item>
              <text:p text:style-name="P326">Przeprowadzanie systematycznej oceny kontroli zarządczej w celu wspierania Burmistrza Miasta Cieszyna w realizacji zadań i celów określonych w obowiązujących przepisach.</text:p>
            </text:list-item>
            <text:list-item>
              <text:p text:style-name="P326">Realizacja czynności audytowych zgodnie z zapisami zawartymi w rocznym planie audytu wewnętrznego.</text:p>
            </text:list-item>
            <text:list-item>
              <text:p text:style-name="P326">Przeprowadzanie audytu wewnętrznego w uzasadnionych przypadkach poza rocznym planem, również w formie wykonywanych czynności doradczych.</text:p>
            </text:list-item>
            <text:list-item>
              <text:p text:style-name="P326">Opracowywanie rocznego planu audytu wewnętrznego w porozumieniu z Burmistrzem Miasta Cieszyna na podstawie przeprowadzonej analizy ryzyka.</text:p>
            </text:list-item>
            <text:list-item>
              <text:p text:style-name="P326"><text:span text:style-name="A9_2b_2"><text:span text:style-name="T108">Przedstawianie Burmistrzowi Miasta Cieszyna wyników z przeprowadzonych czynności audytowych.</text:span></text:span></text:p>
            </text:list-item>
          </text:list>
        </text:list-item>
        <text:list-item>
          <text:p text:style-name="P280">Wewnętrzna struktura organizacyjna:</text:p>
        </text:list-item>
      </text:list>
      <text:p text:style-name="P49"><text:span text:style-name="Domyślna_20_czcionka_20_akapitu"><text:span text:style-name="T4">Audytor wewnętrzny – symbol AW.1</text:span></text:span></text:p>
      <text:list xml:id="list114419191553357" text:continue-numbering="true" text:style-name="L99">
        <text:list-item>
          <text:p text:style-name="P326"><text:span text:style-name="Domyślna_20_czcionka_20_akapitu"><text:span text:style-name="T9">Zasady zastępstw <text:s/>- </text:span></text:span><text:span text:style-name="Domyślna_20_czcionka_20_akapitu"><text:span text:style-name="T4">zastępstwo nie obowiązuje.</text:span></text:span></text:p>
        </text:list-item>
      </text:list>
      <text:p text:style-name="P9"/>
      <text:p text:style-name="P7">§ 36</text:p>
      <text:p text:style-name="P7"/>
      <text:p text:style-name="P10">Stanowisko do spraw bezpieczeństwa i higieny pracy</text:p>
      <text:p text:style-name="P10"/>
      <text:list xml:id="list872642394" text:style-name="L100">
        <text:list-item>
          <text:p text:style-name="P281">Zakres działania:</text:p>
          <text:list>
            <text:list-item>
              <text:p text:style-name="P210">wykonywanie zadań wynikających z przepisów prawa pracy dotyczących służby bezpieczeństwa i higieny pracy,</text:p>
            </text:list-item>
            <text:list-item>
              <text:p text:style-name="P210">prowadzenie spraw związanych z zabezpieczeniem przeciwpożarowym <text:s text:c="35"/>w budynkach administracyjnych Urzędu,</text:p>
            </text:list-item>
            <text:list-item>
              <text:p text:style-name="P210">sprawowanie nadzoru nad miejskimi jednostkami organizacyjnymi w zakresie bezpieczeństwa i higieny pracy,</text:p>
            </text:list-item>
          </text:list>
        </text:list-item>
      </text:list>
      <text:p text:style-name="P15"/>
      <text:list xml:id="list114420707887698" text:continue-numbering="true" text:style-name="L100">
        <text:list-item>
          <text:p text:style-name="P281"><text:soft-page-break/>Wewnętrzna struktura organizacyjna:</text:p>
        </text:list-item>
      </text:list>
      <text:p text:style-name="P46">Stanowisko ds. bezpieczeństwa i higieny pracy – symbol BHP.1.</text:p>
      <text:list xml:id="list114419422838281" text:continue-numbering="true" text:style-name="L100">
        <text:list-item>
          <text:p text:style-name="P327"><text:span text:style-name="Domyślna_20_czcionka_20_akapitu"><text:span text:style-name="T9">Zasady zastępstw – </text:span></text:span><text:span text:style-name="Domyślna_20_czcionka_20_akapitu"><text:span text:style-name="T4">zastępstwo nie obowiązuje.</text:span></text:span></text:p>
        </text:list-item>
      </text:list>
      <text:p text:style-name="P12"/>
      <text:p text:style-name="P12">§ 37</text:p>
      <text:p text:style-name="P50"/>
      <text:p text:style-name="P29"><text:span text:style-name="Character_20_Style_20_1"><text:span text:style-name="T46">Wydział Sportu</text:span></text:span></text:p>
      <text:list xml:id="list1114584808" text:style-name="L101">
        <text:list-header>
          <text:p text:style-name="P285"/>
        </text:list-header>
      </text:list>
      <text:p text:style-name="P33"><text:span text:style-name="T14"><text:s text:c="7"/>1. </text:span><text:span text:style-name="T13">Zakres działania:</text:span></text:p>
      <text:list xml:id="list1196166583" text:style-name="L102">
        <text:list-item>
          <text:p text:style-name="P439">Stanowisko ds. organizacji pozarządowych i stanowiska ds. organizacji imprez:</text:p>
        </text:list-item>
      </text:list>
      <text:list xml:id="list4277260762" text:style-name="L103">
        <text:list-item>
          <text:list>
            <text:list-item>
              <text:p text:style-name="P440">kreowanie rozwoju sportu i rekreacji wśród mieszkańców Miasta,</text:p>
            </text:list-item>
            <text:list-item>
              <text:p text:style-name="P452"><text:span text:style-name="Domyślna_20_czcionka_20_akapitu"><text:span text:style-name="T7">p</text:span></text:span><text:span text:style-name="Domyślna_20_czcionka_20_akapitu"><text:span text:style-name="T76">rowadzenie wykazu obiektów i urządzeń sportowych i rekreacyjnych Miasta,</text:span></text:span></text:p>
            </text:list-item>
            <text:list-item>
              <text:p text:style-name="P450">organizacja lub współorganizacja imprez sportowych, których Miasto Cieszyn jest bezpośrednim organizatorem, współorganizatorem, obejmuje nad nimi formalny patronat, bądź udziela dofinansowania na ich realizację,</text:p>
            </text:list-item>
            <text:list-item>
              <text:p text:style-name="P450">współpraca z organizacjami, stowarzyszeniami, placówkami oświatowymi i innymi podmiotami prowadzącymi działalność w zakresie sportu i rekreacji,</text:p>
            </text:list-item>
            <text:list-item>
              <text:p text:style-name="P450">współpraca z innymi wydziałami, jednostkami miejskimi, instytucjami, organami administracji rządowej <text:s/>i samorządowej oraz innymi podmiotami z Polski <text:s text:c="28"/>i zagranicy w zakresie sportu i rekreacji,</text:p>
            </text:list-item>
            <text:list-item>
              <text:p text:style-name="P450">realizacja programu współpracy z organizacjami pozarządowymi i przeprowadzanie konkursów na realizację zadań publicznych w zakresie zadań Wydziału, a także kontrola, rozliczanie i prowadzanie analiz skuteczności i efektywności udzielonych dotacji,</text:p>
            </text:list-item>
            <text:list-item>
              <text:p text:style-name="P450">propagowanie i upowszechnianie idei współpracy z organizacjami pozarządowymi <text:s/>w zakresie zadań Wydziału,</text:p>
            </text:list-item>
            <text:list-item>
              <text:p text:style-name="P450">współpraca z Radą Sportu,</text:p>
            </text:list-item>
            <text:list-item>
              <text:p text:style-name="P450">obsługa merytoryczna i administracyjna stypendiów sportowych,</text:p>
            </text:list-item>
            <text:list-item>
              <text:p text:style-name="P450">prowadzenie spraw związanych z przyznawaniem nagród Miasta Cieszyna za osiągnięcia sportowe, wnioskowanie o nagrody w dziedzinie sportu przyznawane przez inne instytucje,</text:p>
            </text:list-item>
            <text:list-item>
              <text:p text:style-name="P450">tworzenie i administrowanie stroną internetową: sport.cieszyn.pl,</text:p>
            </text:list-item>
            <text:list-item>
              <text:p text:style-name="P452"><text:span text:style-name="Domyślna_20_czcionka_20_akapitu"><text:span text:style-name="T76">r</text:span></text:span><text:span text:style-name="Domyślna_20_czcionka_20_akapitu"><text:span text:style-name="T7">ealizowanie innych powierzonych zadań wynikających z ustaw szczególnych stanowiących kompetencje Wydziału.</text:span></text:span></text:p>
            </text:list-item>
          </text:list>
        </text:list-item>
      </text:list>
      <text:list xml:id="list114419709062815" text:continue-list="list1196166583" text:style-name="L102">
        <text:list-item>
          <text:p text:style-name="P454"><text:span text:style-name="Domyślna_20_czcionka_20_akapitu"><text:span text:style-name="T7">Referat obiektów sportowych:</text:span></text:span></text:p>
        </text:list-item>
      </text:list>
      <text:list xml:id="list300879292" text:style-name="L104">
        <text:list-item>
          <text:list>
            <text:list-item>
              <text:p text:style-name="P451">planowanie oraz realizacja usług w zakresie sportu i rekreacji w oparciu o miejskie obiekty i urządzenia sportowe,</text:p>
            </text:list-item>
            <text:list-item>
              <text:p text:style-name="P441">administrowanie obiektami bazy sportowej i rekreacyjnej:</text:p>
              <text:p text:style-name="P463">- Wielofunkcyjną Halą Widowiskowo-Sportową im. Cieszyńskich Olimpijczyków przy <text:s/>ul. Sportowej 1 w Cieszynie.</text:p>
              <text:p text:style-name="P463">- kąpieliskiem miejskim przy Alei Łyska 23,</text:p>
              <text:p text:style-name="P465"><text:span text:style-name="Domyślna_20_czcionka_20_akapitu"><text:span text:style-name="T68">- </text:span></text:span><text:span text:style-name="Domyślna_20_czcionka_20_akapitu"><text:span text:style-name="T23">skreślony</text:span></text:span></text:p>
              <text:p text:style-name="P464">- stref<text:span text:style-name="T149">ą</text:span> rekreacji i wypoczynku na osiedlu mieszkaniowym Marklowice,</text:p>
              <text:p text:style-name="P464">- <text:span text:style-name="T149">kortami tenisowymi przy ul. Sportowej </text:span><text:span text:style-name="T162">1</text:span><text:span text:style-name="T149">,</text:span></text:p>
            </text:list-item>
            <text:list-item>
              <text:p text:style-name="P453"><text:span text:style-name="Domyślna_20_czcionka_20_akapitu"><text:span text:style-name="T68">dbanie o rozwój bazy sportowej i rekreacyjnej, w tym opracowywanie i realizowanie planów inwestycji i remontów w obiektach sportowych.</text:span></text:span></text:p>
            </text:list-item>
          </text:list>
        </text:list-item>
      </text:list>
      <text:p text:style-name="P86"><text:span text:style-name="T128"><text:s text:c="7"/>2. </text:span><text:span text:style-name="T127">Wewnętrzna struktura organizacyjna:</text:span></text:p>
      <text:list xml:id="list1014323197" text:style-name="L105">
        <text:list-item>
          <text:p text:style-name="P442">Naczelnik Wydziału – symbol WS.1</text:p>
        </text:list-item>
        <text:list-item>
          <text:p text:style-name="P455"><text:span text:style-name="Domyślna_20_czcionka_20_akapitu"><text:span text:style-name="T7">Stanowisko ds. organizacji pozarządowych <text:s/>- symbol WS.2</text:span></text:span></text:p>
        </text:list-item>
      </text:list>
      <text:p text:style-name="P64"><text:span text:style-name="Domyślna_20_czcionka_20_akapitu"><text:span text:style-name="T7"><text:tab/> <text:s text:c="5"/>Stanowiska ds. organizacji imprez <text:s/>– symbole: <text:s/>WS.3 i WS.4 i WS.18,</text:span></text:span></text:p>
      <text:p text:style-name="P64"><text:span text:style-name="Domyślna_20_czcionka_20_akapitu"><text:span text:style-name="T7"/></text:span></text:p>
      <text:p text:style-name="P64"><text:span text:style-name="Domyślna_20_czcionka_20_akapitu"><text:span text:style-name="T7"/></text:span></text:p>
      <text:list xml:id="list114419368290094" text:continue-numbering="true" text:style-name="L105">
        <text:list-item>
          <text:p text:style-name="P455"><text:soft-page-break/><text:span text:style-name="Domyślna_20_czcionka_20_akapitu"><text:span text:style-name="T7">Refera</text:span></text:span><text:span text:style-name="Domyślna_20_czcionka_20_akapitu"><text:span text:style-name="T68">t obiektów sportowych:</text:span></text:span></text:p>
        </text:list-item>
      </text:list>
      <text:list xml:id="list2937847177" text:style-name="L106">
        <text:list-item>
          <text:list>
            <text:list-item>
              <text:list>
                <text:list-item>
                  <text:p text:style-name="P457"><text:span text:style-name="Domyślna_20_czcionka_20_akapitu"><text:span text:style-name="T68">Kierownik Referatu – symbol WS.5</text:span></text:span></text:p>
                </text:list-item>
                <text:list-item>
                  <text:p text:style-name="P457"><text:span text:style-name="Domyślna_20_czcionka_20_akapitu"><text:span text:style-name="T68">Stanowiska ds. obsługi obiektów – symbole: WS.6, WS.7, WS.8, WS.9, WS.10 <text:s text:c="23"/>i WS.19,</text:span></text:span></text:p>
                </text:list-item>
                <text:list-item>
                  <text:p text:style-name="P457"><text:span text:style-name="Domyślna_20_czcionka_20_akapitu"><text:span text:style-name="T68">Stanowiska ds. obsługi recepcji – symbole WS.11, WS.12.</text:span></text:span></text:p>
                </text:list-item>
                <text:list-item>
                  <text:p text:style-name="P410">Stanowisko ds. obsługi klienta – symbol WS.14, WS. 20.</text:p>
                </text:list-item>
                <text:list-item>
                  <text:p text:style-name="P457"><text:span text:style-name="Domyślna_20_czcionka_20_akapitu"><text:span text:style-name="T68">Stanowiska ds. sprzątania – symbole WS.15, WS.16 i WS. 17.</text:span></text:span></text:p>
                </text:list-item>
              </text:list>
            </text:list-item>
          </text:list>
        </text:list-item>
      </text:list>
      <text:p text:style-name="P62"><text:span text:style-name="T156"><text:s text:c="6"/>3. </text:span>Zasady zastępstw:</text:p>
      <text:list xml:id="list1094646533" text:style-name="L107">
        <text:list-item>
          <text:list>
            <text:list-item>
              <text:p text:style-name="P456"><text:span text:style-name="Domyślna_20_czcionka_20_akapitu"><text:span text:style-name="T68">Naczelnika Wydziału (WS.1) zastępuje </text:span></text:span><text:span text:style-name="Domyślna_20_czcionka_20_akapitu"><text:span text:style-name="T75">Kierownik Referatu Obiektów Sportowych (WS.5)</text:span></text:span><text:span text:style-name="Domyślna_20_czcionka_20_akapitu"><text:span text:style-name="T68">,</text:span></text:span></text:p>
            </text:list-item>
            <text:list-item>
              <text:p text:style-name="P443">Stanowisko ds. organizacji pozarządowych (WS.2) oraz stanowiska ds. organizacji imprez (WS.3), (WS.4) i (WS.18) zastępują się wzajemnie,</text:p>
            </text:list-item>
            <text:list-item>
              <text:p text:style-name="P443">Kierownika Referatu (WS.5) zastępuje Naczelnik Wydziału (WS.1),</text:p>
            </text:list-item>
            <text:list-item>
              <text:p text:style-name="P242">Stanowiska ds. obsługi obiektów (WS.6, WS.7, WS.8, WS.9, WS.10, WS.19) zastępują się wzajemnie,</text:p>
            </text:list-item>
            <text:list-item>
              <text:p text:style-name="P412"><text:span text:style-name="Domyślna_20_czcionka_20_akapitu"><text:span text:style-name="T38">Stanowiska ds. obs</text:span></text:span><text:span text:style-name="T38">ługi recepcji (WS.11, WS.12</text:span><text:span text:style-name="T39">)</text:span><text:span text:style-name="T38"> zastępują się wzajemnie,</text:span></text:p>
            </text:list-item>
            <text:list-item>
              <text:p text:style-name="P443">Stanowiska ds. sprzątania (WS.15, WS.16 i WS.17) zastępują się wzajemnie,</text:p>
            </text:list-item>
            <text:list-item>
              <text:p text:style-name="P411">Stanowiska ds. obsługi klienta (WS.14, WS.20) zastępują się wzajemnie oraz zastępują stanowiska ds. obsługi recepcji (WS.11, W.12).</text:p>
            </text:list-item>
          </text:list>
        </text:list-item>
      </text:list>
      <text:p text:style-name="P8"/>
      <text:p text:style-name="P7">§ 38</text:p>
      <text:p text:style-name="P10"/>
      <text:p text:style-name="P394">Samodzielne stanowisko do spraw produktów turystycznych</text:p>
      <text:p text:style-name="P27"/>
      <text:p text:style-name="P368"><text:span text:style-name="T163"><text:s text:c="12"/>1. </text:span>Zakres działania:</text:p>
      <text:list xml:id="list281573679" text:style-name="WW8Num10">
        <text:list-item>
          <text:list>
            <text:list-item>
              <text:list>
                <text:list-item>
                  <text:p text:style-name="P381">przygotowywanie i realizacja w porozumieniu z Wydziałem Kultury i Promocji Miasta oraz miejskimi jednostkami organizacyjnymi projektów, programów oraz produktów zwiększających atrakcyjność turystyczną Cieszyna, w tym promocja Programu <text:s/>Promocji Markowych Produktów Turystycznych Cieszyna,</text:p>
                </text:list-item>
                <text:list-item>
                  <text:p text:style-name="P375">współdziałanie z innymi wydziałami, instytucjami, organami administracji rządowej i samorządowej oraz <text:s/>innymi podmiotami z Polski i zagranicy w zakresie turystyki,</text:p>
                </text:list-item>
                <text:list-item>
                  <text:p text:style-name="P379">pozyskiwanie zewnętrznych środków finansowych na realizację działań turystycznych oraz konsultowanie projektów innych podmiotów ubiegających się <text:s text:c="15"/>o środki zewnętrzne w tym zakresie,</text:p>
                </text:list-item>
                <text:list-item>
                  <text:p text:style-name="P385">opracowywanie materiałów promocyjnych miasta Cieszyna,</text:p>
                </text:list-item>
                <text:list-item>
                  <text:p text:style-name="P346">opracowywanie i aktualizowanie informacji wizualnej miasta Cieszyna,</text:p>
                </text:list-item>
                <text:list-item>
                  <text:p text:style-name="P348">opracowywanie i aktualizowanie informacji wizualnej Urzędu,</text:p>
                </text:list-item>
                <text:list-item>
                  <text:p text:style-name="P328"><text:span text:style-name="Domyślna_20_czcionka_20_akapitu"><text:span text:style-name="T99">realizacja bądź współrealizacja imprez turystycznych, których miasto Cieszyn jest bezpośrednim organizatorem, współorganizatorem, obejmuje nad nimi formalny patronat, bądź udziela dofinansowania na ich realizację,</text:span></text:span></text:p>
                </text:list-item>
                <text:list-item>
                  <text:p text:style-name="P385">administrowanie stroną internetową: www.visitcieszyn.com,</text:p>
                </text:list-item>
                <text:list-item>
                  <text:p text:style-name="P348">organizowanie i realizowanie konkursów organizowanych przez miasto,</text:p>
                </text:list-item>
                <text:list-item>
                  <text:p text:style-name="P381">realizowanie działań wynikających ze współpracy miasta Cieszyna z innymi gminami, <text:s/>w tym z miastami partnerskimi.</text:p>
                </text:list-item>
              </text:list>
            </text:list-item>
          </text:list>
        </text:list-item>
      </text:list>
      <text:p text:style-name="P368"><text:span text:style-name="T163"><text:s text:c="12"/>2. </text:span>Wewnętrzna struktura organizacyjna:</text:p>
      <text:p text:style-name="P70">Samodzielne stanowisko do spraw produktów turystycznych – symbol SPT.1,</text:p>
      <text:p text:style-name="P23"><text:span text:style-name="Domyślna_20_czcionka_20_akapitu"><text:span text:style-name="T123"><text:s text:c="12"/>3. </text:span></text:span><text:span text:style-name="Domyślna_20_czcionka_20_akapitu"><text:span text:style-name="T122">Zasady zastępstw</text:span></text:span><text:span text:style-name="Domyślna_20_czcionka_20_akapitu"><text:span text:style-name="T99"> – zastępstwo nie obowiązuje.</text:span></text:span></text:p>
      <text:p text:style-name="P11"/>
      <text:p text:style-name="P11"/>
      <text:p text:style-name="P11"/>
      <text:p text:style-name="P11"/>
      <text:p text:style-name="P11"/>
      <text:p text:style-name="P11"><text:soft-page-break/><text:s/>§ 39</text:p>
      <text:p text:style-name="P20"/>
      <text:p text:style-name="P28"><text:span text:style-name="Domyślna_20_czcionka_20_akapitu"><text:span text:style-name="T133">Rzecznik prasowy</text:span></text:span></text:p>
      <text:p text:style-name="P31"/>
      <text:list xml:id="list3148183831" text:style-name="L108">
        <text:list-item>
          <text:list>
            <text:list-item>
              <text:p text:style-name="P365">Zakres działania:</text:p>
              <text:list>
                <text:list-item>
                  <text:p text:style-name="P329"><text:span text:style-name="Domyślna_20_czcionka_20_akapitu"><text:span text:style-name="T84">reprezentowanie Burmistrza Miasta w środkach masowego przekazu,</text:span></text:span></text:p>
                </text:list-item>
                <text:list-item>
                  <text:p text:style-name="P329"><text:span text:style-name="Domyślna_20_czcionka_20_akapitu"><text:span text:style-name="T84">przekazywanie mediom bieżących informacji o działalności Burmistrza Miasta <text:s text:c="18"/>i Urzędu oraz miejskich jednostek organizacyjnych,</text:span></text:span></text:p>
                </text:list-item>
                <text:list-item>
                  <text:p text:style-name="P388">udzielanie odpowiedzi na pytania i publikacje medialne oraz ewentualna ochrona interesów miasta Cieszyna,</text:p>
                </text:list-item>
                <text:list-item>
                  <text:p text:style-name="P329"><text:span text:style-name="Domyślna_20_czcionka_20_akapitu"><text:span text:style-name="T84">monitoring mediów oraz analiza zawartych w nich informacji dotyczących funkcjonowania miasta Cieszyna oraz przekazywanie ich Burmistrzowi Miasta,</text:span></text:span></text:p>
                </text:list-item>
                <text:list-item>
                  <text:p text:style-name="P388">realizowanie zadań służby informacyjnej Burmistrza Miasta oraz zadań związanych <text:s text:c="18"/>z wykonywaniem przez Burmistrza Miasta funkcji reprezentacyjnych,</text:p>
                </text:list-item>
                <text:list-item>
                  <text:p text:style-name="P329"><text:span text:style-name="Domyślna_20_czcionka_20_akapitu"><text:span text:style-name="T84">przygotowywanie materiałów do publikowania w <text:s/>publikatorze miejskim „Wiadomości Ratuszowe”, na stronach internetowych miasta, w portalach społecznościowych oraz innych mediach z zakresu realizowanych zadań,</text:span></text:span></text:p>
                </text:list-item>
                <text:list-item>
                  <text:p text:style-name="P388">przygotowywanie wystąpień publicznych Burmistrza Miasta,</text:p>
                </text:list-item>
                <text:list-item>
                  <text:p text:style-name="P388">organizowanie konferencji prasowych Burmistrza Miasta, a także spotkań Burmistrza Miasta z mieszkańcami i innymi podmiotami,</text:p>
                </text:list-item>
                <text:list-item>
                  <text:p text:style-name="P388">koordynowanie udziału Burmistrza Miasta w uroczystościach, świętach i innych wydarzeniach,</text:p>
                </text:list-item>
                <text:list-item>
                  <text:p text:style-name="P329"><text:span text:style-name="Domyślna_20_czcionka_20_akapitu"><text:span text:style-name="T78">współpraca z wszystkimi komórkami organizacyjnymi Urzędu oraz miejskimi jednostkami organizacyjnymi w zakresie tworzenia właściwej informacji o ich funkcjonowaniu oraz w zakresie przekazywania wniosków mieszkańców w celu </text:span></text:span><text:span text:style-name="Domyślna_20_czcionka_20_akapitu"><text:span text:style-name="T161">podwyższania jakości świadczonych usług,</text:span></text:span></text:p>
                </text:list-item>
                <text:list-item>
                  <text:p text:style-name="P344"><text:span text:style-name="Domyślna_20_czcionka_20_akapitu"><text:span text:style-name="T88">skreślona</text:span></text:span></text:p>
                </text:list-item>
                <text:list-item>
                  <text:p text:style-name="P344"><text:span text:style-name="Domyślna_20_czcionka_20_akapitu"><text:span text:style-name="T88">skreślona</text:span></text:span></text:p>
                </text:list-item>
              </text:list>
            </text:list-item>
            <text:list-item>
              <text:p text:style-name="P370">Wewnętrzna struktura organizacyjna:</text:p>
            </text:list-item>
          </text:list>
        </text:list-item>
      </text:list>
      <text:p text:style-name="P71">Rzecznik prasowy – symbol RZP.1.</text:p>
      <text:list xml:id="list114420433412007" text:continue-numbering="true" text:style-name="L108">
        <text:list-item>
          <text:list>
            <text:list-item>
              <text:p text:style-name="P329"><text:span text:style-name="Domyślna_20_czcionka_20_akapitu"><text:span text:style-name="T124">Zasady zastępstw</text:span></text:span><text:span text:style-name="Domyślna_20_czcionka_20_akapitu"><text:span text:style-name="T77"> – zastępstwo nie obowiązuje.</text:span></text:span></text:p>
            </text:list-item>
          </text:list>
        </text:list-item>
      </text:list>
      <text:p text:style-name="P48"/>
      <text:p text:style-name="P29"><text:span text:style-name="Domyślna_20_czcionka_20_akapitu"><text:span text:style-name="T9">§ 40</text:span></text:span></text:p>
      <text:p text:style-name="P8"/>
      <text:p text:style-name="P28"><text:span text:style-name="Domyślna_20_czcionka_20_akapitu"><text:span text:style-name="T20"><text:s/></text:span></text:span><text:span text:style-name="Domyślna_20_czcionka_20_akapitu"><text:span text:style-name="T59">Samodzielne stanowisko ds. organizacji pozarządowych, osób starszych</text:span></text:span></text:p>
      <text:p text:style-name="P299">i niepełnosprawnych</text:p>
      <text:p text:style-name="P72"/>
      <text:p text:style-name="P364"><text:span text:style-name="T163"><text:s text:c="13"/>1. </text:span>Zakres działania:</text:p>
      <text:list xml:id="list4093989984" text:style-name="WW8Num13">
        <text:list-item>
          <text:list>
            <text:list-item>
              <text:list>
                <text:list-item>
                  <text:p text:style-name="P254">kreowanie i koordynowanie działań na rzecz organizacji pozarządowych działających na terenie miasta Cieszyna,</text:p>
                </text:list-item>
                <text:list-item>
                  <text:p text:style-name="P294">opracowywanie i realizowanie programu współpracy z organizacjami pozarządowymi,</text:p>
                </text:list-item>
                <text:list-item>
                  <text:p text:style-name="P294">prowadzenie działalności informacyjnej i promocyjnej w zakresie współpracy <text:s text:c="24"/>z organizacjami pozarządowymi,</text:p>
                </text:list-item>
                <text:list-item>
                  <text:p text:style-name="P294">prowadzenie spraw związanych z udzielaniem pożyczek organizacjom pozarządowym,</text:p>
                </text:list-item>
                <text:list-item>
                  <text:p text:style-name="P380">zapewnienie obsługi administracyjno-biurowej Gminnej Rady Działalności Pożytku Publicznego,</text:p>
                </text:list-item>
                <text:list-item>
                  <text:p text:style-name="P296">współpraca z Miejskim Centrum Organizacji Pozarządowych,</text:p>
                </text:list-item>
                <text:list-item>
                  <text:p text:style-name="P254">współpraca z <text:s/>Gminną Radą Działalności Pożytku Publicznego,</text:p>
                </text:list-item>
                <text:list-item>
                  <text:p text:style-name="P423">prowadzenie działań związanych z aktywizacją, integracją społeczną i poprawą jakości życia osób starszych i niepełnosprawnych na terenie miasta Cieszyna,</text:p>
                </text:list-item>
                <text:list-item>
                  <text:p text:style-name="P254"><text:soft-page-break/>kreowanie i koordynowanie polityki senioralnej oraz działań na rzecz osób niepełnosprawnych na terenie miasta Cieszyna,</text:p>
                </text:list-item>
                <text:list-item>
                  <text:p text:style-name="P254">kreowanie i koordynowanie polityki równego dostępu do przestrzeni publicznej <text:s text:c="16"/>i usług publicznych na terenie miasta Cieszyna,</text:p>
                </text:list-item>
                <text:list-item>
                  <text:p text:style-name="P254">współpraca z Cieszyńską Radą Seniorów,</text:p>
                </text:list-item>
                <text:list-item>
                  <text:p text:style-name="P330"><text:span text:style-name="Domyślna_20_czcionka_20_akapitu"><text:span text:style-name="T26">współpraca z wydziałami Urzędu oraz miejskimi jednostkami organizacyjnymi <text:s text:c="19"/>w zakresie działań na rzecz osób starszych i niepełnosprawnych,</text:span></text:span></text:p>
                </text:list-item>
                <text:list-item>
                  <text:p text:style-name="P239">współpraca z podmiotami działającymi na rzecz osób starszych i niepełnosprawnych, w tym z organizacjami pożytku publicznego.</text:p>
                </text:list-item>
              </text:list>
            </text:list-item>
          </text:list>
        </text:list-item>
      </text:list>
      <text:p text:style-name="P17"/>
      <text:p text:style-name="P369"><text:span text:style-name="T163"><text:s text:c="12"/>2. </text:span>Wewnętrzna struktura organizacyjna:</text:p>
      <text:p text:style-name="P71">Samodzielne stanowisko ds. organizacji pozarządowych, osób starszych <text:s text:c="36"/>i niepełnosprawnych – symbol OPSN.1.</text:p>
      <text:p text:style-name="P23"><text:span text:style-name="Domyślna_20_czcionka_20_akapitu"><text:span text:style-name="T125"><text:s text:c="12"/>3. </text:span></text:span><text:span text:style-name="Domyślna_20_czcionka_20_akapitu"><text:span text:style-name="T124">Zasady zastępstw</text:span></text:span><text:span text:style-name="Domyślna_20_czcionka_20_akapitu"><text:span text:style-name="T77"> – zastępstwo nie obowiązuje.</text:span></text:span></text:p>
      <text:p text:style-name="P6"/>
      <text:p text:style-name="P7">§ 41</text:p>
      <text:p text:style-name="P7"/>
      <text:p text:style-name="P28"><text:span text:style-name="Domyślna_20_czcionka_20_akapitu"><text:span text:style-name="T59">Samodzielne stanowisko ds. wsparcia przedsiębiorczośc</text:span></text:span><text:span text:style-name="Domyślna_20_czcionka_20_akapitu"><text:span text:style-name="T54">i</text:span></text:span></text:p>
      <text:p text:style-name="P28"/>
      <text:p text:style-name="P284"><text:span text:style-name="T163"><text:s text:c="12"/>1. </text:span>Zakres działania:</text:p>
      <text:list xml:id="list3120830382" text:style-name="L109">
        <text:list-item>
          <text:list>
            <text:list-item>
              <text:list>
                <text:list-item>
                  <text:p text:style-name="P297">koordynowanie współpracy Burmistrza Miasta, <text:s/>Urzędu Miejskiego w Cieszynie i miejskich jednostek organizacyjnych Gminy Cieszyn w zakresie funkcjonowania przedsiębiorców w Mieście Cieszynie, w tym w zakresie wizerunku lokalnej przedsiębiorczości,</text:p>
                </text:list-item>
                <text:list-item>
                  <text:p text:style-name="P297">wspieranie przedsiębiorców Miasta Cieszyna przy tworzeniu oferty skierowanej do rożnych grup społecznych, w tym mieszkańców i turystów,</text:p>
                </text:list-item>
                <text:list-item>
                  <text:p text:style-name="P297">analiza potrzeb i doradztwo dla osób chcących założyć działalność gospodarczą w Mieście Cieszynie, a także pomoc w rozwoju biznesu i nowatorskich pomysłów,</text:p>
                </text:list-item>
                <text:list-item>
                  <text:p text:style-name="P297">uczestnictwo w przedsięwzięciach o szczególnym znaczeniu gospodarczym dla Miasta Cieszyna,</text:p>
                </text:list-item>
                <text:list-item>
                  <text:p text:style-name="P297">wsparcie oraz doradztwo dla cieszyńskich przedsiębiorców w zakresie pozyskiwania funduszy zewnętrznych,</text:p>
                </text:list-item>
                <text:list-item>
                  <text:p text:style-name="P297">współpraca z instytucjami i organizacjami wspierającymi przedsiębiorczość,</text:p>
                </text:list-item>
                <text:list-item>
                  <text:p text:style-name="P297">udział w działaniach edukacyjnych i szkoleniowych związanych z przedsiębiorczością w Mieście Cieszynie,</text:p>
                </text:list-item>
                <text:list-item>
                  <text:p text:style-name="P331"><text:span text:style-name="Domyślna_20_czcionka_20_akapitu"><text:span text:style-name="T29">współudział w tworzeniu strategii rozwoju przestrzeni handlowych, usługowych, itp. Miasta Cieszyna,</text:span></text:span></text:p>
                </text:list-item>
                <text:list-item>
                  <text:p text:style-name="P297">pozyskiwanie i gromadzenie informacji dotyczących funkcjonowania przedsiębiorców w Mieście Cieszynie.</text:p>
                </text:list-item>
              </text:list>
            </text:list-item>
          </text:list>
        </text:list-item>
      </text:list>
      <text:p text:style-name="P288"><text:span text:style-name="T163"><text:s text:c="11"/>2. </text:span>Wewnętrzna struktura organizacyjna:</text:p>
      <text:p text:style-name="P69"><text:span text:style-name="Domyślna_20_czcionka_20_akapitu"><text:span text:style-name="T29">Samodzielne stanowisko ds. wsparcia przedsiębiorców – symbol SWP.1.</text:span></text:span></text:p>
      <text:p text:style-name="P23"><text:span text:style-name="Domyślna_20_czcionka_20_akapitu"><text:span text:style-name="T16"><text:s text:c="11"/>3. </text:span></text:span><text:span text:style-name="Domyślna_20_czcionka_20_akapitu"><text:span text:style-name="T15">Zasady zastępstw</text:span></text:span><text:span text:style-name="Domyślna_20_czcionka_20_akapitu"><text:span text:style-name="T29"> – zastępstwo nie obowiązuje.</text:span></text:span></text:p>
      <text:p text:style-name="P7"/>
      <text:p text:style-name="P7">§ 42</text:p>
      <text:p text:style-name="P7"/>
      <text:p text:style-name="P28"><text:span text:style-name="Domyślna_20_czcionka_20_akapitu"><text:span text:style-name="T61">Samodzielne stanowisko ds. architektury miejskiej, zabytków i ochrony krajobrazu</text:span></text:span></text:p>
      <text:p text:style-name="P28"/>
      <text:list xml:id="list3171181286" text:style-name="WWNum1aaa">
        <text:list-item>
          <text:list>
            <text:list-item>
              <text:p text:style-name="P367">Zakres działania:</text:p>
            </text:list-item>
          </text:list>
        </text:list-item>
      </text:list>
      <text:list xml:id="list187172474" text:style-name="L110">
        <text:list-item>
          <text:list>
            <text:list-item>
              <text:list>
                <text:list-item>
                  <text:p text:style-name="P319">wykonywanie zadań wynikających z ustawy o ochronie zabytków i opiece nad zabytkami w zakresie:</text:p>
                </text:list-item>
              </text:list>
            </text:list-item>
          </text:list>
        </text:list-item>
      </text:list>
      <text:list xml:id="list1832649257" text:style-name="L111">
        <text:list-item>
          <text:list>
            <text:list-item>
              <text:list>
                <text:list-item>
                  <text:list>
                    <text:list-item>
                      <text:p text:style-name="P332">prowadzenia gminnej ewidencji zabytków,</text:p>
                    </text:list-item>
                    <text:list-item>
                      <text:p text:style-name="P332"><text:soft-page-break/>sporządzania gminnego programu opieki nad zabytkami oraz opracowywania okresowych sprawozdań z jego realizacji,</text:p>
                    </text:list-item>
                    <text:list-item>
                      <text:p text:style-name="P332">przekazywania wojewódzkiemu konserwatorowi zabytków zawiadomień <text:s text:c="25"/>o odkryciu lub znalezieniu zabytków,</text:p>
                    </text:list-item>
                  </text:list>
                </text:list-item>
              </text:list>
            </text:list-item>
          </text:list>
        </text:list-item>
      </text:list>
      <text:list xml:id="list142119226174994" text:style-name="L110">
        <text:list-item>
          <text:list>
            <text:list-item>
              <text:list>
                <text:list-item>
                  <text:p text:style-name="P319">wykonywanie zadań związanych z wydatkowaniem środków budżetowych Gminy Cieszyn w ramach programów pomocowych skierowanych na ochronę zabytków,</text:p>
                </text:list-item>
                <text:list-item>
                  <text:p text:style-name="P319">współpraca z miejskimi jednostkami organizacyjnymi<text:span text:style-name="Domyślna_20_czcionka_20_akapitu"><text:span text:style-name="T4"> i wydziałami urzędu <text:s text:c="23"/>w zakresie inicjatyw i realizacji działań Gminy Cieszyn w sprawach dotyczących ochrony zabytków i układu urbanistyczno-architektonicznego oraz przy przygotowywaniu prac budowlanych i konserwatorskich prowadzonych na obiektach zabytkowych własności Gminy Cieszyn oraz miejskich przedsięwzięć związanych <text:s text:c="34"/>z zagospodarowaniem przestrzeni publicznych miasta,</text:span></text:span></text:p>
                </text:list-item>
                <text:list-item>
                  <text:p text:style-name="P295">współpraca z administracją rządową w zakresie aktualizacji wojewódzkiej ewidencji miejsc pamięci narodowej oraz współpraca z miejskimi jednostkami organizacyjnymi w zakresie utrzymania w dobrym stanie technicznym i estetycznym miejsc pamięci,</text:p>
                </text:list-item>
                <text:list-item>
                  <text:p text:style-name="P319"><text:span text:style-name="Domyślna_20_czcionka_20_akapitu"><text:span text:style-name="T28">koordynowanie działań w zakresie zachowania walorów estetycznych, plastycznych i użytkowych Gminy Cieszyn,</text:span></text:span></text:p>
                </text:list-item>
                <text:list-item>
                  <text:p text:style-name="P295">edukacja i informacja w zakresie architektury i przestrzeni publicznej miasta,</text:p>
                </text:list-item>
                <text:list-item>
                  <text:p text:style-name="P319"><text:span text:style-name="Domyślna_20_czcionka_20_akapitu"><text:span text:style-name="T28">współpraca w zakresie opracowywania projektów miejscowych planów zagospodarowania przestrzennego, studium uwarunkowań i kierunków zagospodarowania przestrzennego Gminy Cieszyn oraz innych opracowań planistycznych w zakresie formułowania zasad ochrony dziedzictwa kulturowego <text:s text:c="14"/>i zabytków,</text:span></text:span></text:p>
                </text:list-item>
                <text:list-item>
                  <text:p text:style-name="P319"><text:span text:style-name="Domyślna_20_czcionka_20_akapitu"><text:span text:style-name="T28">opiniowanie koncepcji programowo-przestrzennych i studiów krajobrazowych oraz przedsięwzięć zmierzających do zapewnienia całościowego, harmonijnego rozwoju przestrzeni miejskiej, realizowanych przez Gminę Cieszyn,</text:span></text:span></text:p>
                </text:list-item>
                <text:list-item>
                  <text:p text:style-name="P319"><text:span text:style-name="Domyślna_20_czcionka_20_akapitu"><text:span text:style-name="T28">opiniowanie rozwiązań <text:s/>architektonicznych sytuowanych na terenie Gminy Cieszyn obiektów budowlanych stałych i tymczasowych: budynków i budowli,</text:span></text:span></text:p>
                </text:list-item>
                <text:list-item>
                  <text:p text:style-name="P295">inicjowanie konkursów urbanistyczno-architektonicznych dla inwestycji miejskich <text:s text:c="2"/>w celu wyłonienia najlepszych rozwiązań,</text:p>
                </text:list-item>
                <text:list-item>
                  <text:p text:style-name="P295">zasięganie opinii i współpraca z Gminną Komisją Urbanistyczno-Architektoniczną,</text:p>
                </text:list-item>
                <text:list-item>
                  <text:p text:style-name="P295">opiniowanie i współpraca w zakresie Systemu Informacji Miejskiej oraz Mebli Miejskich w przestrzeniach publicznych,</text:p>
                </text:list-item>
                <text:list-item>
                  <text:p text:style-name="P319"><text:span text:style-name="Domyślna_20_czcionka_20_akapitu"><text:span text:style-name="T4">wykonywanie zadań związanych z wdrożeniem uchwały krajobrazowej Cieszyna oraz prowadzenie nadzoru w zakresie zgodności reklam zlokalizowanych w przestrzeni publicznej z zapisami uchwały krajobrazowej i związana z tym realizacja zadań wynikających z ustawy z dnia 24 kwietnia 2015 r. o zmianie niektórych ustaw w związku ze wzmocnieniem narzędzi ochrony krajobrazu:</text:span></text:span></text:p>
                </text:list-item>
              </text:list>
            </text:list-item>
          </text:list>
        </text:list-item>
      </text:list>
      <text:list xml:id="list2233650919" text:style-name="L112">
        <text:list-item>
          <text:list>
            <text:list-item>
              <text:list>
                <text:list-item>
                  <text:list>
                    <text:list-item>
                      <text:p text:style-name="P211">prowadzenie inwentaryzacji tablic i urządzeń reklamowych znajdujących się na obszarze Gminy Cieszyn widocznych z przestrzeni dostępnych publicznie,</text:p>
                    </text:list-item>
                    <text:list-item>
                      <text:p text:style-name="P333"><text:span text:style-name="Domyślna_20_czcionka_20_akapitu"><text:span text:style-name="T4">prowadzenie postępowań dotyczących ustalania kar pieniężnych na podmiot, który umieścił tablicę reklamową lub urządzenie reklamowe niezgodnie <text:s text:c="23"/>z przepisami uchwały krajobrazowej,</text:span></text:span></text:p>
                    </text:list-item>
                    <text:list-item>
                      <text:p text:style-name="P211">opracowanie projektu uchwały w zakresie opłaty reklamowej od umieszczonych tablic reklamowych lub urządzeń reklamowych oraz wymiaru opłaty reklamowej,</text:p>
                    </text:list-item>
                    <text:list-item>
                      <text:p text:style-name="P211">wydawanie interpretacji indywidualnych w zakresie zgodności z uchwałą krajobrazową,</text:p>
                    </text:list-item>
                  </text:list>
                </text:list-item>
              </text:list>
            </text:list-item>
          </text:list>
        </text:list-item>
      </text:list>
      <text:list xml:id="list142119566613596" text:style-name="L110">
        <text:list-item>
          <text:list>
            <text:list-item>
              <text:list>
                <text:list-item>
                  <text:p text:style-name="P213">sporządzanie i terminowe przekazywanie sprawozdań budżetowych z zakresu realizowanych zadań.</text:p>
                </text:list-item>
              </text:list>
            </text:list-item>
          </text:list>
        </text:list-item>
      </text:list>
      <text:p text:style-name="P212"/>
      <text:list xml:id="list2563748929" text:style-name="L113">
        <text:list-item>
          <text:list>
            <text:list-item>
              <text:p text:style-name="P371"><text:soft-page-break/>Wewnętrzna struktura organizacyjna:</text:p>
            </text:list-item>
          </text:list>
        </text:list-item>
      </text:list>
      <text:p text:style-name="P80"><text:span text:style-name="Domyślna_20_czcionka_20_akapitu"><text:span text:style-name="T27">Samodzielne stanowisko </text:span></text:span><text:span text:style-name="Domyślna_20_czcionka_20_akapitu"><text:span text:style-name="T62">ds. architektury miejskiej, zabytków i ochrony krajobrazu</text:span></text:span><text:span text:style-name="Domyślna_20_czcionka_20_akapitu"><text:span text:style-name="T100"> – symbol AZO.1.</text:span></text:span></text:p>
      <text:list xml:id="list142119778964285" text:style-name="WWNum1aaa">
        <text:list-item>
          <text:list>
            <text:list-item>
              <text:p text:style-name="P93"/>
            </text:list-item>
          </text:list>
        </text:list-item>
      </text:list>
      <text:p text:style-name="P23"><text:span text:style-name="Domyślna_20_czcionka_20_akapitu"><text:span text:style-name="T18"><text:s text:c="13"/>3. </text:span></text:span><text:span text:style-name="Domyślna_20_czcionka_20_akapitu"><text:span text:style-name="T17">Zasady zastępstw – zastępstwo nie obowiązuje.</text:span></text:span></text:p>
      <text:p text:style-name="P7"/>
      <text:p text:style-name="P7">§ 43</text:p>
      <text:p text:style-name="P7"/>
      <text:p text:style-name="P289">Inspektor ochrony danych</text:p>
      <text:list xml:id="list262831415" text:style-name="L114">
        <text:list-header>
          <text:p text:style-name="P282"/>
        </text:list-header>
      </text:list>
      <text:p text:style-name="P9"><text:span text:style-name="T157"><text:s text:c="9"/>1. </text:span>Zakres działania:</text:p>
      <text:list xml:id="list729645360" text:style-name="L115">
        <text:list-item>
          <text:list>
            <text:list-item>
              <text:p text:style-name="P446"><text:span text:style-name="Uwydatnienie"><text:span text:style-name="T134">realizowanie zadań wynikających z przepisów rozporządzenia Parlamentu<text:line-break/>Europejskiego i Rady (UE) 2016/679 z dnia 27 kwietnia 2016 r. w sprawie ochrony<text:line-break/>osób fizycznych w związku z przetwarzaniem danych osobowych i w sprawie<text:line-break/>swobodnego przepływu takich danych oraz uchylenia dyrektywy 95/46/WE (ogólne<text:line-break/>rozporządzenie o ochronie danych) (Dz. Urz. UE L 119 z 4.05.2016, s.1) polegających na:</text:span></text:span></text:p>
            </text:list-item>
          </text:list>
        </text:list-item>
      </text:list>
      <text:list xml:id="list3698397984" text:style-name="L116">
        <text:list-item>
          <text:list>
            <text:list-item>
              <text:list>
                <text:list-item>
                  <text:p text:style-name="P447"><text:span text:style-name="Uwydatnienie"><text:span text:style-name="T134">informowaniu Burmistrza Miasta i pracowników o obowiązkach dotyczących przepisów prawa w zakresie ochrony danych osobowych i doradzanie im w tej sprawie,</text:span></text:span></text:p>
                </text:list-item>
                <text:list-item>
                  <text:p text:style-name="P447"><text:span text:style-name="Uwydatnienie"><text:span text:style-name="T134">monitorowanie przestrzegania przepisów i wewnętrznych polityk ochrony danych osobowych, w tym przeprowadzanie szkoleń,</text:span></text:span></text:p>
                </text:list-item>
                <text:list-item>
                  <text:p text:style-name="P447"><text:span text:style-name="Uwydatnienie"><text:span text:style-name="T134">przeprowadzanie audytów z zakresu ochrony danych osobowych,</text:span></text:span></text:p>
                </text:list-item>
                <text:list-item>
                  <text:p text:style-name="P447"><text:span text:style-name="Uwydatnienie"><text:span text:style-name="T134">udzielanie na żądanie Burmistrza Miasta zaleceń co do oceny skutków dla ochrony danych osobowych,</text:span></text:span></text:p>
                </text:list-item>
                <text:list-item>
                  <text:p text:style-name="P447"><text:span text:style-name="Uwydatnienie"><text:span text:style-name="T134">współpraca z Prezesem Urzędu Ochrony Danych Osobowych,</text:span></text:span></text:p>
                </text:list-item>
                <text:list-item>
                  <text:p text:style-name="P447"><text:span text:style-name="Uwydatnienie"><text:span text:style-name="T134">pełnienie funkcji punktu kontaktowego dla Prezesa Urzędu Ochrony Danych Osobowych.</text:span></text:span></text:p>
                </text:list-item>
              </text:list>
            </text:list-item>
          </text:list>
        </text:list-item>
      </text:list>
      <text:p text:style-name="P9"><text:span text:style-name="T157"><text:s text:c="6"/>2. </text:span>Wewnętrzna struktura organizacyjna:</text:p>
      <text:p text:style-name="P395">Inspektor ochrony danych – symbol: IOD.1</text:p>
      <text:p text:style-name="P24"><text:span text:style-name="Domyślna_20_czcionka_20_akapitu"><text:span text:style-name="T11"><text:s text:c="6"/>3. </text:span></text:span><text:span text:style-name="Domyślna_20_czcionka_20_akapitu"><text:span text:style-name="T9">Zasady zastępstw - </text:span></text:span><text:span text:style-name="Domyślna_20_czcionka_20_akapitu"><text:span text:style-name="T4">zastępstwo nie obowiązuje.</text:span></text:span></text:p>
      <text:p text:style-name="P7"/>
      <text:p text:style-name="P7">§ 44</text:p>
      <text:p text:style-name="P9"/>
      <text:list xml:id="list2951012122" text:style-name="L117">
        <text:list-item>
          <text:p text:style-name="P334">W zależności od potrzeb Burmistrz Miasta powołuje Zespoły składające się <text:s/>z przedstawicieli poszczególnych wydziałów lub jednostek do wykonania określonych zadań,</text:p>
        </text:list-item>
        <text:list-item>
          <text:p text:style-name="P334">Pracę zespołów zadaniowych organizują i za jej wyniki odpowiadają przewodniczący zespołów.</text:p>
        </text:list-item>
        <text:list-item>
          <text:p text:style-name="P334">Pracownicy wyznaczeni do pracy w zespołach doraźnych oraz członkowie zespołów stałych, w zakresie zadań powierzonych zespołowi podlegają przewodniczącemu zespołu.</text:p>
        </text:list-item>
        <text:list-item>
          <text:p text:style-name="P334">Zespół zadaniowy tworzy się zarządzeniem Burmistrz Miasta.</text:p>
        </text:list-item>
      </text:list>
      <text:p text:style-name="P9"/>
      <text:p text:style-name="P23"><text:span text:style-name="Domyślna_20_czcionka_20_akapitu"><text:span text:style-name="T9">V. </text:span></text:span><text:span text:style-name="Domyślna_20_czcionka_20_akapitu"><text:span text:style-name="T6">Zasady i tryb postępowania przy opracowywaniu i wydawaniu aktów prawnych</text:span></text:span></text:p>
      <text:p text:style-name="P7"/>
      <text:p text:style-name="P7">§ 45</text:p>
      <text:p text:style-name="P7"/>
      <text:list xml:id="list3059912980" text:style-name="L118">
        <text:list-item>
          <text:p text:style-name="P425">Aktami prawnymi są:</text:p>
          <text:list>
            <text:list-item>
              <text:p text:style-name="P425">uchwały Rady Miejskiej Cieszyna,</text:p>
            </text:list-item>
            <text:list-item>
              <text:p text:style-name="P425">zarządzenia Burmistrza Miasta Cieszyna wydawane w sprawach realizacji zadań określonych w odrębnych przepisach <text:s/>oraz <text:s/>w celu wskazania wykonawcy uchwał Rady Miejskiej,</text:p>
            </text:list-item>
            <text:list-item>
              <text:p text:style-name="P425">zarządzenia Burmistrza Miasta Cieszyna wydawane w sprawach związanych <text:s text:c="22"/>z wykonywaniem funkcji Kierownika Urzędu Miejskiego w Cieszynie,</text:p>
            </text:list-item>
          </text:list>
        </text:list-item>
        <text:list-item>
          <text:p text:style-name="P425"><text:soft-page-break/>Projekty aktów prawnych określonych w ust. 1 opracowują pod względem merytorycznym, prawnym i redakcyjnym właściwe rzeczowo komórki organizacyjne lub miejskie jednostki organizacyjne.</text:p>
        </text:list-item>
        <text:list-item>
          <text:p text:style-name="P425">Projekty aktów prawnych wywołujących skutki finansowe podlegają uzgodnieniu <text:s text:c="25"/>ze Skarbnikiem Miasta.</text:p>
        </text:list-item>
        <text:list-item>
          <text:p text:style-name="P425">Projekty aktów prawnych konsultowane są z organizacjami społecznymi, jeżeli obowiązek taki wynika z przepisu szczególnego.</text:p>
        </text:list-item>
        <text:list-item>
          <text:p text:style-name="P425">Wszystkie projekty aktów prawnych opiniowane są przez Radcę prawnego.</text:p>
        </text:list-item>
        <text:list-item>
          <text:p text:style-name="P425">Do projektów uchwał Rady Miejskiej dołącza się uzasadnienie wyjaśniające celowość <text:s text:c="3"/>wydania.</text:p>
        </text:list-item>
        <text:list-item>
          <text:p text:style-name="P425">Projekty aktów prawnych składa się Burmistrzowi Miasta.</text:p>
        </text:list-item>
      </text:list>
      <text:p text:style-name="P45"/>
      <text:p text:style-name="P7">§ 46</text:p>
      <text:p text:style-name="P81"/>
      <text:list xml:id="list1746423150" text:style-name="L119">
        <text:list-item>
          <text:p text:style-name="P426">Układ projektu aktu prawnego powinien być przejrzysty,</text:p>
        </text:list-item>
        <text:list-item>
          <text:p text:style-name="P426">Redakcja projektów aktów powinna być jasna, zwięzła i poprawna pod względem językowym oraz powszechnie zrozumiała,</text:p>
        </text:list-item>
      </text:list>
      <text:p text:style-name="P59"/>
      <text:list xml:id="list114419882642030" text:continue-numbering="true" text:style-name="L119">
        <text:list-item>
          <text:p text:style-name="P426">Projekty aktów prawnych powinny odpowiadać zasadom techniki prawodawczej,</text:p>
        </text:list-item>
        <text:list-item>
          <text:p text:style-name="P426">Układ formalny aktów prawnych winien zawierać:</text:p>
          <text:list>
            <text:list-item>
              <text:p text:style-name="P426">tytuł aktu prawnego i numer,</text:p>
            </text:list-item>
            <text:list-item>
              <text:p text:style-name="P426">oznaczenie organu podejmującego,</text:p>
            </text:list-item>
            <text:list-item>
              <text:p text:style-name="P426">datę wydania,</text:p>
            </text:list-item>
            <text:list-item>
              <text:p text:style-name="P426">określenie przedmiotu aktu,</text:p>
            </text:list-item>
            <text:list-item>
              <text:p text:style-name="P426">treść,</text:p>
            </text:list-item>
          </text:list>
        </text:list-item>
        <text:list-item>
          <text:p text:style-name="P426">W treści projektu aktu należy:</text:p>
          <text:list>
            <text:list-item>
              <text:p text:style-name="P426">określić podstawę prawną z powołaniem się na konkretne przepisy upoważniające organ do podjęcia aktu i dokładnie wskazać źródło ich publikacji, <text:s text:c="2"/></text:p>
            </text:list-item>
            <text:list-item>
              <text:p text:style-name="P426">podać zwięźle istotne postanowienia aktu ujęte w paragrafie, ustępie, punkcie <text:s/>i literze,</text:p>
            </text:list-item>
            <text:list-item>
              <text:p text:style-name="P426">wskazać termin realizacji aktu,</text:p>
            </text:list-item>
            <text:list-item>
              <text:p text:style-name="P426">określić podmioty odpowiedzialne za realizację <text:s/>aktu,</text:p>
            </text:list-item>
            <text:list-item>
              <text:p text:style-name="P426">podać pełne tytuły aktów, które tracą moc,</text:p>
            </text:list-item>
            <text:list-item>
              <text:p text:style-name="P426">określić sposób wejścia w życie oraz podania do wiadomości,</text:p>
            </text:list-item>
            <text:list-item>
              <text:p text:style-name="P426">umieścić klauzulę o ogłoszeniu <text:s/>w przypadku jeżeli przewidują to przepisy.</text:p>
            </text:list-item>
          </text:list>
        </text:list-item>
        <text:list-item>
          <text:p text:style-name="P426">Projekty aktów prawnych podlegających ogłoszeniu w Dzienniku Urzędowym Województwa Śląskiego obowiązkowo tworzone są w edytorze aktów prawnych XML.</text:p>
        </text:list-item>
      </text:list>
      <text:p text:style-name="P7"/>
      <text:p text:style-name="P7">§ 47</text:p>
      <text:p text:style-name="P59"/>
      <text:list xml:id="list3247032743" text:style-name="L120">
        <text:list-item>
          <text:p text:style-name="P427">Rejestr i zbiór uchwał Rady Miejskiej Cieszyna prowadzi Biuro Rady Miejskiej,</text:p>
        </text:list-item>
        <text:list-item>
          <text:p text:style-name="P427">Rejestry i zbiory zarządzeń Burmistrza Miasta Cieszyna prowadzi Wydział Organizacyjny,</text:p>
        </text:list-item>
      </text:list>
      <text:p text:style-name="P77"/>
      <text:p text:style-name="P76"><text:span text:style-name="Domyślna_20_czcionka_20_akapitu"><text:span text:style-name="T9">VI. </text:span></text:span><text:span text:style-name="Domyślna_20_czcionka_20_akapitu"><text:span text:style-name="T6">Przyjmowanie stron</text:span></text:span></text:p>
      <text:p text:style-name="P60">§ 48</text:p>
      <text:p text:style-name="P60"/>
      <text:list xml:id="list3158593359" text:style-name="L121">
        <text:list-item>
          <text:p text:style-name="P428">Wydziały przyjmują strony w godzinach pracy Urzędu.</text:p>
        </text:list-item>
      </text:list>
      <text:list xml:id="list3257929235" text:style-name="L122">
        <text:list-item>
          <text:p text:style-name="P429">Indywidualne sprawy obywateli załatwiane są w terminach określonych w Kodeksie postępowania administracyjnego, stosując zasadę załatwiania niektórych spraw w terminach krótszych.</text:p>
        </text:list-item>
        <text:list-item>
          <text:p text:style-name="P429"><text:soft-page-break/>Pracownicy Urzędu są zobowiązani do sprawnego i rzetelnego rozpatrywania indywidualnych spraw obywateli, kierując się przepisami prawa zgodnie z ustalonymi zakresami obowiązków.</text:p>
        </text:list-item>
        <text:list-item>
          <text:p text:style-name="P429">Odpowiedzialność za terminowe i prawidłowe załatwianie indywidualnych spraw obywateli ponoszą naczelnicy wydziałów, kierownicy innych jednostek organizacyjnych oraz pracownicy zgodnie z ustalonymi zakresami obowiązków.</text:p>
        </text:list-item>
      </text:list>
      <text:p text:style-name="P61"/>
      <text:p text:style-name="P60">§ 49</text:p>
      <text:p text:style-name="P60"/>
      <text:list xml:id="list2630498260" text:style-name="L123">
        <text:list-item>
          <text:p text:style-name="P430">Ogólne zasady postępowania ze sprawami wniesionymi przez obywateli określa kodeks postępowania administracyjnego, instrukcja kancelaryjna oraz przepisy szczególne dotyczące zwłaszcza organizacji przyjmowania, rozpatrywania i załatwiania skarg.</text:p>
        </text:list-item>
        <text:list-item>
          <text:p text:style-name="P424">Sprawy wniesione przez obywateli do Urzędu są ewidencjonowane w spisach <text:s text:c="28"/>lub rejestrach spraw.</text:p>
        </text:list-item>
        <text:list-item>
          <text:p text:style-name="P214">Wydział Organizacyjny prowadzi Centralny rejestr skarg i wniosków wpływających do Urzędu i zgłoszonych w czasie przyjęć stron przez Burmistrza Miasta, Zastępców Burmistrza Miasta i Sekretarza Miasta.</text:p>
        </text:list-item>
      </text:list>
      <text:p text:style-name="P60"/>
      <text:p text:style-name="P60">§ 50</text:p>
      <text:p text:style-name="P60"/>
      <text:list xml:id="list2501784981" text:style-name="L124">
        <text:list-item>
          <text:p text:style-name="P431">Pracownicy obsługujący strony zobowiązani są do:</text:p>
        </text:list-item>
      </text:list>
      <text:list xml:id="list1492545505" text:style-name="L125">
        <text:list-item>
          <text:list>
            <text:list-item>
              <text:p text:style-name="P432">udzielania informacji niezbędnych przy załatwianiu danej sprawy <text:s/>i wyjaśnienia treści obowiązujących przepisów,</text:p>
            </text:list-item>
            <text:list-item>
              <text:p text:style-name="P432">rozstrzygnięcia sprawy, w miarę możliwości na miejscu, a w pozostałych przypadkach do określenia terminu załatwienia,</text:p>
            </text:list-item>
            <text:list-item>
              <text:p text:style-name="P432">informowania zainteresowanych o stanie załatwienia ich sprawy,</text:p>
            </text:list-item>
            <text:list-item>
              <text:p text:style-name="P432">powiadomienia o przedłużeniu terminu rozstrzygnięcia sprawy, w przypadku niemożliwości załatwienia jej w ustalonych terminach,</text:p>
            </text:list-item>
            <text:list-item>
              <text:p text:style-name="P432">informowania o przysługujących środkach odwoławczych lub środkach zaskarżenia <text:s text:c="18"/>od rozstrzygnięcia.</text:p>
            </text:list-item>
          </text:list>
        </text:list-item>
      </text:list>
      <text:list xml:id="list142118260109502" text:style-name="L124">
        <text:list-item>
          <text:p text:style-name="P431">Strony mają prawo uzyskać informacje w formie pisemnej, ustnej, telefonicznej lub elektronicznej.</text:p>
        </text:list-item>
      </text:list>
      <text:p text:style-name="P60"/>
      <text:p text:style-name="P60">§ 51</text:p>
      <text:p text:style-name="P60"/>
      <text:list xml:id="list1006172202" text:style-name="L126">
        <text:list-item>
          <text:p text:style-name="P215">Burmistrz, Zastępcy Burmistrza Miasta i Sekretarz Miasta przyjmują strony w sprawach skarg i wniosków w każdy wtorek od 12:00 do 16:00.</text:p>
        </text:list-item>
      </text:list>
      <text:p text:style-name="P58"/>
      <text:list xml:id="list114419762946535" text:continue-numbering="true" text:style-name="L126">
        <text:list-item>
          <text:p text:style-name="P448"><text:span text:style-name="Domyślna_20_czcionka_20_akapitu"><text:span text:style-name="T4">Naczelnicy Wydziałów oraz kierownicy innych komórek organizacyjnych przyjmują strony w sprawach skarg i wniosków <text:s/>w poniedziałek od <text:s/>godz. od 9.00</text:span></text:span><text:span text:style-name="Domyślna_20_czcionka_20_akapitu"><text:span text:style-name="T63"> </text:span></text:span><text:span text:style-name="Domyślna_20_czcionka_20_akapitu"><text:span text:style-name="T4">do godz. 16.00</text:span></text:span><text:span text:style-name="Domyślna_20_czcionka_20_akapitu"><text:span text:style-name="T63"> </text:span></text:span><text:span text:style-name="Domyślna_20_czcionka_20_akapitu"><text:span text:style-name="T4">, od wtorku <text:s/>do czwartku w godz. <text:s/>od 9.00</text:span></text:span><text:span text:style-name="Domyślna_20_czcionka_20_akapitu"><text:span text:style-name="T63"> </text:span></text:span><text:span text:style-name="Domyślna_20_czcionka_20_akapitu"><text:span text:style-name="T4">do godz. 15.00</text:span></text:span><text:span text:style-name="Domyślna_20_czcionka_20_akapitu"><text:span text:style-name="T63"> </text:span></text:span><text:span text:style-name="Domyślna_20_czcionka_20_akapitu"><text:span text:style-name="T4">, w piątek od <text:s/>godz. od 9.00</text:span></text:span><text:span text:style-name="Domyślna_20_czcionka_20_akapitu"><text:span text:style-name="T63"> </text:span></text:span><text:span text:style-name="Domyślna_20_czcionka_20_akapitu"><text:span text:style-name="T4">do godz. 13.00</text:span></text:span></text:p>
        </text:list-item>
        <text:list-item>
          <text:p text:style-name="P433">Z przyjęcia stron w sprawach skarg i wniosków sporządza się protokoły.</text:p>
        </text:list-item>
        <text:list-item>
          <text:p text:style-name="P433">Tryb rozpatrywania i załatwiania skarg i wniosków w Urzędzie Miejskim określa odrębne zarządzenie.</text:p>
        </text:list-item>
      </text:list>
      <text:p text:style-name="P59"/>
      <text:p text:style-name="P76"><text:span text:style-name="Domyślna_20_czcionka_20_akapitu"><text:span text:style-name="T9">VII. </text:span></text:span><text:span text:style-name="Domyślna_20_czcionka_20_akapitu"><text:span text:style-name="T6">Organizacja systemu kontroli zarządczej</text:span></text:span></text:p>
      <text:p text:style-name="P7"/>
      <text:p text:style-name="P7">§ 52</text:p>
      <text:p text:style-name="P7"/>
      <text:list xml:id="list3997094935" text:style-name="L127">
        <text:list-item>
          <text:p text:style-name="P216">Kontrola zarządcza stanowi ogół działań podejmowanych dla zapewnienia realizacji celów <text:s/>i zadań Urzędu w sposób zgodny z prawem, efektywny, oszczędny i terminowy,</text:p>
        </text:list-item>
        <text:list-item>
          <text:p text:style-name="P216"><text:soft-page-break/>Celem kontroli zarządczej jest zapewnienie w szczególności:</text:p>
        </text:list-item>
      </text:list>
      <text:list xml:id="list253584805" text:style-name="L128">
        <text:list-item>
          <text:list>
            <text:list-item>
              <text:p text:style-name="P217">zgodności działania z przepisami prawa i procedurami wewnętrznymi,</text:p>
            </text:list-item>
            <text:list-item>
              <text:p text:style-name="P217">skutecznego i efektywnego działania,</text:p>
            </text:list-item>
            <text:list-item>
              <text:p text:style-name="P217">wiarygodności i rzetelności sprawozdań,</text:p>
            </text:list-item>
            <text:list-item>
              <text:p text:style-name="P217">ochrony zasobów,</text:p>
            </text:list-item>
            <text:list-item>
              <text:p text:style-name="P217">przestrzegania zasad etycznego postępowania,</text:p>
            </text:list-item>
            <text:list-item>
              <text:p text:style-name="P217">przepływu informacji w sposób efektywny i skuteczny,</text:p>
            </text:list-item>
            <text:list-item>
              <text:p text:style-name="P217">identyfikowania i poddania analizie ryzyka.</text:p>
            </text:list-item>
          </text:list>
        </text:list-item>
      </text:list>
      <text:list xml:id="list114420156857832" text:continue-list="list3997094935" text:style-name="L127">
        <text:list-item>
          <text:p text:style-name="P216">Za realizację celów kontroli zarządczej odpowiedzialni są: Zastępcy Burmistrza, Sekretarz, Skarbnik oraz naczelnicy i kierownicy komórek organizacyjnych Urzędu.</text:p>
        </text:list-item>
        <text:list-item>
          <text:p text:style-name="P216">Podstawowe wymagania kontroli zarządczej określają standardy kontroli zarządczej <text:s text:c="18"/>dla sektora finansów publicznych, które stanowią wytyczne do tworzenia <text:s text:c="44"/>i doskonalenia systemu kontroli zarządczej w Urzędzie,</text:p>
        </text:list-item>
        <text:list-item>
          <text:p text:style-name="P216">Podstawą uzyskania zapewnienia funkcjonowania kontroli zarządczej są czynności:</text:p>
        </text:list-item>
      </text:list>
      <text:list xml:id="list2301692565" text:style-name="L129">
        <text:list-item>
          <text:list>
            <text:list-item>
              <text:p text:style-name="P218">samokontroli ,</text:p>
            </text:list-item>
            <text:list-item>
              <text:p text:style-name="P218">kontroli funkcjonalnej,</text:p>
            </text:list-item>
            <text:list-item>
              <text:p text:style-name="P218">kontroli instytucjonalnej,</text:p>
            </text:list-item>
          </text:list>
        </text:list-item>
      </text:list>
      <text:list xml:id="list114418931183927" text:continue-list="list114420156857832" text:style-name="L127">
        <text:list-item>
          <text:p text:style-name="P216">Samokontrola realizowana jest w ramach powierzonych obowiązków służbowych w toku wykonywania zadań i polega na kontroli prawidłowości wykonywania własnej pracy przez pracowników w oparciu o obowiązujące przepisy prawa i obowiązki wynikające <text:s text:c="15"/>z posiadanego zakresu czynności,</text:p>
        </text:list-item>
        <text:list-item>
          <text:p text:style-name="P216">Kontrola funkcjonalna wykonywana jest przez pracowników zatrudnionych na stanowiskach kierowniczych oraz pracowników, którzy mają obowiązek sprawowania kontroli funkcjonalnej,</text:p>
        </text:list-item>
        <text:list-item>
          <text:p text:style-name="P216">Kontrola funkcjonalna odbywa się poprzez osobiste zapoznanie się, podpisywanie, dekretowanie lub parafowanie opracowywanych zarządzeń, decyzji, rozstrzygnięć, informacji, analiz i innych <text:s/>dokumentów służbowych:</text:p>
        </text:list-item>
      </text:list>
      <text:list xml:id="list4239346757" text:style-name="L130">
        <text:list-item>
          <text:list>
            <text:list-item>
              <text:p text:style-name="P219">Burmistrz Miasta sprawuje osobiście kontrolę funkcjonalną wobec Zastępców Burmistrza, Sekretarza Miasta, Skarbnika Miasta oraz kierowników miejskich jednostek organizacyjnych,</text:p>
            </text:list-item>
            <text:list-item>
              <text:p text:style-name="P219">Zastępcy Burmistrza i Sekretarz sprawują kontrolę funkcjonalną w stosunku do podległych lub nadzorowanych wydziałów urzędu oraz miejskich jednostek organizacyjnych,</text:p>
            </text:list-item>
            <text:list-item>
              <text:p text:style-name="P219">naczelnicy wydziałów sprawują bieżącą kontrolę funkcjonalną w stosunku <text:s text:c="30"/>do podległych pracowników i systemu zarządzania urzędem, w zakresie właściwości rzeczowej regulaminu organizacyjnego urzędu,</text:p>
            </text:list-item>
          </text:list>
        </text:list-item>
      </text:list>
      <text:list xml:id="list114420309335060" text:continue-list="list114418931183927" text:style-name="L127">
        <text:list-item>
          <text:p text:style-name="P216">Wewnętrzna kontrola instytucjonalna realizowana jest przez określone stanowiska <text:s text:c="24"/>i wydziały urzędu wobec wszystkich struktur urzędu:</text:p>
        </text:list-item>
      </text:list>
      <text:list xml:id="list2386877610" text:style-name="L131">
        <text:list-item>
          <text:list>
            <text:list-item>
              <text:p text:style-name="P220">Skarbnik Miasta w zakresie:</text:p>
            </text:list-item>
          </text:list>
        </text:list-item>
      </text:list>
      <text:list xml:id="list3613438721" text:style-name="L132">
        <text:list-item>
          <text:list>
            <text:list-item>
              <text:list>
                <text:list-item>
                  <text:p text:style-name="P221">zgodności operacji gospodarczych i finansowych z planem finansowym,</text:p>
                </text:list-item>
                <text:list-item>
                  <text:p text:style-name="P221">kompletności i rzetelności dokumentów dotyczących operacji gospodarczych <text:s text:c="22"/>i finansowych,</text:p>
                </text:list-item>
              </text:list>
            </text:list-item>
          </text:list>
        </text:list-item>
      </text:list>
      <text:list xml:id="list114420121170429" text:continue-list="list2386877610" text:style-name="L131">
        <text:list-item>
          <text:list>
            <text:list-item>
              <text:p text:style-name="P220">Sekretarz Miasta w zakresie przyjmowania i załatwiania skarg i wniosków,</text:p>
            </text:list-item>
            <text:list-item>
              <text:p text:style-name="P220">Naczelnik Wydziału Spraw Obywatelskich i Działalności Gospodarczej w zakresie ochrony informacji niejawnych,</text:p>
            </text:list-item>
            <text:list-item>
              <text:p text:style-name="P220">Biuro Kontroli w zakresie w zakresie kontroli finansowej,</text:p>
            </text:list-item>
            <text:list-item>
              <text:p text:style-name="P220">Biuro Rady Miejskiej w zakresie terminowego załatwiania</text:p>
            </text:list-item>
            <text:list-item>
              <text:p text:style-name="P220">interpelacji i zapytań radnych i komisji rady,</text:p>
            </text:list-item>
            <text:list-item>
              <text:p text:style-name="P220">Wydział Organizacyjny w zakresie dyscypliny pracy oraz organizacji <text:s/>i funkcjonowania Urzędu,</text:p>
            </text:list-item>
          </text:list>
        </text:list-item>
      </text:list>
      <text:list xml:id="list114419383178050" text:continue-list="list114420309335060" text:style-name="L127">
        <text:list-item>
          <text:p text:style-name="P216">Audyt<text:span text:style-name="T155">or</text:span> wewnętrzny dokonuje systematycznej oceny adekwatności, skuteczności <text:s text:c="28"/>i efektywności systemu kontroli zarządczej w urzędzie.</text:p>
        </text:list-item>
        <text:list-item>
          <text:p text:style-name="P216"><text:soft-page-break/>Zakres zadań kontrolnych pracowników wydziałów urzędu określają ich zakresy czynności oraz odpowiednie upoważnienia.</text:p>
        </text:list-item>
        <text:list-item>
          <text:p text:style-name="P216">Po zakończeniu kontroli sporządza się dokumenty pokontrolne (protokoły, sprawozdania, informacje).</text:p>
        </text:list-item>
        <text:list-item>
          <text:p text:style-name="P216">Zasady przeprowadzenia kontroli regulują odrębne zarządzenia.</text:p>
        </text:list-item>
        <text:list-item>
          <text:p text:style-name="P216">Naczelnicy wydziałów organizują i zapewniają prawidłowe funkcjonowanie kontroli <text:s text:c="19"/>w podległych wydziałach.</text:p>
        </text:list-item>
        <text:list-item>
          <text:p text:style-name="P216">Książka kontroli zewnętrznych Urzędu znajduje się <text:s/>w Wydziale Organizacyjnym.</text:p>
        </text:list-item>
        <text:list-item>
          <text:p text:style-name="P216">Dokumentacja z kontroli Urzędu przeprowadzonych przez podmioty zewnętrzne (protokoły, zalecenia, wystąpienia pokontrolne) przechowywana jest w Wydziale Organizacyjnym.</text:p>
        </text:list-item>
        <text:list-item>
          <text:p text:style-name="P216">Naczelnicy wydziałów zobowiązani są do niezwłocznego przekazywania do Wydziału Organizacyjnego oryginałów dokumentacji <text:s/>z kontroli przeprowadzonych przez podmioty zewnętrzne.</text:p>
        </text:list-item>
        <text:list-item>
          <text:p text:style-name="P216">Regulamin kontroli zarządczej oraz zasady zarządzania ryzykiem w Urzędzie Miejskim określa odrębne zarządzenie.</text:p>
        </text:list-item>
      </text:list>
      <text:p text:style-name="P18"/>
      <text:h text:style-name="Heading_20_1" text:outline-level="1"><text:span text:style-name="Domyślna_20_czcionka_20_akapitu"><text:span text:style-name="T4">VIII. </text:span></text:span><text:span text:style-name="Domyślna_20_czcionka_20_akapitu"><text:span text:style-name="T5">Zasady podpisywania pism i decyzji</text:span></text:span></text:h>
      <text:p text:style-name="P15"/>
      <text:p text:style-name="P7">§ 53</text:p>
      <text:p text:style-name="P15"/>
      <text:p text:style-name="P15">Burmistrz osobiście podpisuje:</text:p>
      <text:list xml:id="list2439571477" text:style-name="L133">
        <text:list-item>
          <text:p text:style-name="P222">zarządzenia,</text:p>
        </text:list-item>
        <text:list-item>
          <text:p text:style-name="P222">zarządzenia wewnętrzne wydawane w ramach wewnętrznego kierownictwa,</text:p>
        </text:list-item>
        <text:list-item>
          <text:p text:style-name="P222">dokumenty kierowane do organów administracji rządowej,</text:p>
        </text:list-item>
        <text:list-item>
          <text:p text:style-name="P222">pisma kierowane do marszałków, starostów, <text:s/>prezydentów, burmistrzów i <text:s/>wójtów,</text:p>
        </text:list-item>
        <text:list-item>
          <text:p text:style-name="P222">odpowiedzi na interpelacje i zapytania radnych, komisji Rady,</text:p>
        </text:list-item>
        <text:list-item>
          <text:p text:style-name="P222">interpelacje i wnioski posłów,</text:p>
        </text:list-item>
        <text:list-item>
          <text:p text:style-name="P222">materiały opracowywane przez wydziały i biura <text:s/>kierowane na sesje Rady Miejskiej oraz posiedzenia Komisji Rady,</text:p>
        </text:list-item>
        <text:list-item>
          <text:p text:style-name="P222">odpowiedzi na skargi dotyczące naczelników wydziałów i kierowników innych komórek organizacyjnych Urzędu oraz wnioski obywateli.</text:p>
        </text:list-item>
      </text:list>
      <text:p text:style-name="P9"/>
      <text:p text:style-name="P7">§ 54</text:p>
      <text:p text:style-name="P9"/>
      <text:p text:style-name="P15">W razie nieobecności Burmistrza Miasta korespondencję wymienioną w § 53 podpisuje I Zastępca Burmistrza, natomiast w przypadku równoczesnej nieobecności Burmistrza Miasta i I Zastępcy Burmistrza Miasta – II Zastępca Burmistrza Miasta.</text:p>
      <text:p text:style-name="P7"/>
      <text:p text:style-name="P7"/>
      <text:p text:style-name="P7">§ 55</text:p>
      <text:p text:style-name="P78"/>
      <text:p text:style-name="P76"><text:span text:style-name="Domyślna_20_czcionka_20_akapitu"><text:span text:style-name="T7">Wszystkie dokumenty przedstawione Burmistrzowi Miasta do podpisu, w szczególności wymienione w </text:span></text:span><text:span text:style-name="Domyślna_20_czcionka_20_akapitu"><text:span text:style-name="T4">§ 53, p</text:span></text:span><text:span text:style-name="Domyślna_20_czcionka_20_akapitu"><text:span text:style-name="T7">owinny być parafowane na kopii przez naczelnika wydziału lub kierownika komórki przygotowującej projekt pisma.</text:span></text:span></text:p>
      <text:p text:style-name="P7">§ 56</text:p>
      <text:p text:style-name="P9"/>
      <text:p text:style-name="P23"><text:span text:style-name="Domyślna_20_czcionka_20_akapitu"><text:span text:style-name="T4">Korespondencję związaną z zakresem <text:s/>swoich kompetencji – za wyjątkiem pism określonych <text:s text:c="23"/></text:span></text:span><text:span text:style-name="Domyślna_20_czcionka_20_akapitu"><text:span text:style-name="T7">w</text:span></text:span><text:span text:style-name="Domyślna_20_czcionka_20_akapitu"><text:span text:style-name="T135"> </text:span></text:span><text:span text:style-name="Domyślna_20_czcionka_20_akapitu"><text:span text:style-name="T7">§ 53</text:span></text:span><text:span text:style-name="Domyślna_20_czcionka_20_akapitu"><text:span text:style-name="T4"> – podpisują odpowiednio Zastępcy Burmistrza Miasta, Sekretarz Miasta i Skarbnik Miasta.</text:span></text:span></text:p>
      <text:p text:style-name="P7"/>
      <text:p text:style-name="P7"/>
      <text:p text:style-name="P7"/>
      <text:p text:style-name="P7"><text:soft-page-break/>§ 57</text:p>
      <text:p text:style-name="P78"/>
      <text:list xml:id="list3963157704" text:style-name="L134">
        <text:list-item>
          <text:p text:style-name="P434">Korespondencję dotyczącą pozostałych spraw wynikającą z zakresu działania wydziałów <text:s text:c="19"/>i komórek podpisuje naczelnik wydziału lub kierownik komórki, a w razie ich nieobecności <text:s text:c="16"/>– wyznaczeni <text:s/>pracownicy.</text:p>
        </text:list-item>
        <text:list-item>
          <text:p text:style-name="P434">Wyznaczenie, o którym mowa w ust. 1 może nastąpić:</text:p>
        </text:list-item>
      </text:list>
      <text:list xml:id="list3966960609" text:style-name="L135">
        <text:list-item>
          <text:p text:style-name="P435">poprzez powierzenie obowiązków w zakresie czynności,</text:p>
        </text:list-item>
        <text:list-item>
          <text:p text:style-name="P435">jednorazowo w formie pisemnego upoważnienia.</text:p>
        </text:list-item>
      </text:list>
      <text:p text:style-name="P7"/>
      <text:p text:style-name="P7">§ 58</text:p>
      <text:p text:style-name="P9"/>
      <text:p text:style-name="P78">Decyzje administracyjne w indywidualnych sprawach z zakresu administracji publicznej wydają <text:s text:c="14"/>i podpisują Burmistrz lub w jego imieniu wyznaczeni pracownicy Urzędu na podstawie upoważnienia.</text:p>
      <text:p text:style-name="P7">§ 59</text:p>
      <text:p text:style-name="P9"/>
      <text:p text:style-name="P78">Dokumenty, w wyniku których powstają zobowiązania finansowe podpisuje ponadto Skarbnik <text:s text:c="15"/>lub osoba przez niego upoważniona.</text:p>
      <text:p text:style-name="P79"><text:span text:style-name="Domyślna_20_czcionka_20_akapitu"><text:span text:style-name="T9">§ 60</text:span></text:span></text:p>
      <text:p text:style-name="P76"><text:span text:style-name="Domyślna_20_czcionka_20_akapitu"><text:span text:style-name="T4">Do podpisywania pism stosuje się odpowiednio przepisy instrukcji kancelaryjn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RomNo9LEE" svg:font-family="NimbusRomNo9LEE, NimbusRomNo9LE" style:font-family-generic="roman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yle_20_6" style:display-name="Style 6" style:family="paragraph" style:parent-style-name="Standard">
      <style:paragraph-properties fo:margin-top="0.445cm" fo:margin-bottom="0.191cm" loext:contextual-spacing="false" fo:hyphenation-ladder-count="no-limit"/>
      <style:text-properties fo:font-size="11.5pt" style:font-size-asian="11.5pt" fo:hyphenate="false" loext:hyphenation-no-caps="false"/>
    </style:style>
    <style:style style:name="Style_20_5" style:display-name="Style 5" style:family="paragraph" style:parent-style-name="Standard">
      <style:paragraph-properties fo:margin-left="0cm" fo:margin-right="2.286cm" fo:margin-top="0.572cm" fo:margin-bottom="0cm" loext:contextual-spacing="false" fo:hyphenation-ladder-count="no-limit" fo:text-indent="0cm" style:auto-text-indent="false"/>
      <style:text-properties fo:font-size="11.5pt" style:font-size-asian="11.5pt" fo:hyphenate="false" loext:hyphenation-no-caps="false"/>
    </style:style>
    <style:style style:name="Style_20_1" style:display-name="Style 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Style_20_7" style:display-name="Style 7" style:family="paragraph" style:parent-style-name="Standard">
      <style:paragraph-properties fo:margin-left="1.27cm" fo:margin-right="0cm" fo:hyphenation-ladder-count="no-limit" fo:text-indent="-0.254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pl" style:country-asian="PL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" style:family="text">
      <style:text-properties fo:color="#000000" style:font-name="NimbusRomNo9LEE" fo:font-family="NimbusRomNo9LEE, NimbusRomNo9LE" style:font-family-generic="roman" fo:font-size="12pt" style:font-name-asian="NimbusRomNo9LEE" style:font-family-asian="NimbusRomNo9LEE, NimbusRomNo9LE" style:font-family-generic-asian="roman" style:font-size-asian="12pt" style:font-name-complex="NimbusRomNo9LEE" style:font-family-complex="NimbusRomNo9LEE, NimbusRomNo9LE" style:font-family-generic-complex="roman" style:font-size-complex="12pt"/>
    </style:style>
    <style:style style:name="A9_2b_2" style:display-name="A9+2" style:family="text" style:parent-style-name="Default">
      <style:text-properties fo:color="#000000" style:font-name="NimbusRomNo9LEE" fo:font-family="NimbusRomNo9LEE, NimbusRomNo9LE" style:font-family-generic="roman" fo:font-size="13pt" fo:font-weight="bold" style:font-name-asian="NimbusRomNo9LEE" style:font-family-asian="NimbusRomNo9LEE, NimbusRomNo9LE" style:font-family-generic-asian="roman" style:font-size-asian="13pt" style:font-weight-asian="bold" style:font-name-complex="NimbusRomNo9LEE" style:font-family-complex="NimbusRomNo9LEE, NimbusRomNo9LE" style:font-family-generic-complex="roman" style:font-size-complex="13pt" style:font-weight-complex="bold"/>
    </style:style>
    <style:style style:name="Character_20_Style_20_1" style:display-name="Character Style 1" style:family="text">
      <style:text-properties fo:font-size="10pt" style:font-size-asian="10pt"/>
    </style:style>
    <style:style style:name="Character_20_Style_20_3" style:display-name="Character Style 3" style:family="text">
      <style:text-properties fo:font-size="11.5pt" style:font-size-asian="11.5pt"/>
    </style:style>
    <style:style style:name="Character_20_Style_20_2" style:display-name="Character Style 2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8Num5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8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3z1" style:family="text">
      <style:text-properties fo:font-weight="normal" style:font-weight-asian="normal" style:font-weight-complex="normal"/>
    </style:style>
    <style:style style:name="ListLabel_20_28" style:display-name="ListLabel 2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3LVL1" style:display-name="WW_CharLFO33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2" style:display-name="WW_CharLFO33LVL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3" style:display-name="WW_CharLFO33LVL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4" style:display-name="WW_CharLFO33LVL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5" style:display-name="WW_CharLFO33LVL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6" style:display-name="WW_CharLFO33LVL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7" style:display-name="WW_CharLFO33LVL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8" style:display-name="WW_CharLFO33LVL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3LVL9" style:display-name="WW_CharLFO33LVL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SimSun" style:font-family-asian="SimSun, 宋体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1" style:display-name="WW_CharLFO34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2" style:display-name="WW_CharLFO34LVL2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3" style:display-name="WW_CharLFO34LVL3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4" style:display-name="WW_CharLFO34LVL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5" style:display-name="WW_CharLFO34LVL5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6" style:display-name="WW_CharLFO34LVL6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7" style:display-name="WW_CharLFO34LVL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8" style:display-name="WW_CharLFO34LVL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4LVL9" style:display-name="WW_CharLFO34LVL9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5LVL1" style:display-name="WW_CharLFO35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7LVL2" style:display-name="WW_CharLFO37LVL2" style:family="text">
      <style:text-properties fo:font-weight="normal" style:font-weight-asian="normal" style:font-weight-complex="normal"/>
    </style:style>
    <style:style style:name="WW_5f_CharLFO37LVL3" style:display-name="WW_CharLFO37LVL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7LVL4" style:display-name="WW_CharLFO37LVL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7LVL5" style:display-name="WW_CharLFO37LVL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7LVL6" style:display-name="WW_CharLFO37LVL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7LVL7" style:display-name="WW_CharLFO37LVL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7LVL8" style:display-name="WW_CharLFO37LVL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7LVL9" style:display-name="WW_CharLFO37LVL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38LVL1" style:display-name="WW_CharLFO3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Calibri1" style:font-family-complex="Calibri" style:font-family-generic-complex="swiss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3LVL2" style:display-name="WW_CharLFO43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2" style:display-name="WW_CharLFO47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3" style:display-name="WW_CharLFO5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4" style:display-name="WW_CharLFO56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7" style:display-name="WW_CharLFO56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4" style:display-name="WW_CharLFO5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7" style:display-name="WW_CharLFO5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2" style:display-name="WW_CharLFO62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3" style:display-name="WW_CharLFO6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4" style:display-name="WW_CharLFO6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5" style:display-name="WW_CharLFO6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6" style:display-name="WW_CharLFO6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7" style:display-name="WW_CharLFO6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8" style:display-name="WW_CharLFO6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2LVL9" style:display-name="WW_CharLFO6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2" style:display-name="WW_CharLFO65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3" style:display-name="WW_CharLFO65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4" style:display-name="WW_CharLFO65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5" style:display-name="WW_CharLFO65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6" style:display-name="WW_CharLFO65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7" style:display-name="WW_CharLFO65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8" style:display-name="WW_CharLFO65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5LVL9" style:display-name="WW_CharLFO65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3LVL2" style:display-name="WW_CharLFO73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2" style:display-name="WW_CharLFO76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3" style:display-name="WW_CharLFO76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4" style:display-name="WW_CharLFO76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5" style:display-name="WW_CharLFO76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6" style:display-name="WW_CharLFO76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7" style:display-name="WW_CharLFO76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8" style:display-name="WW_CharLFO76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6LVL9" style:display-name="WW_CharLFO76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2" style:display-name="WW_CharLFO77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7LVL3" style:display-name="WW_CharLFO7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4" style:display-name="WW_CharLFO7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5" style:display-name="WW_CharLFO7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6" style:display-name="WW_CharLFO7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7" style:display-name="WW_CharLFO7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8" style:display-name="WW_CharLFO7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7LVL9" style:display-name="WW_CharLFO7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3" style:display-name="WW_CharLFO7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4" style:display-name="WW_CharLFO7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5" style:display-name="WW_CharLFO7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7" style:display-name="WW_CharLFO7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8" style:display-name="WW_CharLFO7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8LVL9" style:display-name="WW_CharLFO7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3" style:display-name="WW_CharLFO7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4" style:display-name="WW_CharLFO7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5" style:display-name="WW_CharLFO7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7" style:display-name="WW_CharLFO7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8" style:display-name="WW_CharLFO7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79LVL9" style:display-name="WW_CharLFO7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0LVL3" style:display-name="WW_CharLFO8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1LVL3" style:display-name="WW_CharLFO8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2LVL3" style:display-name="WW_CharLFO8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1" style:display-name="WW_CharLFO83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3" style:display-name="WW_CharLFO8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4" style:display-name="WW_CharLFO8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5" style:display-name="WW_CharLFO8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6" style:display-name="WW_CharLFO8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7" style:display-name="WW_CharLFO8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8" style:display-name="WW_CharLFO8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3LVL9" style:display-name="WW_CharLFO8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3" style:display-name="WW_CharLFO84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4" style:display-name="WW_CharLFO84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5" style:display-name="WW_CharLFO84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6" style:display-name="WW_CharLFO84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7" style:display-name="WW_CharLFO84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8" style:display-name="WW_CharLFO84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4LVL9" style:display-name="WW_CharLFO84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3" style:display-name="WW_CharLFO85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4" style:display-name="WW_CharLFO85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5" style:display-name="WW_CharLFO85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7" style:display-name="WW_CharLFO85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8" style:display-name="WW_CharLFO85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5LVL9" style:display-name="WW_CharLFO85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2" style:display-name="WW_CharLFO8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1" style:display-name="WW_CharLFO8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2" style:display-name="WW_CharLFO88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3" style:display-name="WW_CharLFO8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4" style:display-name="WW_CharLFO8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5" style:display-name="WW_CharLFO8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6" style:display-name="WW_CharLFO8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7" style:display-name="WW_CharLFO8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8" style:display-name="WW_CharLFO8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8LVL9" style:display-name="WW_CharLFO8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1" style:display-name="WW_CharLFO89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2" style:display-name="WW_CharLFO8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3" style:display-name="WW_CharLFO8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4" style:display-name="WW_CharLFO8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5" style:display-name="WW_CharLFO8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6" style:display-name="WW_CharLFO8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7" style:display-name="WW_CharLFO8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8" style:display-name="WW_CharLFO8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89LVL9" style:display-name="WW_CharLFO8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1" style:display-name="WW_CharLFO9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2" style:display-name="WW_CharLFO90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3" style:display-name="WW_CharLFO9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4" style:display-name="WW_CharLFO90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5" style:display-name="WW_CharLFO90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6" style:display-name="WW_CharLFO90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7" style:display-name="WW_CharLFO90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8" style:display-name="WW_CharLFO90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0LVL9" style:display-name="WW_CharLFO90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1" style:display-name="WW_CharLFO91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2" style:display-name="WW_CharLFO91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3" style:display-name="WW_CharLFO9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4" style:display-name="WW_CharLFO9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5" style:display-name="WW_CharLFO91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6" style:display-name="WW_CharLFO91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7" style:display-name="WW_CharLFO91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8" style:display-name="WW_CharLFO91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1LVL9" style:display-name="WW_CharLFO91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1" style:display-name="WW_CharLFO9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2" style:display-name="WW_CharLFO92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3" style:display-name="WW_CharLFO9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4" style:display-name="WW_CharLFO9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5" style:display-name="WW_CharLFO9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6" style:display-name="WW_CharLFO9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7" style:display-name="WW_CharLFO9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8" style:display-name="WW_CharLFO9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2LVL9" style:display-name="WW_CharLFO9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3LVL1" style:display-name="WW_CharLFO93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93LVL2" style:display-name="WW_CharLFO93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93LVL3" style:display-name="WW_CharLFO93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93LVL4" style:display-name="WW_CharLFO9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3LVL5" style:display-name="WW_CharLFO9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3LVL6" style:display-name="WW_CharLFO9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3LVL7" style:display-name="WW_CharLFO9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3LVL8" style:display-name="WW_CharLFO9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3LVL9" style:display-name="WW_CharLFO9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1" style:display-name="WW_CharLFO9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96LVL2" style:display-name="WW_CharLFO96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3" style:display-name="WW_CharLFO96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4" style:display-name="WW_CharLFO96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5" style:display-name="WW_CharLFO96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6" style:display-name="WW_CharLFO96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7" style:display-name="WW_CharLFO96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8" style:display-name="WW_CharLFO96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6LVL9" style:display-name="WW_CharLFO96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1" style:display-name="WW_CharLFO9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99LVL2" style:display-name="WW_CharLFO9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3" style:display-name="WW_CharLFO9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4" style:display-name="WW_CharLFO9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5" style:display-name="WW_CharLFO9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6" style:display-name="WW_CharLFO9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7" style:display-name="WW_CharLFO9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8" style:display-name="WW_CharLFO9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99LVL9" style:display-name="WW_CharLFO9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3LVL1" style:display-name="WW_CharLFO103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3LVL2" style:display-name="WW_CharLFO103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3LVL3" style:display-name="WW_CharLFO103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7LVL1" style:display-name="WW_CharLFO107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7LVL2" style:display-name="WW_CharLFO107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7LVL3" style:display-name="WW_CharLFO107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7LVL4" style:display-name="WW_CharLFO10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7LVL5" style:display-name="WW_CharLFO10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7LVL6" style:display-name="WW_CharLFO10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7LVL7" style:display-name="WW_CharLFO10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7LVL8" style:display-name="WW_CharLFO10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7LVL9" style:display-name="WW_CharLFO10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9LVL2" style:display-name="WW_CharLFO10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9LVL4" style:display-name="WW_CharLFO10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9LVL5" style:display-name="WW_CharLFO10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9LVL6" style:display-name="WW_CharLFO10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9LVL7" style:display-name="WW_CharLFO10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9LVL8" style:display-name="WW_CharLFO10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09LVL9" style:display-name="WW_CharLFO10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2" style:display-name="WW_CharLFO110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3" style:display-name="WW_CharLFO11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4" style:display-name="WW_CharLFO110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5" style:display-name="WW_CharLFO110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6" style:display-name="WW_CharLFO110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7" style:display-name="WW_CharLFO110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8" style:display-name="WW_CharLFO110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0LVL9" style:display-name="WW_CharLFO110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0LVL1" style:display-name="WW_CharLFO120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1" style:display-name="WW_CharLFO12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2" style:display-name="WW_CharLFO122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3" style:display-name="WW_CharLFO12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4" style:display-name="WW_CharLFO12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5" style:display-name="WW_CharLFO12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6" style:display-name="WW_CharLFO12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7" style:display-name="WW_CharLFO12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8" style:display-name="WW_CharLFO12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2LVL9" style:display-name="WW_CharLFO12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1" style:display-name="WW_CharLFO123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2" style:display-name="WW_CharLFO123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3" style:display-name="WW_CharLFO12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4" style:display-name="WW_CharLFO12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5" style:display-name="WW_CharLFO12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6" style:display-name="WW_CharLFO12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7" style:display-name="WW_CharLFO12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8" style:display-name="WW_CharLFO12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3LVL9" style:display-name="WW_CharLFO12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4LVL1" style:display-name="WW_CharLFO124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25LVL1" style:display-name="WW_CharLFO125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2" style:display-name="WW_CharLFO125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3" style:display-name="WW_CharLFO125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4" style:display-name="WW_CharLFO125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5" style:display-name="WW_CharLFO125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6" style:display-name="WW_CharLFO125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7" style:display-name="WW_CharLFO125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8" style:display-name="WW_CharLFO125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5LVL9" style:display-name="WW_CharLFO125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6LVL1" style:display-name="WW_CharLFO12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27LVL1" style:display-name="WW_CharLFO12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2" style:display-name="WW_CharLFO12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3" style:display-name="WW_CharLFO12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4" style:display-name="WW_CharLFO12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5" style:display-name="WW_CharLFO12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6" style:display-name="WW_CharLFO12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7" style:display-name="WW_CharLFO12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8" style:display-name="WW_CharLFO12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7LVL9" style:display-name="WW_CharLFO12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1" style:display-name="WW_CharLFO12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2" style:display-name="WW_CharLFO130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3" style:display-name="WW_CharLFO13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2" style:display-name="WW_CharLFO132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3" style:display-name="WW_CharLFO13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4" style:display-name="WW_CharLFO13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5" style:display-name="WW_CharLFO13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6" style:display-name="WW_CharLFO13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7" style:display-name="WW_CharLFO13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2LVL9" style:display-name="WW_CharLFO13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1" style:display-name="WW_CharLFO133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35LVL1" style:display-name="WW_CharLFO13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39LVL1" style:display-name="WW_CharLFO13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4LVL1" style:display-name="WW_CharLFO144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6LVL1" style:display-name="WW_CharLFO14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46LVL3" style:display-name="WW_CharLFO146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6LVL4" style:display-name="WW_CharLFO146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6LVL5" style:display-name="WW_CharLFO146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6LVL6" style:display-name="WW_CharLFO146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2" style:display-name="WW_CharLFO14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1" style:display-name="WW_CharLFO152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52LVL2" style:display-name="WW_CharLFO152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1" style:display-name="WW_CharLFO15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56LVL2" style:display-name="WW_CharLFO156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3" style:display-name="WW_CharLFO156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4" style:display-name="WW_CharLFO156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5" style:display-name="WW_CharLFO156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6" style:display-name="WW_CharLFO156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7" style:display-name="WW_CharLFO156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8" style:display-name="WW_CharLFO156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6LVL9" style:display-name="WW_CharLFO156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1" style:display-name="WW_CharLFO15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2" style:display-name="WW_CharLFO15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3" style:display-name="WW_CharLFO15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4" style:display-name="WW_CharLFO15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5" style:display-name="WW_CharLFO15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6" style:display-name="WW_CharLFO15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7" style:display-name="WW_CharLFO15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8" style:display-name="WW_CharLFO15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7LVL9" style:display-name="WW_CharLFO15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1" style:display-name="WW_CharLFO15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2" style:display-name="WW_CharLFO158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3" style:display-name="WW_CharLFO15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4" style:display-name="WW_CharLFO15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5" style:display-name="WW_CharLFO15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6" style:display-name="WW_CharLFO15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7" style:display-name="WW_CharLFO15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8" style:display-name="WW_CharLFO15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8LVL9" style:display-name="WW_CharLFO15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1" style:display-name="WW_CharLFO15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1LVL2" style:display-name="WW_CharLFO161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1LVL3" style:display-name="WW_CharLFO16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1" style:display-name="WW_CharLFO16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2" style:display-name="WW_CharLFO162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3" style:display-name="WW_CharLFO16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4" style:display-name="WW_CharLFO16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5" style:display-name="WW_CharLFO16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6" style:display-name="WW_CharLFO16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7" style:display-name="WW_CharLFO16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8" style:display-name="WW_CharLFO16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2LVL9" style:display-name="WW_CharLFO16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1" style:display-name="WW_CharLFO163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2" style:display-name="WW_CharLFO163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3" style:display-name="WW_CharLFO16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4" style:display-name="WW_CharLFO16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5" style:display-name="WW_CharLFO16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6" style:display-name="WW_CharLFO16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7" style:display-name="WW_CharLFO16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8" style:display-name="WW_CharLFO16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3LVL9" style:display-name="WW_CharLFO16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1" style:display-name="WW_CharLFO16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2" style:display-name="WW_CharLFO164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3" style:display-name="WW_CharLFO164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4" style:display-name="WW_CharLFO164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5" style:display-name="WW_CharLFO164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6" style:display-name="WW_CharLFO164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7" style:display-name="WW_CharLFO164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8" style:display-name="WW_CharLFO164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4LVL9" style:display-name="WW_CharLFO164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1" style:display-name="WW_CharLFO165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2" style:display-name="WW_CharLFO165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3" style:display-name="WW_CharLFO165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4" style:display-name="WW_CharLFO165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5" style:display-name="WW_CharLFO165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6" style:display-name="WW_CharLFO165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7" style:display-name="WW_CharLFO165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8" style:display-name="WW_CharLFO165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5LVL9" style:display-name="WW_CharLFO165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1" style:display-name="WW_CharLFO16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2" style:display-name="WW_CharLFO166LVL2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_5f_CharLFO166LVL3" style:display-name="WW_CharLFO166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4" style:display-name="WW_CharLFO166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5" style:display-name="WW_CharLFO166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6" style:display-name="WW_CharLFO166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7" style:display-name="WW_CharLFO166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8" style:display-name="WW_CharLFO166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6LVL9" style:display-name="WW_CharLFO166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2" style:display-name="WW_CharLFO16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3" style:display-name="WW_CharLFO16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4" style:display-name="WW_CharLFO16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5" style:display-name="WW_CharLFO16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6" style:display-name="WW_CharLFO16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7" style:display-name="WW_CharLFO16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8" style:display-name="WW_CharLFO16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7LVL9" style:display-name="WW_CharLFO16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3" style:display-name="WW_CharLFO16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4" style:display-name="WW_CharLFO16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5" style:display-name="WW_CharLFO16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6" style:display-name="WW_CharLFO16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7" style:display-name="WW_CharLFO16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8" style:display-name="WW_CharLFO16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8LVL9" style:display-name="WW_CharLFO16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1" style:display-name="WW_CharLFO169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2" style:display-name="WW_CharLFO169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3" style:display-name="WW_CharLFO16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4" style:display-name="WW_CharLFO169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5" style:display-name="WW_CharLFO169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6" style:display-name="WW_CharLFO169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7" style:display-name="WW_CharLFO169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8" style:display-name="WW_CharLFO169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69LVL9" style:display-name="WW_CharLFO169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1" style:display-name="WW_CharLFO171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3" style:display-name="WW_CharLFO17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4" style:display-name="WW_CharLFO17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5" style:display-name="WW_CharLFO171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6" style:display-name="WW_CharLFO171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7" style:display-name="WW_CharLFO171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8" style:display-name="WW_CharLFO171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1LVL9" style:display-name="WW_CharLFO171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2LVL1" style:display-name="WW_CharLFO17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1" style:display-name="WW_CharLFO178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3" style:display-name="WW_CharLFO178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4" style:display-name="WW_CharLFO178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5" style:display-name="WW_CharLFO178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6" style:display-name="WW_CharLFO178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7" style:display-name="WW_CharLFO178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8" style:display-name="WW_CharLFO178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78LVL9" style:display-name="WW_CharLFO178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0LVL2" style:display-name="WW_CharLFO180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2" style:display-name="WW_CharLFO181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3" style:display-name="WW_CharLFO181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4" style:display-name="WW_CharLFO181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5" style:display-name="WW_CharLFO181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6" style:display-name="WW_CharLFO181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7" style:display-name="WW_CharLFO181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8" style:display-name="WW_CharLFO181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1LVL9" style:display-name="WW_CharLFO181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1" style:display-name="WW_CharLFO182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3" style:display-name="WW_CharLFO182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4" style:display-name="WW_CharLFO182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5" style:display-name="WW_CharLFO182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6" style:display-name="WW_CharLFO182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7" style:display-name="WW_CharLFO182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8" style:display-name="WW_CharLFO182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2LVL9" style:display-name="WW_CharLFO182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3" style:display-name="WW_CharLFO183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4" style:display-name="WW_CharLFO183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5" style:display-name="WW_CharLFO183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6" style:display-name="WW_CharLFO183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7" style:display-name="WW_CharLFO183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8" style:display-name="WW_CharLFO183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3LVL9" style:display-name="WW_CharLFO183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5LVL2" style:display-name="WW_CharLFO185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1" style:display-name="WW_CharLFO18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2" style:display-name="WW_CharLFO18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3" style:display-name="WW_CharLFO18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4" style:display-name="WW_CharLFO187LVL4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5" style:display-name="WW_CharLFO187LVL5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6" style:display-name="WW_CharLFO187LVL6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7" style:display-name="WW_CharLFO187LVL7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8" style:display-name="WW_CharLFO187LVL8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WW_5f_CharLFO187LVL9" style:display-name="WW_CharLFO187LVL9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Default_20_Paragraph_20_Font" style:display-name="Default Paragraph Font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asian="Calibri1" style:font-family-asian="Calibri" style:font-family-generic-asian="swiss" style:font-pitch-asian="variable" style:font-name-complex="Calibri" style:font-family-complex="Calibri" style:font-family-generic-complex="roman" style:font-pitch-complex="variable"/>
    </style:style>
    <style:style style:name="ListLabel_20_311" style:display-name="ListLabel 311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asian="Calibri1" style:font-family-asian="Calibri" style:font-family-generic-asian="swiss" style:font-pitch-asian="variable" style:font-name-complex="Calibri" style:font-family-complex="Calibri" style:font-family-generic-complex="roman" style:font-pitch-complex="variable"/>
    </style:style>
    <style:style style:name="ListLabel_20_329" style:display-name="ListLabel 329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_5f_CharLFO1LVL3" style:num-suffix=")" style:num-format="1">
        <style:list-level-properties text:space-before="1.905cm" text:min-label-width="0.635cm"/>
      </text:list-level-style-number>
      <text:list-level-style-number text:level="4" text:style-name="WW_5f_CharLFO1LVL4" style:num-suffix=")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)" style:num-format="a" style:num-letter-sync="true">
        <style:list-level-properties text:space-before="2.54cm" text:min-label-width="0.635cm"/>
      </text:list-level-style-number>
      <text:list-level-style-number text:level="3" style:num-suffix=")" style:num-format="1">
        <style:list-level-properties text:space-before="4.128cm" text:min-label-width="0.635cm"/>
      </text:list-level-style-number>
      <text:list-level-style-number text:level="4" style:num-prefix="(" style:num-suffix=")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0.635cm" text:min-label-width="7.62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0.635cm"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_5f_CharLFO11LVL3" style:num-suffix=")" style:num-format="1">
        <style:list-level-properties text:space-before="1.905cm" text:min-label-width="0.635cm"/>
      </text:list-level-style-number>
      <text:list-level-style-number text:level="4" text:style-name="WW_5f_CharLFO11LVL4" style:num-suffix=")" style:num-format="a" style:num-letter-sync="true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min-label-width="0.499cm"/>
      </text:list-level-style-number>
      <text:list-level-style-number text:level="2" style:num-suffix=")" style:num-format="a" style:num-letter-sync="true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3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bullet text:level="4" text:bullet-char="">
        <style:list-level-properties text:space-before="2.54cm" text:min-label-width="0.63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bullet text:level="4" text:bullet-char="">
        <style:list-level-properties text:space-before="2.54cm" text:min-label-width="0.63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bullet text:level="4" text:bullet-char="">
        <style:list-level-properties text:space-before="2.54cm" text:min-label-width="0.63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2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2LVL2" style:num-suffix=")" style:num-format="a" style:num-letter-sync="true">
        <style:list-level-properties text:space-before="1.27cm" text:min-label-width="0.635cm"/>
      </text:list-level-style-number>
      <text:list-level-style-number text:level="3" text:style-name="WW_5f_CharLFO32LVL3" style:num-suffix=")" style:num-format="1">
        <style:list-level-properties text:space-before="1.905cm" text:min-label-width="0.635cm"/>
      </text:list-level-style-number>
      <text:list-level-style-number text:level="4" text:style-name="WW_5f_CharLFO32LVL4" style:num-suffix=")" style:num-format="a" style:num-letter-sync="true">
        <style:list-level-properties text:space-before="2.54cm" text:min-label-width="0.635cm"/>
      </text:list-level-style-number>
      <text:list-level-style-number text:level="5" text:style-name="WW_5f_CharLFO32LVL5" style:num-suffix=")" style:num-format="a" style:num-letter-sync="true">
        <style:list-level-properties text:space-before="3.175cm" text:min-label-width="0.635cm"/>
      </text:list-level-style-number>
      <text:list-level-style-number text:level="6" text:style-name="WW_5f_CharLFO32LVL6" style:num-suffix=")" style:num-format="a" style:num-letter-sync="true">
        <style:list-level-properties text:space-before="3.81cm" text:min-label-width="0.635cm"/>
      </text:list-level-style-number>
      <text:list-level-style-number text:level="7" text:style-name="WW_5f_CharLFO32LVL7" style:num-suffix=")" style:num-format="a" style:num-letter-sync="true">
        <style:list-level-properties text:space-before="4.445cm" text:min-label-width="0.635cm"/>
      </text:list-level-style-number>
      <text:list-level-style-number text:level="8" text:style-name="WW_5f_CharLFO32LVL8" style:num-suffix=")" style:num-format="a" style:num-letter-sync="true">
        <style:list-level-properties text:space-before="5.08cm" text:min-label-width="0.635cm"/>
      </text:list-level-style-number>
      <text:list-level-style-number text:level="9" text:style-name="WW_5f_CharLFO32LVL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33LVL1" style:num-suffix=")" style:num-format="1">
        <style:list-level-properties text:space-before="0.635cm" text:min-label-width="0.635cm"/>
      </text:list-level-style-number>
      <text:list-level-style-number text:level="2" text:style-name="WW_5f_CharLFO33LVL2" style:num-suffix=")" style:num-format="1">
        <style:list-level-properties text:space-before="1.27cm" text:min-label-width="0.635cm"/>
      </text:list-level-style-number>
      <text:list-level-style-number text:level="3" text:style-name="WW_5f_CharLFO33LVL3" style:num-suffix=")" style:num-format="1">
        <style:list-level-properties text:space-before="1.905cm" text:min-label-width="0.635cm"/>
      </text:list-level-style-number>
      <text:list-level-style-number text:level="4" text:style-name="WW_5f_CharLFO33LVL4" style:num-suffix=")" style:num-format="1">
        <style:list-level-properties text:space-before="2.54cm" text:min-label-width="0.635cm"/>
      </text:list-level-style-number>
      <text:list-level-style-number text:level="5" text:style-name="WW_5f_CharLFO33LVL5" style:num-suffix=")" style:num-format="1">
        <style:list-level-properties text:space-before="3.175cm" text:min-label-width="0.635cm"/>
      </text:list-level-style-number>
      <text:list-level-style-number text:level="6" text:style-name="WW_5f_CharLFO33LVL6" style:num-suffix=")" style:num-format="1">
        <style:list-level-properties text:space-before="3.81cm" text:min-label-width="0.635cm"/>
      </text:list-level-style-number>
      <text:list-level-style-number text:level="7" text:style-name="WW_5f_CharLFO33LVL7" style:num-suffix=")" style:num-format="1">
        <style:list-level-properties text:space-before="4.445cm" text:min-label-width="0.635cm"/>
      </text:list-level-style-number>
      <text:list-level-style-number text:level="8" text:style-name="WW_5f_CharLFO33LVL8" style:num-suffix=")" style:num-format="1">
        <style:list-level-properties text:space-before="5.08cm" text:min-label-width="0.635cm"/>
      </text:list-level-style-number>
      <text:list-level-style-number text:level="9" text:style-name="WW_5f_CharLFO33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4LVL1" style:num-suffix=")" style:num-format="1">
        <style:list-level-properties text:space-before="0.635cm" text:min-label-width="0.635cm"/>
      </text:list-level-style-number>
      <text:list-level-style-number text:level="2" text:style-name="WW_5f_CharLFO34LVL2" style:num-suffix=")" style:num-format="1">
        <style:list-level-properties text:space-before="1.27cm" text:min-label-width="0.635cm"/>
      </text:list-level-style-number>
      <text:list-level-style-number text:level="3" text:style-name="WW_5f_CharLFO34LVL3" style:num-suffix=")" style:num-format="1">
        <style:list-level-properties text:space-before="1.905cm" text:min-label-width="0.635cm"/>
      </text:list-level-style-number>
      <text:list-level-style-number text:level="4" text:style-name="WW_5f_CharLFO34LVL4" style:num-suffix=")" style:num-format="1">
        <style:list-level-properties text:space-before="2.54cm" text:min-label-width="0.635cm"/>
      </text:list-level-style-number>
      <text:list-level-style-number text:level="5" text:style-name="WW_5f_CharLFO34LVL5" style:num-suffix=")" style:num-format="1">
        <style:list-level-properties text:space-before="3.175cm" text:min-label-width="0.635cm"/>
      </text:list-level-style-number>
      <text:list-level-style-number text:level="6" text:style-name="WW_5f_CharLFO34LVL6" style:num-suffix=")" style:num-format="1">
        <style:list-level-properties text:space-before="3.81cm" text:min-label-width="0.635cm"/>
      </text:list-level-style-number>
      <text:list-level-style-number text:level="7" text:style-name="WW_5f_CharLFO34LVL7" style:num-suffix=")" style:num-format="1">
        <style:list-level-properties text:space-before="4.445cm" text:min-label-width="0.635cm"/>
      </text:list-level-style-number>
      <text:list-level-style-number text:level="8" text:style-name="WW_5f_CharLFO34LVL8" style:num-suffix=")" style:num-format="1">
        <style:list-level-properties text:space-before="5.08cm" text:min-label-width="0.635cm"/>
      </text:list-level-style-number>
      <text:list-level-style-number text:level="9" text:style-name="WW_5f_CharLFO34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5LVL1" style:num-suffix=")" style:num-format="1">
        <style:list-level-properties text:space-before="0.635cm" text:min-label-width="0.635cm"/>
      </text:list-level-style-number>
      <text:list-level-style-number text:level="2" text:style-name="WW_5f_CharLFO35LVL2" style:num-suffix=")" style:num-format="1">
        <style:list-level-properties text:space-before="1.27cm" text:min-label-width="0.635cm"/>
      </text:list-level-style-number>
      <text:list-level-style-number text:level="3" text:style-name="WW_5f_CharLFO35LVL3" style:num-suffix=")" style:num-format="1">
        <style:list-level-properties text:space-before="1.905cm" text:min-label-width="0.635cm"/>
      </text:list-level-style-number>
      <text:list-level-style-number text:level="4" text:style-name="WW_5f_CharLFO35LVL4" style:num-suffix=")" style:num-format="1">
        <style:list-level-properties text:space-before="2.54cm" text:min-label-width="0.635cm"/>
      </text:list-level-style-number>
      <text:list-level-style-number text:level="5" text:style-name="WW_5f_CharLFO35LVL5" style:num-suffix=")" style:num-format="1">
        <style:list-level-properties text:space-before="3.175cm" text:min-label-width="0.635cm"/>
      </text:list-level-style-number>
      <text:list-level-style-number text:level="6" text:style-name="WW_5f_CharLFO35LVL6" style:num-suffix=")" style:num-format="1">
        <style:list-level-properties text:space-before="3.81cm" text:min-label-width="0.635cm"/>
      </text:list-level-style-number>
      <text:list-level-style-number text:level="7" text:style-name="WW_5f_CharLFO35LVL7" style:num-suffix=")" style:num-format="1">
        <style:list-level-properties text:space-before="4.445cm" text:min-label-width="0.635cm"/>
      </text:list-level-style-number>
      <text:list-level-style-number text:level="8" text:style-name="WW_5f_CharLFO35LVL8" style:num-suffix=")" style:num-format="1">
        <style:list-level-properties text:space-before="5.08cm" text:min-label-width="0.635cm"/>
      </text:list-level-style-number>
      <text:list-level-style-number text:level="9" text:style-name="WW_5f_CharLFO35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36LVL1" style:num-suffix="." style:num-format="1">
        <style:list-level-properties text:space-before="0.635cm" text:min-label-width="0.635cm"/>
      </text:list-level-style-number>
      <text:list-level-style-number text:level="2" text:style-name="WW_5f_CharLFO36LVL2" style:num-suffix="." style:num-format="1">
        <style:list-level-properties text:space-before="1.27cm" text:min-label-width="0.635cm"/>
      </text:list-level-style-number>
      <text:list-level-style-number text:level="3" text:style-name="WW_5f_CharLFO36LVL3" style:num-suffix="." style:num-format="1">
        <style:list-level-properties text:space-before="1.905cm" text:min-label-width="0.635cm"/>
      </text:list-level-style-number>
      <text:list-level-style-number text:level="4" text:style-name="WW_5f_CharLFO36LVL4" style:num-suffix="." style:num-format="1">
        <style:list-level-properties text:space-before="2.54cm" text:min-label-width="0.635cm"/>
      </text:list-level-style-number>
      <text:list-level-style-number text:level="5" text:style-name="WW_5f_CharLFO36LVL5" style:num-suffix="." style:num-format="1">
        <style:list-level-properties text:space-before="3.175cm" text:min-label-width="0.635cm"/>
      </text:list-level-style-number>
      <text:list-level-style-number text:level="6" text:style-name="WW_5f_CharLFO36LVL6" style:num-suffix="." style:num-format="1">
        <style:list-level-properties text:space-before="3.81cm" text:min-label-width="0.635cm"/>
      </text:list-level-style-number>
      <text:list-level-style-number text:level="7" text:style-name="WW_5f_CharLFO36LVL7" style:num-suffix="." style:num-format="1">
        <style:list-level-properties text:space-before="4.445cm" text:min-label-width="0.635cm"/>
      </text:list-level-style-number>
      <text:list-level-style-number text:level="8" text:style-name="WW_5f_CharLFO36LVL8" style:num-suffix="." style:num-format="1">
        <style:list-level-properties text:space-before="5.08cm" text:min-label-width="0.635cm"/>
      </text:list-level-style-number>
      <text:list-level-style-number text:level="9" text:style-name="WW_5f_CharLFO36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7LVL1" style:num-suffix=")" style:num-format="1">
        <style:list-level-properties text:space-before="0.635cm" text:min-label-width="0.635cm"/>
      </text:list-level-style-number>
      <text:list-level-style-number text:level="2" text:style-name="WW_5f_CharLFO37LVL2" style:num-suffix=")" style:num-format="1">
        <style:list-level-properties text:space-before="1.27cm" text:min-label-width="0.635cm"/>
      </text:list-level-style-number>
      <text:list-level-style-number text:level="3" text:style-name="WW_5f_CharLFO37LVL3" style:num-suffix=")" style:num-format="1">
        <style:list-level-properties text:space-before="1.905cm" text:min-label-width="0.635cm"/>
      </text:list-level-style-number>
      <text:list-level-style-number text:level="4" text:style-name="WW_5f_CharLFO37LVL4" style:num-suffix=")" style:num-format="1">
        <style:list-level-properties text:space-before="2.54cm" text:min-label-width="0.635cm"/>
      </text:list-level-style-number>
      <text:list-level-style-number text:level="5" text:style-name="WW_5f_CharLFO37LVL5" style:num-suffix=")" style:num-format="1">
        <style:list-level-properties text:space-before="3.175cm" text:min-label-width="0.635cm"/>
      </text:list-level-style-number>
      <text:list-level-style-number text:level="6" text:style-name="WW_5f_CharLFO37LVL6" style:num-suffix=")" style:num-format="1">
        <style:list-level-properties text:space-before="3.81cm" text:min-label-width="0.635cm"/>
      </text:list-level-style-number>
      <text:list-level-style-number text:level="7" text:style-name="WW_5f_CharLFO37LVL7" style:num-suffix=")" style:num-format="1">
        <style:list-level-properties text:space-before="4.445cm" text:min-label-width="0.635cm"/>
      </text:list-level-style-number>
      <text:list-level-style-number text:level="8" text:style-name="WW_5f_CharLFO37LVL8" style:num-suffix=")" style:num-format="1">
        <style:list-level-properties text:space-before="5.08cm" text:min-label-width="0.635cm"/>
      </text:list-level-style-number>
      <text:list-level-style-number text:level="9" text:style-name="WW_5f_CharLFO37LVL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8LVL1" style:num-suffix="." style:num-format="1">
        <style:list-level-properties text:space-before="0.635cm" text:min-label-width="0.635cm"/>
      </text:list-level-style-number>
      <text:list-level-style-number text:level="2" text:style-name="WW_5f_CharLFO38LVL2" style:num-suffix=")" style:num-format="1">
        <style:list-level-properties text:space-before="1.27cm" text:min-label-width="0.635cm"/>
      </text:list-level-style-number>
      <text:list-level-style-number text:level="3" text:style-name="WW_5f_CharLFO38LVL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_5f_CharLFO38LVL4" style:num-suffix="." style:num-format="1">
        <style:list-level-properties text:space-before="2.54cm" text:min-label-width="0.635cm"/>
      </text:list-level-style-number>
      <text:list-level-style-number text:level="5" text:style-name="WW_5f_CharLFO38LVL5" style:num-suffix="." style:num-format="1">
        <style:list-level-properties text:space-before="3.175cm" text:min-label-width="0.635cm"/>
      </text:list-level-style-number>
      <text:list-level-style-number text:level="6" text:style-name="WW_5f_CharLFO38LVL6" style:num-suffix="." style:num-format="1">
        <style:list-level-properties text:space-before="3.81cm" text:min-label-width="0.635cm"/>
      </text:list-level-style-number>
      <text:list-level-style-number text:level="7" text:style-name="WW_5f_CharLFO38LVL7" style:num-suffix="." style:num-format="1">
        <style:list-level-properties text:space-before="4.445cm" text:min-label-width="0.635cm"/>
      </text:list-level-style-number>
      <text:list-level-style-number text:level="8" text:style-name="WW_5f_CharLFO38LVL8" style:num-suffix="." style:num-format="1">
        <style:list-level-properties text:space-before="5.08cm" text:min-label-width="0.635cm"/>
      </text:list-level-style-number>
      <text:list-level-style-number text:level="9" text:style-name="WW_5f_CharLFO38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39LVL1" style:num-suffix="." style:num-format="1">
        <style:list-level-properties text:space-before="0.635cm" text:min-label-width="0.635cm"/>
      </text:list-level-style-number>
      <text:list-level-style-number text:level="2" text:style-name="WW_5f_CharLFO39LVL2" style:num-suffix="." style:num-format="1">
        <style:list-level-properties text:space-before="1.27cm" text:min-label-width="0.635cm"/>
      </text:list-level-style-number>
      <text:list-level-style-number text:level="3" text:style-name="WW_5f_CharLFO39LVL3" style:num-suffix="." style:num-format="1">
        <style:list-level-properties text:space-before="1.905cm" text:min-label-width="0.635cm"/>
      </text:list-level-style-number>
      <text:list-level-style-number text:level="4" text:style-name="WW_5f_CharLFO39LVL4" style:num-suffix="." style:num-format="1">
        <style:list-level-properties text:space-before="2.54cm" text:min-label-width="0.635cm"/>
      </text:list-level-style-number>
      <text:list-level-style-number text:level="5" text:style-name="WW_5f_CharLFO39LVL5" style:num-suffix="." style:num-format="1">
        <style:list-level-properties text:space-before="3.175cm" text:min-label-width="0.635cm"/>
      </text:list-level-style-number>
      <text:list-level-style-number text:level="6" text:style-name="WW_5f_CharLFO39LVL6" style:num-suffix="." style:num-format="1">
        <style:list-level-properties text:space-before="3.81cm" text:min-label-width="0.635cm"/>
      </text:list-level-style-number>
      <text:list-level-style-number text:level="7" text:style-name="WW_5f_CharLFO39LVL7" style:num-suffix="." style:num-format="1">
        <style:list-level-properties text:space-before="4.445cm" text:min-label-width="0.635cm"/>
      </text:list-level-style-number>
      <text:list-level-style-number text:level="8" text:style-name="WW_5f_CharLFO39LVL8" style:num-suffix="." style:num-format="1">
        <style:list-level-properties text:space-before="5.08cm" text:min-label-width="0.635cm"/>
      </text:list-level-style-number>
      <text:list-level-style-number text:level="9" text:style-name="WW_5f_CharLFO39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63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17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2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ListLabel_20_2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6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suffix=")" style:num-format="1" text:start-value="2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28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29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suffix=")" style:num-format="1" text:start-value="2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0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ListLabel_20_309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3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6" text:style-name="ListLabel_20_31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316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suffix=")" style:num-format="1" text:start-value="2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9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32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ListLabel_20_327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3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6" text:style-name="ListLabel_20_33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3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suffix=")" style:num-format="1" text:start-value="2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33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35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36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37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7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text:style-name="ListLabel_20_4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loext:graphic-properties draw:fill="solid" draw:fill-color="#e6e6e6" draw:opacity="100%"/>
      <style:paragraph-properties fo:text-align="center" style:justify-single-word="false" fo:background-color="#e6e6e6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loext:graphic-properties draw:fill="solid" draw:fill-color="#e6e6e6" draw:opacity="100%"/>
      <style:paragraph-properties fo:text-align="center" style:justify-single-word="false" fo:background-color="#e6e6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75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GULAMIN ORGANIZACYJNY URZĘDU MIEJSKIEGO W CIESZYNIE</text:p>
      </style:header>
      <style:footer>
        <text:p text:style-name="MP2"><text:page-number text:select-page="current">41</text:page-number>/<text:page-count>4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3-08-27T11:39:00Z</meta:creation-date>
    <dc:date>2022-07-29T11:44:18.121000000</dc:date>
    <meta:editing-cycles>149</meta:editing-cycles>
    <meta:editing-duration>PT8H11M51S</meta:editing-duration>
    <meta:print-date>2022-07-29T11:39:25.529000000</meta:print-date>
    <meta:document-statistic meta:table-count="0" meta:image-count="0" meta:object-count="0" meta:page-count="43" meta:paragraph-count="1255" meta:word-count="13976" meta:character-count="113537" meta:non-whitespace-character-count="99241"/>
    <meta:template xlink:type="simple" xlink:actuate="onRequest" xlink:title="" xlink:href="Normal"/>
  </office:meta>
</office:document-meta>
</file>