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6e6e6"/>
      <style:paragraph-properties fo:text-align="center" style:justify-single-word="false" fo:background-color="#e6e6e6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Table_20_Heading_20__28_user_29_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Heading_20__28_user_29_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11.25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1.43cm" fo:margin-right="0cm" fo:line-height="100%" fo:text-indent="0cm" style:auto-text-indent="false"/>
      <style:text-properties style:font-name="Times New Roman" fo:font-size="10pt" fo:font-style="normal" fo:font-weight="normal" officeooo:rsid="0018c8bb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0pt" officeooo:paragraph-rsid="001b1f8d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officeooo:paragraph-rsid="001b1f8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margin-left="2.501cm" fo:margin-right="0cm" fo:text-indent="-0.635cm" style:auto-text-indent="false"/>
    </style:style>
    <style:style style:name="P11" style:family="paragraph" style:parent-style-name="Table_20_Heading_20__28_user_29_" style:list-style-name="L3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Heading_20__28_user_29_" style:list-style-name="L5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_20__28_user_29_" style:list-style-name="L5">
      <style:paragraph-properties fo:margin-left="3.752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officeooo:rsid="0018c8bb" officeooo:paragraph-rsid="0018c8b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_20__28_user_29_" style:list-style-name="L4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_20__28_user_29_" style:list-style-name="L7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_20__28_user_29_" style:list-style-name="L9">
      <style:paragraph-properties fo:margin-left="2.501cm" fo:margin-right="0cm" fo:line-height="100%" fo:text-align="justify" style:justify-single-word="false" fo:text-indent="-0.635cm" style:auto-text-indent="false"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Heading_20__28_user_29_" style:list-style-name="L6">
      <style:paragraph-properties fo:line-height="100%" fo:text-align="justify" style:justify-single-word="false" style:text-autospace="none" style:writing-mode="lr-tb"/>
      <style:text-properties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8" style:family="paragraph" style:parent-style-name="Table_20_Heading_20__28_user_29_" style:list-style-name="L8">
      <style:paragraph-properties fo:line-height="100%" fo:text-align="justify" style:justify-single-word="false" style:text-autospace="none" style:writing-mode="lr-tb"/>
      <style:text-properties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ef93e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Times New Roman" fo:font-size="10pt" fo:font-style="normal" fo:font-weight="normal" officeooo:rsid="001cb62e" style:font-size-asian="10pt" style:font-style-asian="normal" style:font-weight-asian="normal"/>
    </style:style>
    <style:style style:name="T4" style:family="text">
      <style:text-properties style:font-name="Times New Roman" fo:font-size="10pt" fo:font-style="normal" fo:font-weight="normal" officeooo:rsid="001e4ccd" style:font-size-asian="10pt" style:font-style-asian="normal" style:font-weight-asian="normal"/>
    </style:style>
    <style:style style:name="T5" style:family="text">
      <style:text-properties style:font-name="Times New Roman" fo:font-size="10pt" fo:font-style="normal" fo:font-weight="normal" officeooo:rsid="001fab08" style:font-size-asian="10pt" style:font-style-asian="normal" style:font-weight-asian="normal"/>
    </style:style>
    <style:style style:name="T6" style:family="text">
      <style:text-properties officeooo:rsid="0013ca68"/>
    </style:style>
    <style:style style:name="T7" style:family="text">
      <style:text-properties officeooo:rsid="0018c8bb"/>
    </style:style>
    <style:style style:name="T8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8"><text:tab/><text:tab/><text:tab/><text:tab/><text:tab/><text:tab/><text:tab/><text:tab/> <text:s text:c="14"/></text:span><text:span text:style-name="T2">Załącznik Nr </text:span><text:span text:style-name="T5">2</text:span></text:p>
      <text:p text:style-name="P2"><text:s/><text:tab/><text:tab/><text:tab/><text:tab/><text:tab/><text:tab/><text:tab/><text:tab/><text:tab/><text:span text:style-name="T2">do Zarządzenia Nr 005</text:span><text:span text:style-name="T5">0.405.</text:span><text:span text:style-name="T2">202</text:span><text:span text:style-name="T4">2</text:span></text:p>
      <text:p text:style-name="P2"><text:s/><text:tab/><text:tab/><text:tab/><text:tab/><text:tab/><text:tab/><text:tab/><text:tab/><text:tab/><text:span text:style-name="T2">Burmistrza Miasta Cieszyna</text:span></text:p>
      <text:p text:style-name="P2"><text:s/><text:tab/><text:tab/><text:tab/><text:tab/><text:tab/><text:tab/><text:tab/><text:tab/><text:tab/><text:span text:style-name="T2">z dnia </text:span><text:span text:style-name="T5">27</text:span><text:span text:style-name="T2"> </text:span><text:span text:style-name="T4">lipca 2022</text:span><text:span text:style-name="T2"> roku</text:span></text:p>
      <text:p text:style-name="P7"/>
      <text:p text:style-name="P7"><text:tab/><text:tab/><text:tab/><text:tab/><text:tab/><text:tab/><text:tab/><text:tab/><text:tab/>Załącznik <text:span text:style-name="T6">N</text:span>r 2</text:p>
      <text:p text:style-name="P5"><text:s text:c="2"/>do Regulaminu organizacyjnego</text:p>
      <text:p text:style-name="Standard"/>
      <text:p text:style-name="P1">WYKAZ MIEJSKICH JEDNOSTEK ORGANIZACYJNYCH, </text:p>
      <text:p text:style-name="P1">INSTYTUCJI KULTURY ORAZ SPÓŁEK GMINNYCH</text:p>
      <text:p text:style-name="Standard"/>
      <text:p text:style-name="Standard"/>
      <text:list xml:id="list1659481640" text:style-name="L1">
        <text:list-item>
          <text:p text:style-name="P9">Miejskie jednostki organizacyjne:</text:p>
          <text:p text:style-name="P9"/>
        </text:list-item>
      </text:list>
      <text:list xml:id="list13813606" text:style-name="L2">
        <text:list-item>
          <text:p text:style-name="P10">Dom Spokojnej Starości,</text:p>
        </text:list-item>
        <text:list-item>
          <text:p text:style-name="P10">Miejski Ośrodek Pomocy Społecznej,</text:p>
        </text:list-item>
        <text:list-item>
          <text:p text:style-name="P10">Miejski Zarząd Dróg,</text:p>
        </text:list-item>
        <text:list-item>
          <text:p text:style-name="P10">Straż Miejska,</text:p>
        </text:list-item>
        <text:list-item>
          <text:p text:style-name="P10">Szkolne Schronisko Młodzieżowe,</text:p>
        </text:list-item>
        <text:list-item>
          <text:p text:style-name="P10">Żłobki Miejskie,</text:p>
        </text:list-item>
        <text:list-item>
          <text:p text:style-name="P10"><text:span text:style-name="T1">Centrum Usług Wspólnych</text:span>,</text:p>
        </text:list-item>
        <text:list-item>
          <text:p text:style-name="P10">Przedszkola:</text:p>
        </text:list-item>
      </text:list>
      <text:list xml:id="list520101036" text:style-name="L3">
        <text:list-item>
          <text:p text:style-name="P11">Przedszkole <text:s/>Nr 1, </text:p>
        </text:list-item>
        <text:list-item>
          <text:p text:style-name="P11">Przedszkole <text:s/>Nr 2 – Integracyjne, </text:p>
        </text:list-item>
        <text:list-item>
          <text:p text:style-name="P11">Przedszkole <text:s/>Nr 4 im. Marii Konopnickiej, </text:p>
        </text:list-item>
        <text:list-item>
          <text:p text:style-name="P11">Przedszkole <text:s/>Nr 7, </text:p>
        </text:list-item>
        <text:list-item>
          <text:p text:style-name="P11">Przedszkole <text:s/>Nr 8, </text:p>
        </text:list-item>
        <text:list-item>
          <text:p text:style-name="P11">Przedszkole <text:s/>Nr 9, </text:p>
        </text:list-item>
        <text:list-item>
          <text:p text:style-name="P11">Przedszkole <text:s/>Nr 16, </text:p>
        </text:list-item>
        <text:list-item>
          <text:p text:style-name="P11">Przedszkole <text:s/>Nr 17, </text:p>
        </text:list-item>
        <text:list-item>
          <text:p text:style-name="P11">Przedszkole <text:s/>Nr 18, </text:p>
        </text:list-item>
        <text:list-item>
          <text:p text:style-name="P11">Przedszkole <text:s/>Nr 19, </text:p>
        </text:list-item>
        <text:list-item>
          <text:p text:style-name="P11">Przedszkole <text:s/>Nr 20, </text:p>
        </text:list-item>
      </text:list>
      <text:list xml:id="list776126524" text:style-name="L4">
        <text:list-item>
          <text:p text:style-name="P14">Szkoły podstawowe:</text:p>
        </text:list-item>
      </text:list>
      <text:list xml:id="list789199691" text:style-name="L5">
        <text:list-item>
          <text:p text:style-name="P12">Szkoła Podstawowa Nr 1, </text:p>
        </text:list-item>
        <text:list-item>
          <text:p text:style-name="P12">Szkoła Podstawowa Nr 2 z Oddziałami Integracyjnymi, </text:p>
        </text:list-item>
        <text:list-item>
          <text:p text:style-name="P12">Szkoła Podstawowa Nr 3 <text:span text:style-name="T7">z Oddziałami Integracyjnymi </text:span>im. Janusza Korczaka, </text:p>
        </text:list-item>
        <text:list-item>
          <text:p text:style-name="P12">Szkoła Podstawowa Nr 4, </text:p>
        </text:list-item>
        <text:list-item>
          <text:p text:style-name="P13">Szkoła Podstawowa Nr 5 z Oddziałami Integracyjnymi,</text:p>
        </text:list-item>
        <text:list-item>
          <text:p text:style-name="P12">Szkoła Podstawowa Nr 6, </text:p>
        </text:list-item>
        <text:list-item>
          <text:p text:style-name="P12">Szkoła Podstawowa Nr 7, </text:p>
        </text:list-item>
      </text:list>
      <text:p text:style-name="P4"/>
      <text:list xml:id="list1925320054" text:style-name="L6">
        <text:list-item>
          <text:p text:style-name="P17">Instytucje kultury:</text:p>
          <text:p text:style-name="P17"/>
        </text:list-item>
      </text:list>
      <text:list xml:id="list2508307553" text:style-name="L7">
        <text:list-item>
          <text:p text:style-name="P15">Biblioteka Miejska,</text:p>
        </text:list-item>
        <text:list-item>
          <text:p text:style-name="P15">Książnica Cieszyńska,</text:p>
        </text:list-item>
        <text:list-item>
          <text:p text:style-name="P15">Teatr im. Adama Mickiewicza,</text:p>
        </text:list-item>
        <text:list-item>
          <text:p text:style-name="P15">Cieszyński Ośrodek Kultury "Dom Narodowy", </text:p>
        </text:list-item>
        <text:list-item>
          <text:p text:style-name="P15">Zespół Pieśni i Tańca Ziemi Cieszyńskiej im. Janiny Marcinkowej,</text:p>
        </text:list-item>
        <text:list-item>
          <text:p text:style-name="P15">Zamek Cieszyn.</text:p>
        </text:list-item>
      </text:list>
      <text:p text:style-name="P3"/>
      <text:list xml:id="list3685006338" text:style-name="L8">
        <text:list-item>
          <text:p text:style-name="P18">Spółki gmin<text:span text:style-name="T1">n</text:span>e:</text:p>
          <text:p text:style-name="P18"/>
        </text:list-item>
      </text:list>
      <text:list xml:id="list740790756" text:style-name="L9">
        <text:list-item>
          <text:p text:style-name="P16">Zakład Budynków Miejskich Sp. z o. o.,</text:p>
        </text:list-item>
        <text:list-item>
          <text:p text:style-name="P16">Zakład Gospodarki Komunalnej Sp. z o. 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0T13:54:39.50</meta:creation-date>
    <dc:date>2022-07-28T15:24:30.709000000</dc:date>
    <meta:editing-duration>PT2H17M21S</meta:editing-duration>
    <meta:editing-cycles>14</meta:editing-cycles>
    <meta:generator>LibreOffice/6.4.4.2$Windows_X86_64 LibreOffice_project/3d775be2011f3886db32dfd395a6a6d1ca2630ff</meta:generator>
    <meta:print-date>2022-07-28T13:52:39.922000000</meta:print-date>
    <meta:document-statistic meta:table-count="0" meta:image-count="0" meta:object-count="0" meta:page-count="1" meta:paragraph-count="46" meta:word-count="214" meta:character-count="1413" meta:non-whitespace-character-count="1188"/>
  </office:meta>
</office:document-meta>
</file>