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04cm"/>
        </style:tab-stops>
      </style:paragraph-properties>
      <style:text-properties style:font-name="Times New Roman" officeooo:paragraph-rsid="00162bee" style:font-name-complex="Times New Roman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162bee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704cm"/>
        </style:tab-stops>
      </style:paragraph-properties>
      <style:text-properties style:font-name="Times New Roman" fo:font-weight="bold" officeooo:paragraph-rsid="00162bee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04cm"/>
        </style:tab-stops>
      </style:paragraph-properties>
      <style:text-properties style:font-name="Times New Roman" fo:font-weight="bold" officeooo:paragraph-rsid="00162bee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62bee"/>
    </style:style>
    <style:style style:name="P6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font-name="Times New Roman" officeooo:paragraph-rsid="00162bee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enie kandydata na członka</text:p>
      <text:p text:style-name="P3">Gminnej Rady Działalności Pożytku Publicznego w Cieszynie</text:p>
      <text:p text:style-name="P3"/>
      <text:p text:style-name="P4"/>
      <text:p text:style-name="P4"/>
      <text:p text:style-name="P1">Oświadczam, że:</text:p>
      <text:list xml:id="list2242376311" text:style-name="WW8Num1">
        <text:list-item>
          <text:p text:style-name="P6">wyrażam zgodę na kandydowanie; <text:s/></text:p>
        </text:list-item>
        <text:list-item>
          <text:p text:style-name="P6">wyrażam zgodę na przetwarzanie moich danych osobowych przez Burmistrza Miasta, zawartych w formularzu zgłoszenia przedstawicieli organizacji do Rady na czas trwania kadencji tej Rady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……………………</text:span><text:span text:style-name="T2"> <text:s text:c="74"/></text:span><text:span text:style-name="T1">………………………..</text:span></text:p>
      <text:p text:style-name="P2">(miejscowość, data) <text:s text:c="79"/>(podpis kandydat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09:42:58.947000000</meta:creation-date>
    <dc:date>2022-07-12T09:43:33.814000000</dc:date>
    <meta:editing-duration>PT34S</meta:editing-duration>
    <meta:editing-cycles>1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7" meta:word-count="49" meta:character-count="535" meta:non-whitespace-character-count="340"/>
  </office:meta>
</office:document-meta>
</file>