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, serif" style:font-family-generic="system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3.18cm" fo:margin-left="2.272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7.4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13.18cm" fo:margin-left="2.272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7.4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.169cm" fo:margin-bottom="0cm" fo:line-height="0.64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69cm" fo:margin-bottom="0cm" fo:line-height="0.64cm" fo:text-align="justify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fo:color="#000000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.169cm" fo:margin-bottom="0cm" fo:line-height="0.64cm" fo:text-align="justify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353cm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106cm" fo:text-align="justify" style:justify-single-word="false"/>
    </style:style>
    <style:style style:name="P13" style:family="paragraph" style:parent-style-name="Standard">
      <style:paragraph-properties fo:margin-top="0cm" fo:margin-bottom="0.106cm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3.944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/>
    </style:style>
    <style:style style:name="P15" style:family="paragraph" style:parent-style-name="List_20_Paragraph">
      <style:paragraph-properties fo:margin-left="-0.025cm" fo:margin-right="0cm" fo:margin-top="0cm" fo:margin-bottom="0.353cm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List_20_Paragraph">
      <style:paragraph-properties fo:margin-left="-0.025cm" fo:margin-right="0cm" fo:margin-top="0cm" fo:margin-bottom="0.353cm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ekst">
      <style:paragraph-properties fo:margin-top="0cm" fo:margin-bottom="0cm" fo:line-height="115%" fo:orphans="0" fo:widows="0"/>
      <style:text-properties style:font-name="Times New Roman" style:font-name-complex="Times New Roman"/>
    </style:style>
    <style:style style:name="P18" style:family="paragraph" style:parent-style-name="tekst">
      <style:paragraph-properties fo:margin-top="0cm" fo:margin-bottom="0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9" style:family="paragraph" style:parent-style-name="tekst">
      <style:paragraph-properties fo:margin-top="0cm" fo:margin-bottom="0cm"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tekst">
      <style:paragraph-properties fo:margin-top="0cm" fo:margin-bottom="0cm" fo:text-align="center" style:justify-single-word="false"/>
    </style:style>
    <style:style style:name="P21" style:family="paragraph" style:parent-style-name="Standard" style:master-page-name="Standard">
      <style:paragraph-properties fo:margin-top="0.169cm" fo:margin-bottom="0cm" fo:line-height="0.64cm" fo:text-align="end" style:justify-single-word="false" style:page-number="auto"/>
      <style:text-properties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Num66">
      <style:paragraph-properties fo:margin-top="0cm" fo:margin-bottom="0.106cm" fo:text-align="justify" style:justify-single-word="false"/>
    </style:style>
    <style:style style:name="P25" style:family="paragraph" style:parent-style-name="Standard" style:master-page-name="">
      <style:paragraph-properties style:page-number="auto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normal" style:font-weight-complex="normal"/>
    </style:style>
    <style:style style:name="T5" style:family="text">
      <style:text-properties fo:color="#000000" style:font-name="Calibri1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background-color="#ffff99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use-window-font-color="true" style:text-line-through-style="none" style:font-name="Constantia" fo:font-size="12pt" fo:font-style="italic" style:text-underline-style="none" fo:font-weight="bold" style:font-name-asian="Times New Roman" style:font-size-asian="12pt" style:font-style-asian="italic" style:font-weight-asian="bold" style:font-name-complex="Constantia" style:font-size-complex="12pt" style:font-style-complex="normal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text-position="sub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position="sub 58%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ieszyn, dnia 22.06.2022 roku.</text:p>
      <text:p text:style-name="P10">Miejski Zarząd Dróg w Cieszynie</text:p>
      <text:p text:style-name="P10">ul. Liburnia 4</text:p>
      <text:p text:style-name="P9"><text:span text:style-name="T13">43-400 Cieszyn</text:span><text:span text:style-name="T9"><text:tab/><text:tab/><text:tab/><text:tab/><text:tab/><text:tab/><text:tab/><text:tab/><text:tab/><text:tab/></text:span><text:span text:style-name="T10"><text:tab/><text:tab/><text:tab/><text:tab/></text:span></text:p>
      <text:p text:style-name="P2"/>
      <text:p text:style-name="P2"/>
      <text:p text:style-name="P2">MODYFIKACJA SWZ</text:p>
      <text:p text:style-name="P6"/>
      <text:p text:style-name="P6"/>
      <text:p text:style-name="P4"><text:span text:style-name="T10">dotyczy: </text:span><text:span text:style-name="T1">postępowania nr 7/ZP/DIUD/2022 o udzielenie zamówienia publicznego, którego przedmiotem jest:</text:span><text:span text:style-name="T11"> "</text:span><text:span text:style-name="T15">Modernizacja drogi powiatowej 2607S, ulicy Wiślańskiej w Cieszynie na odcinku ok. 1km"</text:span><text:span text:style-name="T12">.</text:span></text:p>
      <text:p text:style-name="P3"><text:s/></text:p>
      <text:p text:style-name="P3"/>
      <text:p text:style-name="P7">Działając w oparciu o art. 286 ust. 1 ustawy Prawo zamówień publicznych (t. j. Dz. U. z 2021 poz. 1129), zamawiający informuje o następującej modyfikacji treści <text:s/>SWZ:</text:p>
      <text:p text:style-name="P8">Przed zmianą:</text:p>
      <text:p text:style-name="P26"><text:span text:style-name="text_20_bold"><text:span text:style-name="T6"/></text:span></text:p>
      <text:p text:style-name="Standard"><text:span text:style-name="T16">16.1.3.</text:span><text:span text:style-name="T17"> termin realizacji zamówienia [K</text:span><text:span text:style-name="T18">3</text:span><text:span text:style-name="T17">]: 10 pkt.</text:span><text:span text:style-name="T16">,</text:span></text:p>
      <text:p text:style-name="P23">Termin realizacji zadania liczony od dnia podpisania umowy do dnia zgłoszenia przez wykonawcę gotowości do odbioru końcowego. Informacje o terminie realizacji zamówienia wykonawca zobowiązany jest wskazać w formularzu ofertowym – załącznik nr 1 do SWZ. Liczba przyznanych punktów dla poszczególnych ofert będzie obliczona przy założeniach:</text:p>
      <text:p text:style-name="P22">Punktacja przyznawana będzie w następujący sposób:</text:p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Termin realizacji zamówienia</text:p>
          </table:table-cell>
          <table:table-cell table:style-name="Tabela2.B1" office:value-type="string">
            <text:p text:style-name="P20"><text:span text:style-name="T2">Ilość punktów [</text:span><text:span text:style-name="T3">K</text:span><text:span text:style-name="T19">3</text:span><text:span text:style-name="T2">]</text:span></text:p>
          </table:table-cell>
        </table:table-row>
        <table:table-row table:style-name="Tabela2.1">
          <table:table-cell table:style-name="Tabela2.A2" office:value-type="string">
            <text:p text:style-name="P19">do 4 miesięcy</text:p>
          </table:table-cell>
          <table:table-cell table:style-name="Tabela2.B2" office:value-type="string">
            <text:p text:style-name="P19">20</text:p>
          </table:table-cell>
        </table:table-row>
        <table:table-row table:style-name="Tabela2.1">
          <table:table-cell table:style-name="Tabela2.A2" office:value-type="string">
            <text:p text:style-name="P19">do 5 miesięcy</text:p>
          </table:table-cell>
          <table:table-cell table:style-name="Tabela2.B2" office:value-type="string">
            <text:p text:style-name="P19">0</text:p>
          </table:table-cell>
        </table:table-row>
      </table:table>
      <text:p text:style-name="P15"><text:span text:style-name="text_20_bold"><text:span text:style-name="T14"/></text:span></text:p>
      <text:p text:style-name="P4"/>
      <text:p text:style-name="P4"/>
      <text:p text:style-name="P5">Po zmianie:</text:p>
      <text:p text:style-name="P25"><text:span text:style-name="T16">16.1.3.</text:span><text:span text:style-name="T17"> termin realizacji zamówienia [K</text:span><text:span text:style-name="T18">3</text:span><text:span text:style-name="T17">]: 10 pkt.</text:span><text:span text:style-name="T16">,</text:span></text:p>
      <text:p text:style-name="P23">Termin realizacji zadania liczony od dnia podpisania umowy do dnia zgłoszenia przez wykonawcę gotowości do odbioru końcowego. Informacje o terminie realizacji zamówienia wykonawca zobowiązany jest wskazać w formularzu ofertowym – załącznik nr 1 do SWZ. Liczba przyznanych punktów dla poszczególnych ofert będzie obliczona przy założeniach:</text:p>
      <text:p text:style-name="P22">Punktacja przyznawana będzie w następujący sposób: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8">Termin realizacji zamówienia</text:p>
          </table:table-cell>
          <table:table-cell table:style-name="Tabela1.B1" office:value-type="string">
            <text:p text:style-name="P20"><text:span text:style-name="T2">Ilość punktów [</text:span><text:span text:style-name="T3">K</text:span><text:span text:style-name="T19">3</text:span><text:span text:style-name="T2">]</text:span></text:p>
          </table:table-cell>
        </table:table-row>
        <table:table-row table:style-name="Tabela1.1">
          <table:table-cell table:style-name="Tabela1.A2" office:value-type="string">
            <text:p text:style-name="P19">do 4 miesięcy</text:p>
          </table:table-cell>
          <table:table-cell table:style-name="Tabela1.B2" office:value-type="string">
            <text:p text:style-name="P19">10</text:p>
          </table:table-cell>
        </table:table-row>
        <table:table-row table:style-name="Tabela1.1">
          <table:table-cell table:style-name="Tabela1.A2" office:value-type="string">
            <text:p text:style-name="P19">do 5 miesięcy</text:p>
          </table:table-cell>
          <table:table-cell table:style-name="Tabela1.B2" office:value-type="string">
            <text:p text:style-name="P19">0</text:p>
          </table:table-cell>
        </table:table-row>
      </table:table>
      <text:p text:style-name="P16"><text:span text:style-name="text_20_bold"><text:span text:style-name="T14"/></text:span></text:p>
      <text:p text:style-name="P13"><text:span text:style-name="text_20_bold"><text:span text:style-name="T14"/></text:span></text:p>
      <text:p text:style-name="P13"><text:span text:style-name="text_20_bold"><text:span text:style-name="T14"/></text:span></text:p>
      <text:p text:style-name="P11"/>
      <text:p text:style-name="P11">Dokonana modyfikacja specyfikacji wiąże Wykonawcę z chwilą ogłoszenia treści niniejszego ogłosze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, serif" style:font-family-generic="system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kst" style:family="paragraph" style:parent-style-name="Standard" style:list-style-name="">
      <style:paragraph-properties fo:margin-left="0cm" fo:margin-right="0cm" fo:margin-top="0.106cm" fo:margin-bottom="0.106cm" style:line-height-at-least="0.176cm" fo:text-align="justify" style:justify-single-word="false" fo:text-indent="0cm" style:auto-text-indent="false" text:number-lines="false" text:line-number="0"/>
      <style:text-properties fo:color="#00000a" style:font-name="Arial" fo:language="cs" fo:country="CZ" style:font-name-asian="Times New Roman" style:font-name-complex="Times New Roman" style:font-size-complex="10pt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text_20_bold" style:display-name="text bold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5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78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3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86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6-22T12:07:30.31</dc:date>
    <meta:editing-cycles>32</meta:editing-cycles>
    <meta:editing-duration>PT42M24S</meta:editing-duration>
    <meta:generator>OpenOffice/4.1.1$Win32 OpenOffice.org_project/411m6$Build-9775</meta:generator>
    <meta:print-date>2022-04-26T13:30:09.72</meta:print-date>
    <meta:document-statistic meta:table-count="2" meta:image-count="0" meta:object-count="0" meta:page-count="2" meta:paragraph-count="29" meta:word-count="225" meta:character-count="1630"/>
  </office:meta>
</office:document-meta>
</file>