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2df5e3" officeooo:paragraph-rsid="002df5e3" fo:background-color="#ffffff" style:font-size-asian="12pt" style:font-style-asian="normal" style:font-weight-asian="normal" style:font-name-complex="Times New Roman" style:font-size-complex="12pt"/>
    </style:style>
    <style:style style:name="P2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paragraph-rsid="00330190" style:letter-kerning="true" style:font-size-asian="12pt" style:font-style-asian="normal" style:font-weight-asian="bold" style:font-name-complex="Times New Roman" style:font-weight-complex="normal"/>
    </style:style>
    <style:style style:name="P3" style:family="paragraph" style:parent-style-name="Text_20_body">
      <style:paragraph-properties fo:line-height="115%" fo:text-align="justify" style:justify-single-word="false" fo:orphans="2" fo:widows="2"/>
      <style:text-properties officeooo:paragraph-rsid="002426fd"/>
    </style:style>
    <style:style style:name="P4" style:family="paragraph" style:parent-style-name="Text_20_body">
      <style:paragraph-properties fo:line-height="115%" fo:text-align="justify" style:justify-single-word="false" fo:orphans="2" fo:widows="2"/>
      <style:text-properties officeooo:paragraph-rsid="001ff08e"/>
    </style:style>
    <style:style style:name="P5" style:family="paragraph" style:parent-style-name="Text_20_body">
      <style:paragraph-properties fo:line-height="115%" fo:text-align="center" style:justify-single-word="false" fo:orphans="2" fo:widows="2"/>
      <style:text-properties officeooo:paragraph-rsid="0007c740"/>
    </style:style>
    <style:style style:name="P6" style:family="paragraph" style:parent-style-name="Text_20_body">
      <style:paragraph-properties fo:line-height="115%" fo:text-align="center" style:justify-single-word="false" fo:orphans="2" fo:widows="2"/>
      <style:text-properties fo:color="#000000" loext:opacity="100%" style:font-name="Times New Roman" fo:font-size="12pt" fo:language="pl" fo:country="PL" officeooo:paragraph-rsid="00330190" style:letter-kerning="true" style:font-size-asian="12pt" style:font-name-complex="Times New Roman"/>
    </style:style>
    <style:style style:name="P7" style:family="paragraph" style:parent-style-name="Text_20_body">
      <style:paragraph-properties fo:line-height="115%" fo:text-align="justify" style:justify-single-word="false" fo:orphans="2" fo:widows="2"/>
      <style:text-properties fo:color="#000000" loext:opacity="100%" style:font-name="Times New Roman" fo:font-size="12pt" fo:language="pl" fo:country="PL" officeooo:paragraph-rsid="001ff08e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8" style:family="paragraph" style:parent-style-name="Text_20_body">
      <style:paragraph-properties fo:line-height="115%" fo:text-align="center" style:justify-single-word="false" fo:orphans="2" fo:widows="2"/>
      <style:text-properties fo:color="#000000" loext:opacity="100%" style:font-name="Times New Roman" fo:font-size="12pt" fo:language="pl" fo:country="PL" fo:font-weight="bold" officeooo:paragraph-rsid="0007c740" style:letter-kerning="true" fo:background-color="#ffffff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officeooo:paragraph-rsid="002df5e3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paragraph-rsid="00330190" style:letter-kerning="true" fo:background-color="#ffffff" style:font-size-asian="12pt" style:font-style-asian="normal" style:font-weight-asian="normal" style:font-name-complex="Times New Roman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color="#000000" loext:opacity="100%" style:font-name="Times New Roman" fo:font-size="12pt" fo:language="pl" fo:country="PL" officeooo:paragraph-rsid="00349b7f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2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330190" fo:background-color="#ffffff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7c740" fo:background-color="#ffffff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11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330190" style:letter-kerning="true" fo:background-color="#ffffff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11.1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8pt" fo:language="pl" fo:country="PL" officeooo:paragraph-rsid="0007c740" style:letter-kerning="true" fo:background-color="#ffffff" style:font-name-asian="SimSun1" style:font-size-asian="8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Times New Roman" fo:font-size="10pt" fo:language="pl" fo:country="PL" fo:font-style="normal" style:text-underline-style="none" fo:font-weight="normal" officeooo:rsid="0028a668" officeooo:paragraph-rsid="0035ab61" style:letter-kerning="true" fo:background-color="#ffffff" style:font-name-asian="SimSun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" officeooo:paragraph-rsid="0035ab61" fo:background-color="#ffffff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Times New Roman" fo:font-size="10pt" fo:language="pl" fo:country="PL" style:text-underline-style="none" fo:font-weight="normal" officeooo:rsid="0035842b" officeooo:paragraph-rsid="00349b7f" style:letter-kerning="true" fo:background-color="#ffffff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7.5pt" fo:language="pl" fo:country="PL" fo:font-style="italic" style:text-underline-style="none" fo:font-weight="bold" officeooo:rsid="0028a668" officeooo:paragraph-rsid="001e6dc2" style:letter-kerning="true" fo:background-color="#ffffff" style:font-name-asian="SimSun1" style:font-size-asian="7.5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0" style:family="paragraph" style:parent-style-name="Text_20_body" style:master-page-name="Standard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officeooo:paragraph-rsid="00349b7f"/>
    </style:style>
    <style:style style:name="T1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2" style:family="text">
      <style:text-properties fo:color="#000000" loext:opacity="100%" style:font-name="Times New Roman" fo:font-size="12pt" fo:language="pl" fo:country="PL" officeooo:rsid="00262f1b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fo:language="pl" fo:country="PL" officeooo:rsid="00395311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color="#000000" loext:opacity="100%" style:font-name="Times New Roman" fo:font-size="12pt" fo:language="pl" fo:country="PL" officeooo:rsid="004046a1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fo:color="#000000" loext:opacity="100%" style:font-name="Times New Roman" fo:font-size="12pt" fo:language="pl" fo:country="PL" officeooo:rsid="00411585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loext:opacity="100%" style:font-name="Times New Roman" fo:font-size="12pt" fo:language="pl" fo:country="PL" officeooo:rsid="004120dc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0pt" fo:language="pl" fo:country="PL" style:text-underline-style="none" fo:font-weight="normal" officeooo:rsid="0028a668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0pt" fo:language="pl" fo:country="PL" style:text-underline-style="none" fo:font-weight="normal" officeooo:rsid="00a947b4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0pt" fo:language="pl" fo:country="PL" style:text-underline-style="none" fo:font-weight="normal" officeooo:rsid="004046a1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0pt" fo:language="pl" fo:country="PL" style:text-underline-style="none" fo:font-weight="normal" officeooo:rsid="002acc9f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0pt" fo:language="pl" fo:country="PL" style:text-underline-style="none" fo:font-weight="normal" officeooo:rsid="0035842b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0pt" fo:language="pl" fo:country="PL" style:text-underline-style="none" fo:font-weight="normal" officeooo:rsid="004120dc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0pt" fo:language="pl" fo:country="PL" style:text-underline-style="none" fo:font-weight="normal" officeooo:rsid="004130d1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ff08e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23e8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426fd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acc9f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df5e3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6620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046a1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120dc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5216a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046a1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120dc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5216a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1fcd0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c35d0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5842b" style:letter-kerning="true" fo:background-color="transparent" loext:char-shading-value="0" style:font-name-asian="Constantia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officeooo:rsid="00041e97" style:letter-kerning="true" fo:background-color="#ffffff" loext:char-shading-value="0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officeooo:rsid="002df5e3" style:letter-kerning="true" fo:background-color="#ffffff" loext:char-shading-value="0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fo:background-color="#ffffff" loext:char-shading-value="0" style:font-size-asian="8pt" style:font-style-asian="normal" style:font-weight-asian="normal" style:font-name-complex="Times New Roman"/>
    </style:style>
    <style:style style:name="T34" style:family="text">
      <style:text-properties fo:font-variant="normal" fo:text-transform="none" fo:color="#000000" loext:opacity="100%" style:font-name="Times New Roman" fo:font-size="10pt" fo:letter-spacing="normal" fo:language="pl" fo:country="PL" fo:font-style="normal" fo:font-weight="normal" fo:background-color="#ffffff" loext:char-shading-value="0" style:font-size-asian="10pt" style:font-style-asian="normal" style:font-weight-asian="normal" style:font-name-complex="Arial"/>
    </style:style>
    <style:style style:name="T35" style:family="text">
      <style:text-properties fo:font-variant="normal" fo:text-transform="none" fo:color="#000000" loext:opacity="100%" fo:font-size="10pt" fo:letter-spacing="normal" fo:language="pl" fo:country="PL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fo:font-variant="normal" fo:text-transform="none" fo:color="#000000" loext:opacity="100%" fo:font-size="10pt" fo:letter-spacing="normal" fo:language="pl" fo:country="PL" fo:font-style="normal" fo:font-weight="normal" style:letter-kerning="true" style:font-name-asian="SimSun1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font-style-asian="normal" style:font-weight-asian="bold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fo:background-color="#ffffff" loext:char-shading-value="0" style:font-name-asian="SimSun1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officeooo:rsid="004130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Z</text:span><text:span text:style-name="T8">ałącznik nr </text:span><text:span text:style-name="T13">3 </text:span><text:span text:style-name="T11">do<text:line-break/>Regulaminu imprezy sportowej<text:line-break/>„</text:span><text:span text:style-name="T9">Amatorska Liga Tenisa Ziemnego </text:span><text:span text:style-name="T12">Cieszyn 2022</text:span><text:span text:style-name="T11">”</text:span></text:p>
      <text:p text:style-name="P18"/>
      <text:p text:style-name="P8">Oświadczenie</text:p>
      <text:p text:style-name="P1">Niniejszym, jako przedstawiciel ustawowy- rodzic/opiekun osoby niepełnoletniej, nad którą sprawuję opiekę <text:span text:style-name="T39">*</text:span></text:p>
      <text:p text:style-name="P5"><text:span text:style-name="T34">.............................................................................................................................................................…………</text:span><text:span text:style-name="T33">..<text:line-break/></text:span><text:span text:style-name="T31">(imię i nazwisko </text:span><text:span text:style-name="T32">osoby niepełnoletniej, nad którą sprawuję opiekę</text:span><text:span text:style-name="T31">)</text:span></text:p>
      <text:p text:style-name="P3"><text:span text:style-name="T15">ś</text:span><text:span text:style-name="T14">wiadomy/</text:span><text:span text:style-name="T18">a</text:span><text:span text:style-name="T14"> ryzyka </text:span><text:span text:style-name="T17">związanego z możliwością zarażen</text:span><text:span text:style-name="T20">ia</text:span><text:span text:style-name="T16"> </text:span><text:span text:style-name="T17">koronawirusem SARS </text:span><text:span text:style-name="T16">– </text:span><text:span text:style-name="T17">Cov-2 </text:span><text:span text:style-name="T16">wywołując</text:span><text:span text:style-name="T17">ym chorobę</text:span><text:span text:style-name="T14"> COVID </text:span><text:span text:style-name="T16">–</text:span><text:span text:style-name="T14"> 19 </text:span><text:span text:style-name="T18">oświadczam, że </text:span><text:span text:style-name="T19">osoba niepełnoletnia, nad którą sprawuję opiekę </text:span><text:span text:style-name="T18"><text:s/>jest zdolny/a do udziału w organizowanej w imprezie sportowej „</text:span><text:span text:style-name="T21">Amatorska Liga Tenisa Ziemnego </text:span><text:span text:style-name="T22">Cieszyn 2022</text:span><text:span text:style-name="T18">” oraz, że brak jest jakichkolwiek przeciwwskazań do </text:span><text:span text:style-name="T19">jej </text:span><text:span text:style-name="T18">uczestnictwa </text:span><text:span text:style-name="T19">w imprezie.</text:span><text:span text:style-name="T18"> </text:span></text:p>
      <text:p text:style-name="P7">Oświadczam, że zapoznałem/am się z zapisami regulaminu i je akceptuję. </text:p>
      <text:p text:style-name="P12"><text:span text:style-name="T35">…</text:span><text:span text:style-name="T36">..............................…......................</text:span></text:p>
      <text:p text:style-name="P14">(data, czytelny podpis rodzica/opiekuna prawnego)</text:p>
      <text:p text:style-name="P10"/>
      <text:p text:style-name="P2"/>
      <text:p text:style-name="P2"/>
      <text:p text:style-name="P6"><text:span text:style-name="T37">Zgoda <text:line-break/></text:span><text:span text:style-name="T38">na przetwarzanie danych osobowych i wykorzystanie wizerunku</text:span></text:p>
      <text:p text:style-name="P4"><text:span text:style-name="T1">Wyrażam zgodę na czynny udział dziecka w </text:span><text:span text:style-name="T3">imprezie sportowej pn. „</text:span><text:span text:style-name="T4">Amatorska Liga Tenisa Ziemnego </text:span><text:span text:style-name="T6">Cieszyn 2022</text:span><text:span text:style-name="T3">”</text:span><text:span text:style-name="T1"> i ponoszę za nie pełną odpowiedzialność.</text:span></text:p>
      <text:p text:style-name="P9"><text:span text:style-name="T26">Dobrowolnie i świadomie wyrażam zgodę na przetwarzanie danych osobowych </text:span><text:span text:style-name="T27">osoby niepełnoletniej, nad którą sprawuję opiekę prawną</text:span><text:span text:style-name="T26"> oraz na nieodpłatne utrwalenie i wykorzystanie je</text:span><text:span text:style-name="T27">j</text:span><text:span text:style-name="T26"> wizerunku przez Administratora danych osobowych – Burmistrza Miasta Cieszyna, ul. Rynek 1, 43 – 400 Cieszyn, </text:span></text:p>
      <text:p text:style-name="P9"><text:span text:style-name="T26">w celu udziału w organizowan</text:span><text:span text:style-name="T27">ej</text:span><text:span text:style-name="T26"> </text:span><text:span text:style-name="T23">imprezie sportowej pn. „</text:span><text:span text:style-name="T24">Amatorska Liga Tenisa Ziemnego </text:span><text:span text:style-name="T25">Cieszyn 2022</text:span><text:span text:style-name="T23">”</text:span><text:span text:style-name="T26"> w tym wynikających z ni</text:span><text:span text:style-name="T28">ego</text:span><text:span text:style-name="T26"> celów promocyjnych, dokumentacyjnych oraz komunikacyjnych. Wyrażenie zgody jest dobrowolne i mogę ją w dowolnym momencie wycofać z tym, że wycofanie zgody nie będzie miało wpływu na zgodność z prawem przetwarzania na podstawie zgody </text:span><text:span text:style-name="T29">wyrażonej</text:span><text:span text:style-name="T26"> przed jej wycofaniem.</text:span><text:span text:style-name="T14"> </text:span><text:span text:style-name="T2">Oświadczam, że zapoznałem/am się z klauzulą informacyjną w sprawie przetwarzania danych osobowych, stanowiącą załącznik nr 3 do Regulaminu imprezy sportowej pn.: „</text:span><text:span text:style-name="T5">Amatorska Liga Tenisa Ziemnego </text:span><text:span text:style-name="T6">Cieszyn 2022</text:span><text:span text:style-name="T2">”.</text:span><text:span text:style-name="T1"><text:tab/></text:span></text:p>
      <text:p text:style-name="P11"><text:tab/><text:tab/><text:tab/></text:p>
      <text:p text:style-name="P13"><text:span text:style-name="T35">…</text:span><text:span text:style-name="T36">..............................…......................</text:span></text:p>
      <text:p text:style-name="P15">(data, czytelny podpis rodzica/opiekuna prawnego)</text:p>
      <text:p text:style-name="P19"/>
      <text:p text:style-name="P19"/>
      <text:p text:style-name="P19"/>
      <text:p text:style-name="P19"/>
      <text:p text:style-name="P19">* niepotrzebne skreślić</text:p>
      <text:p text:style-name="P16"/>
      <text:p text:style-name="P17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true" style:font-name-asian="SimSun1" style:font-family-asian="SimSun, 宋体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1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3M36S</meta:editing-duration>
    <meta:editing-cycles>40</meta:editing-cycles>
    <meta:generator>LibreOffice/7.0.0.3$Windows_X86_64 LibreOffice_project/8061b3e9204bef6b321a21033174034a5e2ea88e</meta:generator>
    <dc:date>2022-06-03T13:24:16.527000000</dc:date>
    <meta:document-statistic meta:table-count="0" meta:image-count="0" meta:object-count="0" meta:page-count="1" meta:paragraph-count="16" meta:word-count="258" meta:character-count="2212" meta:non-whitespace-character-count="1956"/>
  </office:meta>
</office:document-meta>
</file>