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4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5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8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2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style:use-window-font-color="true" style:font-name="Times New Roman1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8" style:family="text">
      <style:text-properties style:use-window-font-color="true" style:text-line-through-style="none" style:font-name="Constantia" fo:font-size="12pt" fo:language="pl" fo:country="PL" fo:font-style="italic" style:text-underline-style="none" fo:font-weight="bold" style:font-name-asian="Times New Roman" style:font-size-asian="12pt" style:font-style-asian="italic" style:font-weight-asian="bold" style:font-name-complex="Constantia" style:font-size-complex="12pt" style:language-complex="ar" style:country-complex="SA" style:font-weight-complex="bold"/>
    </style:style>
    <style:style style:name="T9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10" style:family="text">
      <style:text-properties fo:color="#000000" style:font-name="Times New Roman1" fo:font-size="12pt" fo:font-style="italic" fo:font-weight="bold"/>
    </style:style>
    <style:style style:name="T11" style:family="text">
      <style:text-properties fo:font-weight="bold" style:font-weight-asian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imes New Roman"/>
    </style:style>
    <style:style style:name="T14" style:family="text">
      <style:text-properties style:text-position="0% 100%"/>
    </style:style>
    <style:style style:name="T15" style:family="text">
      <style:text-properties style:font-name="Times New Roman1" fo:font-size="12pt" fo:font-style="italic" fo:font-weight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loext:char-shading-value="0"/>
    </style:style>
    <style:style style:name="T18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9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6">załącznik</text:span><text:span text:style-name="T17"> nr </text:span><text:span text:style-name="T19">5</text:span><text:span text:style-name="T17"> do</text:span><text:span text:style-name="T16"> SWZ - zobowiązanie d</text:span><text:span text:style-name="T18">o udostępnienia zasobów</text:span></text:p>
      <text:p text:style-name="P8"><text:span text:style-name="T3">Podmiot udostępniający </text:span><text:span text:style-name="T3">zasoby</text:span><text:span text:style-name="T11">:</text:span></text:p>
      <text:p text:style-name="P13">…………………………………………………………………………</text:p>
      <text:p text:style-name="P13">……………………………………</text:p>
      <text:p text:style-name="P14">(pełna nazwa, adres)</text:p>
      <text:p text:style-name="P7">reprezentowany przez:</text:p>
      <text:p text:style-name="P13">…………………………………………………………………………</text:p>
      <text:p text:style-name="P15">(imię, nazwisko, stanowisko/podstawa do <text:s/>reprezentacji)</text:p>
      <text:p text:style-name="P16">Miejski Zarząd Dróg w Cieszynie</text:p>
      <text:p text:style-name="P17">ul. Liburnia 4</text:p>
      <text:p text:style-name="P17">43-400 Cieszyn</text:p>
      <text:p text:style-name="P2"/>
      <text:p text:style-name="P4"/>
      <text:p text:style-name="P12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3">1</text:span><text:span text:style-name="T1">:</text:span></text:p>
      <text:p text:style-name="P3"/>
      <text:p text:style-name="P10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text:s/></text:span><text:span text:style-name="T8">Modernizacja drogi powiatowej 2607S, ulicy Wiślańskiej w Cieszynie na odcinku ok. 1km</text:span></text:p>
      <text:p text:style-name="P1"><text:span text:style-name="Strong_20_Emphasis"><text:span text:style-name="T6"/></text:span></text:p>
      <text:p text:style-name="P1"><text:span text:style-name="Strong_20_Emphasis"><text:span text:style-name="T9"/></text:span></text:p>
      <text:p text:style-name="P5">następujące zasoby: </text:p>
      <text:list xml:id="list2196353901184928489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5"/>
      <text:p text:style-name="P5">na potrzeby spełnienia przez Wykonawcę następujących warunków udziału w postępowaniu: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1"><text:soft-page-break/>Wykonawca będzie mógł wykorzystywać w/w zasoby przy wykonywaniu zamówienia w następujący sposób: 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5">W wykonywaniu zamówienia będziemy uczestniczyć w następującym czasie i zakresie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5">Z Wykonawcą łączyć nas będzie: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6">Czy i w jakim zakresie podmiot udostępniający zasoby zdolności w postaci kwalifikacji zawodowych lub doświadczenia będzie realizował roboty budowlane lub usługi, których wskazane zdolności dotyczą </text:p>
      <text:p text:style-name="P6"/>
      <text:p text:style-name="P6">…………………………………………………………………………………………………………..</text:p>
      <text:p text:style-name="P6"/>
      <text:p text:style-name="P6"/>
      <text:p text:style-name="P6"/>
      <text:p text:style-name="P6"/>
      <text:p text:style-name="P6"/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20"><text:span text:style-name="T12">1 </text:span><text:span text:style-name="T14">Zgodnie z </text:span><text:span text:style-name="T14">Art.118 </text:span><text:span text:style-name="T14">ust. </text:span><text:span text:style-name="T14">3 </text:span><text:span text:style-name="T14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Arial2" svg:font-family="Arial" style:font-family-generic="swiss"/>
    <style:font-face style:name="SimSun" svg:font-family="SimSun, 宋体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6-10T11:16:29.45</dc:date>
    <meta:editing-cycles>33</meta:editing-cycles>
    <meta:editing-duration>PT42M49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1" meta:character-count="3262"/>
  </office:meta>
</office:document-meta>
</file>