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/>
    </style:style>
    <style:style style:name="P25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0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31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2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3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5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6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7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8" style:family="paragraph" style:parent-style-name="Text_20_body">
      <style:paragraph-properties fo:line-height="110%"/>
    </style:style>
    <style:style style:name="P39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40" style:family="paragraph" style:parent-style-name="Text_20_body">
      <style:paragraph-properties fo:line-height="110%"/>
      <style:text-properties style:font-style-complex="italic" style:font-weight-complex="bold"/>
    </style:style>
    <style:style style:name="P4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2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3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4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5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7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48" style:family="paragraph" style:parent-style-name="List_20_Paragraph" style:list-style-name="WWNum4" style:master-page-name="">
      <style:paragraph-properties fo:margin-left="1.485cm" fo:margin-right="0cm" fo:margin-top="0cm" fo:margin-bottom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1" style:font-name-complex="Times New Roman2"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50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1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52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3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4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5" style:family="paragraph" style:parent-style-name="Standard" style:list-style-name="WWNum4" style:master-page-name="">
      <style:paragraph-properties fo:margin-left="1.425cm" fo:margin-right="0cm" fo:margin-top="0cm" fo:margin-bottom="0cm" fo:line-height="103%" fo:text-align="justify" style:justify-single-word="false" fo:orphans="2" fo:widows="2" fo:hyphenation-ladder-count="no-limit" fo:text-indent="-0.305cm" style:auto-text-indent="false" style:page-number="auto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7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fo:hyphenate="tru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style:font-size-asian="12pt" style:font-name-complex="Times New Roman1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10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1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3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4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6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7" style:family="text">
      <style:text-properties style:font-name="Times New Roman1" style:font-name-complex="Times New Roman2" style:font-style-complex="italic"/>
    </style:style>
    <style:style style:name="T18" style:family="text">
      <style:text-properties style:font-name="Times New Roman1" fo:font-weight="bold" style:font-weight-asian="bold" style:font-name-complex="Times New Roman2" style:font-style-complex="italic"/>
    </style:style>
    <style:style style:name="T19" style:family="text">
      <style:text-properties style:font-name="Times New Roman1" fo:font-size="9pt" style:font-size-asian="9pt" style:font-size-complex="9pt" style:font-style-complex="italic"/>
    </style:style>
    <style:style style:name="T20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1" style:family="text">
      <style:text-properties style:font-name="Times New Roman1" style:font-name-asian="Calibri1" style:font-name-complex="Arial1"/>
    </style:style>
    <style:style style:name="T22" style:family="text">
      <style:text-properties style:font-name="Times New Roman1" style:font-name-complex="Arial1"/>
    </style:style>
    <style:style style:name="T23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4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5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6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7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8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9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30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style:font-name="Times New Roman" fo:font-size="12pt" fo:font-style="italic" fo:font-weight="bold"/>
    </style:style>
    <style:style style:name="T32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3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4" style:family="text">
      <style:text-properties style:font-name="Times New Roman" fo:font-size="12pt" fo:font-style="italic" fo:font-weight="bold"/>
    </style:style>
    <style:style style:name="T35" style:family="text">
      <style:text-properties style:font-name="Cambria" style:font-name-asian="Calibri1" style:font-name-complex="Arial1"/>
    </style:style>
    <style:style style:name="T36" style:family="text">
      <style:text-properties style:font-name="Cambria" style:font-name-complex="Arial1"/>
    </style:style>
    <style:style style:name="T37" style:family="text">
      <style:text-properties style:use-window-font-color="true" style:text-line-through-style="none" style:font-name="Constantia" fo:font-size="12pt" fo:font-style="italic" style:text-underline-style="none" fo:font-weight="bold" style:font-name-asian="Times New Roman1" style:font-size-asian="12pt" style:font-style-asian="italic" style:font-weight-asian="bold" style:font-name-complex="Constantia" style:font-size-complex="12pt" style:font-weight-complex="bold"/>
    </style:style>
    <style:style style:name="T38" style:family="text">
      <style:text-properties fo:font-size="12pt" style:font-size-asian="12pt" style:font-size-complex="12pt" style:font-style-complex="italic"/>
    </style:style>
    <style:style style:name="T39" style:family="text">
      <style:text-properties fo:font-size="12pt" style:font-size-asian="12pt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2 do SWZ – oświadczenie <text:s/>zgodnie z art. 125 ustawy Pzp</text:p>
      <text:p text:style-name="P1"/>
      <text:p text:style-name="P6"><text:span text:style-name="T6">Wykonawca</text:span><text:span text:style-name="T24">*</text:span><text:span text:style-name="T6"> / Wykonawca wspólnie ubiegający się o udzielenie zamówienia</text:span><text:span text:style-name="T24">*</text:span><text:span text:style-name="T6"> / podmiot udostępniający zasoby</text:span><text:span text:style-name="T24">*1</text:span><text:span text:style-name="T6">:</text:span></text:p>
      <text:p text:style-name="P42">………………………………………………………………</text:p>
      <text:p text:style-name="P42">………………………………</text:p>
      <text:p text:style-name="P43">(pełna nazwa, adres)</text:p>
      <text:p text:style-name="P2">reprezentowany przez:</text:p>
      <text:p text:style-name="P42">………………………………………………………………</text:p>
      <text:p text:style-name="P44">(imię, nazwisko, stanowisko/podstawa do <text:s/>reprezentacji)<text:tab/></text:p>
      <text:p text:style-name="P45">Zamawiający:</text:p>
      <text:p text:style-name="P35"><text:span text:style-name="Mocne_20_wyróżnione"><text:span text:style-name="T27">Miejski Zarząd Dróg w Cieszynie</text:span></text:span></text:p>
      <text:p text:style-name="P36">ul. Liburnia 4</text:p>
      <text:p text:style-name="P37">43-400 Cieszyn</text:p>
      <text:p text:style-name="P18"/>
      <text:p text:style-name="P18"/>
      <text:p text:style-name="P21">OŚWIADCZENIA</text:p>
      <text:p text:style-name="P20"/>
      <text:p text:style-name="P19"><text:span text:style-name="T11">Oświadczenie składane na podstawie art. 125 ust. 1</text:span><text:span text:style-name="T16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"</text:span><text:span text:style-name="T37">Modernizacja drogi powiatowej 2607S, ulicy Wiślańskiej w Cieszynie na odcinku ok. 1km</text:span>”<text:span text:style-name="T14"> </text:span><text:span text:style-name="Mocne_20_wyróżnione"><text:span text:style-name="T30">prowadzonego przez Miejski Zarząd Dróg w Cieszynie, ul. Liburnia 4, 43-400 Cieszyn</text:span></text:span><text:span text:style-name="Mocne_20_wyróżnione"><text:span text:style-name="T28"> </text:span></text:span><text:span text:style-name="T3">oświadczam, co następuje:</text:span></text:p>
      <text:p text:style-name="P10"/>
      <text:list xml:id="list7027986860177207785" text:style-name="WWNum1">
        <text:list-item>
          <text:p text:style-name="P50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</text:p>
      <text:list xml:id="list3265595788085649060" text:style-name="WWNum3">
        <text:list-item>
          <text:p text:style-name="P51">sytuacji finansowej lub ekonomicznej</text:p>
        </text:list-item>
      </text:list>
      <text:p text:style-name="P23"><text:span text:style-name="T4">celem potwierdzenia</text:span><text:span text:style-name="T9"> </text:span><text:span text:style-name="T4">spełnienia warunku udziału w postępowaniu</text:span><text:span text:style-name="T9"> </text:span><text:span text:style-name="T4">określonego w pkt. 4.1.5.3. SWZ oświadczam/my, że :</text:span></text:p>
      <text:list xml:id="list2525759625397722975" text:style-name="WWNum4">
        <text:list-header>
          <text:p text:style-name="P55"><text:soft-page-break/><text:span text:style-name="T5"><text:s/>a) posiada środki finansowe lub zdolność kredytową w wysokości minimum <text:s text:c="4"/>1.000.000,00 zł brutto (jeden milion złotych)</text:span></text:p>
          <text:list>
            <text:list-item>
              <text:list>
                <text:list-header>
                  <text:p text:style-name="P48"><text:span text:style-name="T39">b) jest ubezpieczony od odpowiedzialności cywilnej w zakresie prowadzonej działalności związanej z przedmiotem zamówienia minimum na kwotę 1.000.000,00 <text:s/>zł brutto (jeden milion złotych).</text:span><text:span text:style-name="T38"> </text:span></text:p>
                </text:list-header>
              </text:list>
            </text:list-item>
          </text:list>
        </text:list-header>
      </text:list>
      <text:list xml:id="list31378265" text:continue-list="list3265595788085649060" text:style-name="WWNum3">
        <text:list-item>
          <text:p text:style-name="P51">w zakresie zdolności technicznej lub zawodowej:</text:p>
        </text:list-item>
      </text:list>
      <text:list xml:id="list1449876736541616491" text:style-name="WWNum2">
        <text:list-item>
          <text:p text:style-name="P52">celem potwierdzenia posiadania przeze mnie/przez nas wiedzy i doświadczenia wskazujemy następujące dwie roboty (która swoim zakresem potwierdza spełnianie warunku udziału w postępowaniu określone w pkt 4.1.5.4. lit a) <text:s/>SWZ:</text:p>
        </text:list-item>
      </text:list>
      <text:p text:style-name="P26">- Robotę zrealizowałem/zrealizowaliśmy dla (nazwa i adres inwestora/zamawiającego)………….………………………………………………………………………….</text:p>
      <text:p text:style-name="P26">………………………………………………………………………………………</text:p>
      <text:p text:style-name="P26">w terminie wykonania od – do: ….………………………………………………. , </text:p>
      <text:p text:style-name="P26">zakres robót polegał na: ……………………………………………………………</text:p>
      <text:p text:style-name="P26">…………………………………………………………………………………….,</text:p>
      <text:p text:style-name="P24"/>
      <text:p text:style-name="P23"><text:span text:style-name="T4">podstawa do dysponowania: potencjał własny/udostępniony </text:span><text:span text:style-name="T9">(pozostawić właściwe)</text:span></text:p>
      <text:p text:style-name="P25"/>
      <text:list xml:id="list31381022" text:continue-numbering="true" text:style-name="WWNum2">
        <text:list-item>
          <text:p text:style-name="P53"><text:span text:style-name="T4">celem potwierdzenia warunku udziału w postępowaniu określonego w pkt 5.1.5.4. lit.b SWZ oświadczamy, że do realizacji zamówienia skierujemy</text:span><text:span text:style-name="T32"> </text:span><text:span text:style-name="T29">osobę</text:span><text:span text:style-name="T32"> </text:span><text:span text:style-name="T29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7">potencjał własny/udostępniony </text:span><text:span text:style-name="T18">(pozostawić właściwe)</text:span></text:p>
          </table:table-cell>
        </table:table-row>
      </table:table>
      <text:p text:style-name="P57"/>
      <text:p text:style-name="P32"/>
      <text:p text:style-name="P30"><text:span text:style-name="T7">UWAGA:</text:span><text:span text:style-name="T29"> Zgodnie z art. 12a ustawy Prawo budowlane samodzielne funkcje techniczne w budownictwie, określone w  art. 12 ust. 1 ustawy mogą również wykonywać osoby, </text:span><text:span text:style-name="T29">których odpowiednie kwalifikacje zawodowe zostały uznane na zasadach określonych w przepisach odrębnych. Regulację odrębną stanowią przepisy ustawy z dnia 22 grudnia </text:span><text:soft-page-break/><text:span text:style-name="T29">2015 r. o zasadach uznawania kwalifikacji zawodowych nabytych w państwach członkowskich Unii Europejskiej (t.j. Dz. U. z 2020, poz. 220 ze zm.).</text:span></text:p>
      <text:p text:style-name="P31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31381593" text:continue-list="list7027986860177207785" text:style-name="WWNum1">
        <text:list-item>
          <text:p text:style-name="P50"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29">a)<text:tab/>…………………………….……………………………….……………………,</text:p>
      <text:p text:style-name="P29">w następującym zakresie: ………………………………………………………………..</text:p>
      <text:p text:style-name="P29">…………………………………………………………………………………………….</text:p>
      <text:p text:style-name="P28"><text:span text:style-name="T15"><text:s/></text:span><text:span text:style-name="T12">(wskazać podmiot/ty i określić odpowiedni zakres dla wskazanego podmiotu).</text:span></text:p>
      <text:p text:style-name="P29">b)<text:tab/>…………………………….……………………………….……………………,</text:p>
      <text:p text:style-name="P29">w następującym zakresie: ………………………………………………………………..</text:p>
      <text:p text:style-name="P29">…………………………………………………………………………………………….</text:p>
      <text:p text:style-name="P28"><text:span text:style-name="T15"><text:s/></text:span><text:span text:style-name="T12">(wskazać podmiot/ty i określić odpowiedni zakres dla wskazanego podmiotu).</text:span></text:p>
      <text:p text:style-name="P12"/>
      <text:p text:style-name="P15"><text:span text:style-name="T10">UWAGA:</text:span><text:span text:style-name="T13"> </text:span><text:span text:style-name="T4">W przypadku polegania na zasobach innych podmiotów do oferty należy załączyć:</text:span></text:p>
      <text:p text:style-name="P33"><text:span text:style-name="T3">1.</text:span><text:span text:style-name="T12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4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6"><text:tab/><text:tab/><text:tab/></text:p>
      <text:list xml:id="list31372286" text:continue-numbering="true" text:style-name="WWNum1">
        <text:list-item>
          <text:p text:style-name="P47"><text:soft-page-break/><text:span text:style-name="T8">OŚWIADCZENIA DOTYCZĄCE WYKLUCZENIA Z POSTĘPOWANIA </text:span><text:span text:style-name="T33">(pozostawić właściwe oświadczenie)</text:span></text:p>
        </text:list-item>
      </text:list>
      <text:p text:style-name="P41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2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2. <text:span text:style-name="T1">M</text:span><text:span text:style-name="T21">ając na uwadze </text:span><text:span text:style-name="T22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7">„Z postępowania o udzielenie zamówienia publicznego lub konkursu prowadzonego na podstawie ustawy z dnia 11 września 2019 r. - Prawo zamówień publicznych wyklucza się:</text:p>
      <text:p text:style-name="P27">1) wykonawcę oraz uczestnika konkursu wymienionego w wykazach określonych </text:p>
      <text:p text:style-name="P27">w rozporządzeniu 765/2006 i rozporządzeniu 269/2014 albo wpisanego na listę na podstawie decyzji w sprawie wpisu na listę rozstrzygającej o zastosowaniu środka, <text:s text:c="13"/>o którym mowa w art. 1 pkt 3;</text:p>
      <text:p text:style-name="P2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7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<text:soft-page-break/>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6">- <text:s/></text:span><text:span text:style-name="T35">oświadczam, że nie podlegam wykluczeniu z postępowania na podstawie </text:span><text:span text:style-name="T36">art. 7 ust. 1 w/w ustawy</text:span><text:span text:style-name="T35"> </text:span></text:p>
      <text:p text:style-name="P10"/>
      <text:list xml:id="list31382600" text:continue-numbering="true" text:style-name="WWNum1">
        <text:list-item>
          <text:p text:style-name="P54"><text:span text:style-name="T7">OŚWIADCZENIE DOTYCZĄCE PODANYCH WYŻEJ INFORMACJ</text:span><text:span text:style-name="T8">I</text:span><text:span text:style-name="T7">:</text:span></text:p>
        </text:list-item>
      </text:list>
      <text:p text:style-name="P15"><text:span text:style-name="T3">Uprzedzony o odpowiedzialności karnej</text:span><text:span text:style-name="T23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38"><text:span text:style-name="T26">* </text:span><text:span text:style-name="T20">zaznaczyć właściwe</text:span></text:p>
      <text:p text:style-name="P39"/>
      <text:p text:style-name="P38"><text:span text:style-name="T26">1 </text:span><text:span text:style-name="T20">Jeśli oświadczenie składa podmiot udostępniający potencjał nie jest wymagane wypełnienie pkt 2 „Informacja o poleganiu na zasobach innych podmiotów”</text:span></text:p>
      <text:p text:style-name="P40"/>
      <text:p text:style-name="P38"><text:span text:style-name="T26">2 </text:span><text:span text:style-name="T25"><text:s/></text:span><text:span text:style-name="T19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06-10T11:13:39.42</dc:date>
    <meta:editing-cycles>49</meta:editing-cycles>
    <meta:editing-duration>PT57M56S</meta:editing-duration>
    <meta:generator>OpenOffice/4.1.1$Win32 OpenOffice.org_project/411m6$Build-9775</meta:generator>
    <meta:document-statistic meta:table-count="1" meta:image-count="0" meta:object-count="0" meta:page-count="5" meta:paragraph-count="80" meta:word-count="1212" meta:character-count="9268"/>
    <meta:template xlink:type="simple" xlink:actuate="onRequest" xlink:title="Normal" xlink:href=""/>
  </office:meta>
</office:document-meta>
</file>