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7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9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5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P30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3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P34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2" style:font-size-asian="12pt" style:font-weight-asian="normal" style:font-size-complex="12pt"/>
    </style:style>
    <style:style style:name="T1" style:family="text"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9" style:family="text">
      <style:text-properties fo:color="#000000"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10" style:family="text">
      <style:text-properties fo:color="#000000" style:font-name="Times New Roman" fo:font-size="12pt" fo:language="pl" fo:country="PL" fo:font-weight="bold" style:font-name-asian="Times New Roman2" style:font-size-asian="12pt" style:language-asian="ar" style:country-asian="SA" style:font-weight-asian="bold" style:font-name-complex="Times New Roman2" style:font-size-complex="12pt" style:language-complex="hi" style:country-complex="IN" style:font-weight-complex="bold"/>
    </style:style>
    <style:style style:name="T11" style:family="text">
      <style:text-properties fo:color="#000000" style:font-name="Times New Roman" fo:font-size="12pt" fo:language="pl" fo:country="PL" fo:font-weight="normal" style:font-name-asian="Times New Roman2" style:font-size-asian="12pt" style:language-asian="ar" style:country-asian="SA" style:font-weight-asian="normal" style:font-name-complex="Times New Roman2" style:font-size-complex="12pt" style:language-complex="hi" style:country-complex="IN" style:font-weight-complex="normal"/>
    </style:style>
    <style:style style:name="T12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3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Arial-BoldMT" style:font-size-complex="12pt" style:font-weight-complex="normal"/>
    </style:style>
    <style:style style:name="T16" style:family="text">
      <style:text-properties fo:color="#000000" style:font-name="Times New Roman1" fo:font-size="12pt" fo:font-style="italic" fo:font-weight="bold"/>
    </style:style>
    <style:style style:name="T17" style:family="text">
      <style:text-properties fo:color="#000000" style:font-name="Times New Roman1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8" style:family="text">
      <style:text-properties style:font-name="Times New Roman1" fo:font-size="12pt" fo:font-style="italic" fo:font-weight="bold"/>
    </style:style>
    <style:style style:name="T19" style:family="text">
      <style:text-properties style:use-window-font-color="true" style:text-line-through-style="none" style:font-name="Constantia" fo:font-size="12pt" fo:font-style="italic" style:text-underline-style="none" fo:font-weight="bold" style:font-name-asian="Times New Roman" style:font-size-asian="12pt" style:font-style-asian="italic" style:font-weight-asian="bold" style:font-name-complex="Constantia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75399872752324836" text:style-name="Outline">
        <text:list-item>
          <text:h text:style-name="P34" text:outline-level="1">załącznik nr 3 do SWZ – oświadczenie w trybie art. 117 ust.4 ustawy Pzp</text:h>
        </text:list-item>
      </text:list>
      <text:p text:style-name="P1"/>
      <text:p text:style-name="P5"><text:span text:style-name="T5">Zamawiający</text:span><text:span text:style-name="T1">:</text:span></text:p>
      <text:p text:style-name="P7"><text:span text:style-name="Mocne_20_wyróżnione"><text:span text:style-name="T10">Miejski Zarząd Dróg w Cieszynie</text:span></text:span></text:p>
      <text:p text:style-name="P7"><text:span text:style-name="Mocne_20_wyróżnione"><text:span text:style-name="T11">ul. Liburnia 4</text:span></text:span></text:p>
      <text:p text:style-name="P7"><text:span text:style-name="Mocne_20_wyróżnione"><text:span text:style-name="T11">43-400 Cieszyn </text:span></text:span></text:p>
      <text:p text:style-name="P8"/>
      <text:p text:style-name="P2">OŚWIADCZENIE WYKONAWCÓW WSPÓLNIE UBIEGAJĄCYCH</text:p>
      <text:p text:style-name="P2">SIĘ O UDZIELENIE ZAMÓWIENIA</text:p>
      <text:p text:style-name="P10">Podmioty w imieniu których składane jest oświadczenie:</text:p>
      <text:p text:style-name="P9"/>
      <text:list xml:id="list7160296029284987918" text:style-name="WWNum1">
        <text:list-item>
          <text:p text:style-name="P30">…………………………………………….</text:p>
        </text:list-item>
      </text:list>
      <text:p text:style-name="P15">…………………………………………….</text:p>
      <text:p text:style-name="P15">…………………………………………….</text:p>
      <text:p text:style-name="P28">(pełna nazwa/firma, adres, w zależności od podmiotu: NIP/PESEL, KRS/CEIDG)</text:p>
      <text:p text:style-name="P17"/>
      <text:list xml:id="list2263755337240668365" text:style-name="WWNum2">
        <text:list-item>
          <text:p text:style-name="P31">…………………………………………….</text:p>
        </text:list-item>
      </text:list>
      <text:p text:style-name="P15">…………………………………………….</text:p>
      <text:p text:style-name="P15">…………………………………………….</text:p>
      <text:p text:style-name="P28">(pełna nazwa/firma, adres, w zależności od podmiotu: NIP/PESEL, KRS/CEIDG)</text:p>
      <text:p text:style-name="P20"/>
      <text:p text:style-name="P21">reprezentowane przez:</text:p>
      <text:p text:style-name="P13">…………………………………………….</text:p>
      <text:p text:style-name="P12">…………………………………………….</text:p>
      <text:p text:style-name="P19">(imię, nazwisko, stanowisko/ podstawa do reprezentacji)</text:p>
      <text:p text:style-name="P22"/>
      <text:p text:style-name="P2">OŚWIADCZENIE WYKONAWCY SKŁADANE NA PODSTAWIE</text:p>
      <text:p text:style-name="P2">ART. 117 UST. 4 USTAWY PZP</text:p>
      <text:p text:style-name="P22"/>
      <text:p text:style-name="P4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</text:span><text:span text:style-name="T19">Modernizacja drogi powiatowej 2607S, ulicy Wiślańskiej w Cieszynie na odcinku ok. 1km</text:span>”<text:span text:style-name="Mocne_20_wyróżnione"><text:span text:style-name="T12"> </text:span></text:span><text:span text:style-name="Mocne_20_wyróżnione"><text:span text:style-name="T13">prowadzonego przez Miejski Zarząd Dróg w Cieszynie , ul. Liburnia 4</text:span></text:span><text:span text:style-name="Mocne_20_wyróżnione"><text:span text:style-name="T14">,</text:span></text:span><text:span text:style-name="Mocne_20_wyróżnione"><text:span text:style-name="T13"> </text:span></text:span><text:span text:style-name="Mocne_20_wyróżnione"><text:span text:style-name="T14"><text:s/></text:span></text:span><text:span text:style-name="T2">43-400 Cieszyn </text:span><text:span text:style-name="T8">oświadczam</text:span><text:span text:style-name="T2">, co następuje:</text:span></text:p>
      <text:list xml:id="list9097269206093746485" text:style-name="WWNum3">
        <text:list-item>
          <text:p text:style-name="P32"><text:span text:style-name="Mocne_20_wyróżnione"><text:span text:style-name="T15">Wykonawca:</text:span></text:span><text:bookmark text:name="_GoBack"/></text:p>
        </text:list-item>
      </text:list>
      <text:p text:style-name="P24"><text:span text:style-name="Mocne_20_wyróżnione"><text:span text:style-name="T9">…………………………………………….</text:span></text:span></text:p>
      <text:p text:style-name="P25"><text:soft-page-break/>…………………………………………….</text:p>
      <text:p text:style-name="P24"><text:span text:style-name="Mocne_20_wyróżnione"><text:span text:style-name="T9">…………………………………………….</text:span></text:span></text:p>
      <text:p text:style-name="P11"/>
      <text:p text:style-name="P26">Wykona następujący zakres świadczenia wynikającego z umowy o zamówienie publiczne:</text:p>
      <text:p text:style-name="P24"><text:span text:style-name="Mocne_20_wyróżnione"><text:span text:style-name="T9">…………………………………………….</text:span></text:span></text:p>
      <text:p text:style-name="P25">…………………………………………….</text:p>
      <text:p text:style-name="P24"><text:span text:style-name="Mocne_20_wyróżnione"><text:span text:style-name="T9">…………………………………………….</text:span></text:span></text:p>
      <text:p text:style-name="P27"/>
      <text:list xml:id="list1216555411249188999" text:style-name="WWNum4">
        <text:list-item>
          <text:p text:style-name="P33">Wykonawca:</text:p>
        </text:list-item>
      </text:list>
      <text:p text:style-name="P14"><text:span text:style-name="Mocne_20_wyróżnione"><text:span text:style-name="T9">…………………………………………….</text:span></text:span></text:p>
      <text:p text:style-name="P15">…………………………………………….</text:p>
      <text:p text:style-name="P14"><text:span text:style-name="Mocne_20_wyróżnione"><text:span text:style-name="T9">…………………………………………….</text:span></text:span></text:p>
      <text:p text:style-name="P18"/>
      <text:p text:style-name="P16">Wykona następujący zakres świadczenia wynikającego z umowy o zamówienie publiczne:</text:p>
      <text:p text:style-name="P14"><text:span text:style-name="Mocne_20_wyróżnione"><text:span text:style-name="T15"><text:s/></text:span></text:span><text:span text:style-name="Mocne_20_wyróżnione"><text:span text:style-name="T9">…………………………………………….</text:span></text:span></text:p>
      <text:p text:style-name="P15">…………………………………………….</text:p>
      <text:p text:style-name="P14"><text:span text:style-name="Mocne_20_wyróżnione"><text:span text:style-name="T9">…………………………………………….</text:span></text:span></text:p>
      <text:p text:style-name="P11"/>
      <text:p text:style-name="P3"><text:span text:style-name="T7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06-10T11:14:19.67</dc:date>
    <meta:editing-cycles>27</meta:editing-cycles>
    <meta:editing-duration>PT2M43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30" meta:character-count="1746"/>
    <meta:template xlink:type="simple" xlink:actuate="onRequest" xlink:title="Normal" xlink:href=""/>
  </office:meta>
</office:document-meta>
</file>