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50%"/>
      <style:text-properties style:font-name="Times New Roman1" style:font-name-complex="Times New Roman2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2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.106cm" fo:line-height="150%" fo:text-align="justify" style:justify-single-word="false"/>
    </style:style>
    <style:style style:name="P18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.106cm" fo:line-height="100%" fo:text-align="justify" style:justify-single-word="false" fo:orphans="0" fo:widows="0" fo:padding="0cm" fo:border="non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1.905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4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5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6" style:family="paragraph" style:parent-style-name="Text_20_body">
      <style:paragraph-properties fo:line-height="110%"/>
    </style:style>
    <style:style style:name="P37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8" style:family="paragraph" style:parent-style-name="Text_20_body">
      <style:paragraph-properties fo:line-height="110%"/>
      <style:text-properties style:font-style-complex="italic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2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6" style:family="paragraph" style:parent-style-name="Standard" style:master-page-name="">
      <style:paragraph-properties fo:margin-left="1.363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8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9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0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1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2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3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54" style:family="paragraph" style:parent-style-name="List_20_Paragraph" style:list-style-name="WWNum4" style:master-page-name="">
      <style:paragraph-properties fo:margin-left="1.161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2pt" style:font-size-asian="12pt" style:font-name-complex="Times New Roman2" style:font-size-complex="12pt" fo:hyphenate="false" fo:hyphenation-remain-char-count="2" fo:hyphenation-push-char-count="2"/>
    </style:style>
    <style:style style:name="P55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6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7" style:family="text">
      <style:text-properties style:font-name="Times New Roman1" fo:font-size="12pt" fo:font-weight="normal" style:font-size-asian="12pt" style:font-weight-asian="normal" style:font-name-complex="Times New Roman2" style:font-size-complex="12pt" style:font-style-complex="italic" style:font-weight-complex="normal"/>
    </style:style>
    <style:style style:name="T18" style:family="text">
      <style:text-properties style:font-name="Times New Roman1" style:font-name-complex="Times New Roman2" style:font-style-complex="italic"/>
    </style:style>
    <style:style style:name="T19" style:family="text">
      <style:text-properties style:font-name="Times New Roman1" fo:font-weight="bold" style:font-weight-asian="bold" style:font-name-complex="Times New Roman2" style:font-style-complex="italic"/>
    </style:style>
    <style:style style:name="T20" style:family="text">
      <style:text-properties style:font-name="Times New Roman1" fo:font-size="9pt" style:font-size-asian="9pt" style:font-size-complex="9pt" style:font-style-complex="italic"/>
    </style:style>
    <style:style style:name="T21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2" style:family="text">
      <style:text-properties style:font-name="Times New Roman1" style:font-name-asian="Calibri1" style:font-name-complex="Arial1"/>
    </style:style>
    <style:style style:name="T23" style:family="text">
      <style:text-properties style:font-name="Times New Roman1" style:font-name-complex="Arial1"/>
    </style:style>
    <style:style style:name="T24" style:family="text">
      <style:text-properties style:font-name="Times New Roman1" style:font-name-complex="Times New Roman1"/>
    </style:style>
    <style:style style:name="T25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6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7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8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9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30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31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2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style:font-name="Times New Roman1" fo:font-size="12pt" fo:font-style="italic" fo:font-weight="bold" style:font-name-asian="Times New Roman2" style:font-size-asian="12pt" style:font-style-asian="italic" style:font-weight-asian="bold" style:font-name-complex="Calibri1" style:font-size-complex="12pt"/>
    </style:style>
    <style:style style:name="T34" style:family="text">
      <style:text-properties fo:color="#000000" style:font-name="Times New Roman1" style:font-name-complex="Times New Roman1"/>
    </style:style>
    <style:style style:name="T35" style:family="text">
      <style:text-properties fo:color="#000000" style:text-line-through-style="none" style:text-underline-style="none" style:font-name-asian="Times New Roman3" style:font-name-complex="Times New Roman3" style:font-style-complex="italic"/>
    </style:style>
    <style:style style:name="T36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7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8" style:family="text">
      <style:text-properties style:font-name="Cambria" style:font-name-asian="Calibri1" style:font-name-complex="Arial1"/>
    </style:style>
    <style:style style:name="T39" style:family="text">
      <style:text-properties style:font-name="Cambria" style:font-name-complex="Arial1"/>
    </style:style>
    <style:style style:name="T40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2 do SWZ – oświadczenie <text:s/>zgodnie z art. 125 ustawy Pzp</text:p>
      <text:p text:style-name="P1"/>
      <text:p text:style-name="P5"><text:span text:style-name="T5">Wykonawca</text:span><text:span text:style-name="T26">*</text:span><text:span text:style-name="T5"> / Wykonawca wspólnie ubiegający się o udzielenie zamówienia</text:span><text:span text:style-name="T26">*</text:span><text:span text:style-name="T5"> / podmiot udostępniający zasoby</text:span><text:span text:style-name="T26">*1</text:span><text:span text:style-name="T5">:</text:span></text:p>
      <text:p text:style-name="P41">………………………………………………………………</text:p>
      <text:p text:style-name="P41">………………………………</text:p>
      <text:p text:style-name="P42">(pełna nazwa, adres)</text:p>
      <text:p text:style-name="P2">reprezentowany przez:</text:p>
      <text:p text:style-name="P41">………………………………………………………………</text:p>
      <text:p text:style-name="P43">(imię, nazwisko, stanowisko/podstawa do <text:s/>reprezentacji)<text:tab/></text:p>
      <text:p text:style-name="P44">Zamawiający:</text:p>
      <text:p text:style-name="P33"><text:span text:style-name="Mocne_20_wyróżnione"><text:span text:style-name="T29">Miejski Zarząd Dróg w Cieszynie</text:span></text:span></text:p>
      <text:p text:style-name="P34">ul. Liburnia 4</text:p>
      <text:p text:style-name="P35">43-400 Cieszyn</text:p>
      <text:p text:style-name="P16"/>
      <text:p text:style-name="P16"/>
      <text:p text:style-name="P19">OŚWIADCZENIA</text:p>
      <text:p text:style-name="P18"/>
      <text:p text:style-name="P17"><text:span text:style-name="T10">Oświadczenie składane na podstawie art. 125 ust. 1</text:span><text:span text:style-name="T16"> ustawy z dnia 11 września 2019 r. Prawo zamówień publicznych (dalej ustawa Pzp) dotyczące:</text:span></text:p>
      <text:p text:style-name="P20">1. spełniania warunków udziału w postępowaniu.</text:p>
      <text:p text:style-name="P20">2. braku podstaw wykluczenia.</text:p>
      <text:p text:style-name="P13"><text:span text:style-name="T3">Na potrzeby postępowania o udzielenie zamówienia publicznego pn.: </text:span><text:span text:style-name="T33">Przeprowadzenie prac konserwacji żeliwnej altany Studni Trzech Braci w Cieszynie wraz z opracowaniem programu tych prac w ramach zadania:" Modernizacja Studni Trzech Braci"</text:span><text:span text:style-name="T14">”</text:span><text:span text:style-name="T13"> </text:span><text:span text:style-name="Mocne_20_wyróżnione"><text:span text:style-name="T32">prowadzonego przez Miejski Zarząd Dróg w Cieszynie, ul. Liburnia 4, 43-400 Cieszyn</text:span></text:span><text:span text:style-name="Mocne_20_wyróżnione"><text:span text:style-name="T30"> </text:span></text:span><text:span text:style-name="T3">oświadczam, co następuje:</text:span></text:p>
      <text:p text:style-name="P8"/>
      <text:list xml:id="list5320491765490666632" text:style-name="WWNum1">
        <text:list-item>
          <text:p text:style-name="P48">OŚWIADCZENIA O SPEŁNIANIU WARUNKU UDZIAŁU W POSTĘPOWANIU:</text:p>
        </text:list-item>
      </text:list>
      <text:p text:style-name="P9">Oświadczam/my, że spełniam/my warunki udziału w postępowaniu określone przez zamawiającego w specyfikacji warunków zamówienia w rozdziale 4:</text:p>
      <text:list xml:id="list5638406701461093409" text:style-name="WWNum3">
        <text:list-item>
          <text:p text:style-name="P49">sytuacji finansowej lub ekonomicznej</text:p>
        </text:list-item>
      </text:list>
      <text:p text:style-name="P22"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5.1.4.3. SWZ oświadczam/my, że :</text:span></text:p>
      <text:list xml:id="list3390727436606028052" text:style-name="WWNum4">
        <text:list-item>
          <text:p text:style-name="P54"><text:soft-page-break/><text:span text:style-name="T35">jest ubezpieczony od odpowiedzialności cywilnej w zakresie prowadzonej działalności związanej z przedmiotem zamówienia minimum na kwotę <text:s text:c="14"/>250.000,00 zł (dwieście pięćdziesiąt tysięcy złotych).</text:span><text:span text:style-name="T40"> </text:span></text:p>
        </text:list-item>
      </text:list>
      <text:list xml:id="list31735715" text:continue-list="list5638406701461093409" text:style-name="WWNum3">
        <text:list-item>
          <text:p text:style-name="P49">w zakresie zdolności technicznej lub zawodowej:</text:p>
        </text:list-item>
      </text:list>
      <text:list xml:id="list8360868152638775092" text:style-name="WWNum2">
        <text:list-item>
          <text:p text:style-name="P50">celem potwierdzenia posiadania przeze mnie/przez nas wiedzy i doświadczenia wskazujemy następującą robotę (która swoim zakresem potwierdza spełnianie warunku udziału w postępowaniu określone w pkt 5.1.4.4. lit a) <text:s/>SWZ:</text:p>
        </text:list-item>
      </text:list>
      <text:p text:style-name="P25">- Renowację elementu żeliwnego zrealizowałem/zrealizowaliśmy dla (nazwa i adres inwestora/zamawiającego)………………………………………………………………………….</text:p>
      <text:p text:style-name="P25">………………………………………………………………………………………</text:p>
      <text:p text:style-name="P25">w terminie wykonania od – do: ….………………………………………………. , </text:p>
      <text:p text:style-name="P25">zakres renowacji <text:s/>polegał na: ………………………………………………………</text:p>
      <text:p text:style-name="P25">………………………………………………………………………………….,</text:p>
      <text:p text:style-name="P23">…………………………………………………………………………………….. . </text:p>
      <text:p text:style-name="P23">za kwotę................................. zł brutto.</text:p>
      <text:p text:style-name="P40"><text:span text:style-name="T4"><text:s text:c="12"/>podstawa do dysponowania: potencjał własny/udostępniony </text:span><text:span text:style-name="T8">(pozostawić właściwe)</text:span></text:p>
      <text:p text:style-name="P46"><text:span text:style-name="T8">- <text:s/></text:span><text:span text:style-name="T17">Prowadzenie prac konserwatorskich na obiekcie indywidulanie wpisanym do rejstru zabytków zrealizowałem/zrealizowaliśmy dla (nazwa i adres inwestora/zamawiającego)………………………………………………………….</text:span></text:p>
      <text:p text:style-name="P25">………………………………………………………………………………………</text:p>
      <text:p text:style-name="P25">w terminie wykonania od – do: ….………………………………………………. , </text:p>
      <text:p text:style-name="P25">zakres renowacji <text:s/>polegał na: ………………………………………………………</text:p>
      <text:p text:style-name="P25">………………………………………………………………………………….,</text:p>
      <text:p text:style-name="P23">…………………………………………………………………………………….. . </text:p>
      <text:p text:style-name="P23">za kwotę................................. zł brutto.</text:p>
      <text:p text:style-name="P40"><text:span text:style-name="T8"><text:s text:c="12"/></text:span><text:span text:style-name="T17">podstawa do dysponowania: potencjał własny/udostępniony</text:span><text:span text:style-name="T8"> (pozostawić właściwe)</text:span></text:p>
      <text:p text:style-name="P24"/>
      <text:list xml:id="list31748489" text:continue-numbering="true" text:style-name="WWNum2">
        <text:list-item>
          <text:p text:style-name="P51"><text:span text:style-name="T4">celem potwierdzenia warunku udziału w postępowaniu określonego w pkt 5.1.4.4. lit.b SWZ oświadczamy, że do realizacji zamówienia skierujemy</text:span><text:span text:style-name="T36"> </text:span><text:span text:style-name="T31">osobę</text:span><text:span text:style-name="T36"> </text:span><text:span text:style-name="T31">posiadającą uprawnienia:</text:span>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21"><text:span text:style-name="text_20_bold"><text:span text:style-name="T24">u</text:span></text:span><text:span text:style-name="text_20_bold"><text:span text:style-name="T34">prawnienia w dziedzinie konserwator dział sztuki w specjalności metal</text:span></text:span>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6"><text:span text:style-name="T18">potencjał własny/udostępniony </text:span><text:span text:style-name="T19">(pozostawić właściwe)</text:span></text:p>
          </table:table-cell>
        </table:table-row>
      </table:table>
      <text:p text:style-name="P27"/>
      <text:list xml:id="list31767557" text:continue-numbering="true" text:style-name="WWNum2">
        <text:list-header>
          <text:p text:style-name="P53"><text:span text:style-name="T31"/></text:p>
        </text:list-header>
      </text:list>
      <text:p text:style-name="P9"><text:bookmark text:name="_GoBack"/></text:p>
      <text:list xml:id="list31736385" text:continue-list="list5320491765490666632" text:style-name="WWNum1">
        <text:list-item>
          <text:p text:style-name="P48">INFORMACJA O POLEGANIU NA ZASOBACH INNYCH PODMIOTÓW:</text:p>
        </text:list-item>
      </text:list>
      <text:p text:style-name="P8">Oświadczam, że w celu wykazania spełniania warunków udziału w postępowaniu, określonych przez zamawiającego w specyfikacji warunków zamówienia polegam na zasobach następującego/ych podmiotu/ów:</text:p>
      <text:p text:style-name="P30">a)<text:tab/>…………………………….……………………………….……………………,</text:p>
      <text:p text:style-name="P30">w następującym zakresie: ………………………………………………………………..</text:p>
      <text:p text:style-name="P30">…………………………………………………………………………………………….</text:p>
      <text:p text:style-name="P29"><text:span text:style-name="T15"><text:s/></text:span><text:span text:style-name="T11">(wskazać podmiot/ty i określić odpowiedni zakres dla wskazanego podmiotu).</text:span></text:p>
      <text:p text:style-name="P30">b)<text:tab/>…………………………….……………………………….……………………,</text:p>
      <text:p text:style-name="P30">w następującym zakresie: ………………………………………………………………..</text:p>
      <text:p text:style-name="P30">…………………………………………………………………………………………….</text:p>
      <text:p text:style-name="P29"><text:span text:style-name="T15"><text:s/></text:span><text:span text:style-name="T11">(wskazać podmiot/ty i określić odpowiedni zakres dla wskazanego podmiotu).</text:span></text:p>
      <text:p text:style-name="P10"/>
      <text:p text:style-name="P13"><text:span text:style-name="T9">UWAGA:</text:span><text:span text:style-name="T12"> </text:span><text:span text:style-name="T4">W przypadku polegania na zasobach innych podmiotów do oferty należy załączyć:</text:span></text:p>
      <text:p text:style-name="P31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2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5"><text:tab/><text:tab/><text:tab/></text:p>
      <text:list xml:id="list31763447" text:continue-numbering="true" text:style-name="WWNum1">
        <text:list-item>
          <text:p text:style-name="P55"><text:span text:style-name="T7">OŚWIADCZENIA DOTYCZĄCE WYKLUCZENIA Z POSTĘPOWANIA </text:span><text:span text:style-name="T37">(pozostawić właściwe oświadczenie)</text:span></text:p>
        </text:list-item>
      </text:list>
      <text:p text:style-name="P39">1. Oświadczam, że nie podlegam wykluczeniu z postępowania na podstawie art. 108 ust. 1 pkt 1-6 ustawy Pzp.</text:p>
      <text:p text:style-name="P15">lub</text:p>
      <text:p text:style-name="P13"><text:soft-page-break/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7">…………………………………………………………………………………………...</text:p>
      <text:p text:style-name="P7">……………………………………………………………………………………………</text:p>
      <text:p text:style-name="P4">Na potwierdzenie powyższego przedkładam następujące środki dowodowe:</text:p>
      <text:p text:style-name="P4">1) ………………………………………………..</text:p>
      <text:p text:style-name="P4">2) ………………………………………………..</text:p>
      <text:p text:style-name="P8">Jednocześnie oświadczam, że nie podlegam wykluczeniu na podstawie pozostałych przesłanek określonych w art. 108 ust.1 ustawa Pzp.</text:p>
      <text:p text:style-name="P8"/>
      <text:p text:style-name="P8">2. <text:span text:style-name="T1">M</text:span><text:span text:style-name="T22">ając na uwadze </text:span><text:span text:style-name="T23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6">„Z postępowania o udzielenie zamówienia publicznego lub konkursu prowadzonego na podstawie ustawy z dnia 11 września 2019 r. - Prawo zamówień publicznych wyklucza się:</text:p>
      <text:p text:style-name="P26">1) wykonawcę oraz uczestnika konkursu wymienionego w wykazach określonych </text:p>
      <text:p text:style-name="P26">w rozporządzeniu 765/2006 i rozporządzeniu 269/2014 albo wpisanego na listę na podstawie decyzji w sprawie wpisu na listę rozstrzygającej o zastosowaniu środka, <text:s text:c="13"/>o którym mowa w art. 1 pkt 3;</text:p>
      <text:p text:style-name="P2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6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8"><text:span text:style-name="T39">- <text:s/></text:span><text:span text:style-name="T38">oświadczam, że nie podlegam wykluczeniu z postępowania na podstawie </text:span><text:span text:style-name="T39">art. 7 ust. 1 w/w ustawy</text:span><text:span text:style-name="T38"> </text:span></text:p>
      <text:p text:style-name="P8"><text:soft-page-break/></text:p>
      <text:list xml:id="list31764806" text:continue-numbering="true" text:style-name="WWNum1">
        <text:list-item>
          <text:p text:style-name="P52"><text:span text:style-name="T6">OŚWIADCZENIE DOTYCZĄCE PODANYCH WYŻEJ INFORMACJ</text:span><text:span text:style-name="T7">I</text:span><text:span text:style-name="T6">:</text:span></text:p>
        </text:list-item>
      </text:list>
      <text:p text:style-name="P13"><text:span text:style-name="T3">Uprzedzony o odpowiedzialności karnej</text:span><text:span text:style-name="T25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8"><text:tab/><text:tab/><text:tab/><text:tab/><text:tab/><text:tab/><text:tab/>...................................................</text:p>
      <text:p text:style-name="P8"/>
      <text:p text:style-name="P36"><text:span text:style-name="T28">* </text:span><text:span text:style-name="T21">zaznaczyć właściwe</text:span></text:p>
      <text:p text:style-name="P37"/>
      <text:p text:style-name="P36"><text:span text:style-name="T28">1 </text:span><text:span text:style-name="T21">Jeśli oświadczenie składa podmiot udostępniający potencjał nie jest wymagane wypełnienie pkt 2 „Informacja o poleganiu na zasobach innych podmiotów”</text:span></text:p>
      <text:p text:style-name="P38"/>
      <text:p text:style-name="P36"><text:span text:style-name="T28">2 </text:span><text:span text:style-name="T27"><text:s/></text:span><text:span text:style-name="T20">Pouczenie o odpowiedzialności karnej Art. 297 § 1 Kodeksu karnego (Dz. U. Nr 88 poz. 553 z późn. zm.):</text:span></text:p>
      <text:p text:style-name="P12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text_20_bold" style:display-name="text bold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6-09T11:51:48.34</dc:date>
    <meta:editing-cycles>52</meta:editing-cycles>
    <meta:editing-duration>PT1H16M41S</meta:editing-duration>
    <meta:generator>OpenOffice/4.1.1$Win32 OpenOffice.org_project/411m6$Build-9775</meta:generator>
    <meta:document-statistic meta:table-count="1" meta:image-count="0" meta:object-count="0" meta:page-count="5" meta:paragraph-count="85" meta:word-count="1099" meta:character-count="8721"/>
    <meta:template xlink:type="simple" xlink:actuate="onRequest" xlink:title="Normal" xlink:href=""/>
  </office:meta>
</office:document-meta>
</file>