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4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6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9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0" style:family="text">
      <style:text-properties fo:color="#000000" style:font-name="Times New Roman1" fo:font-size="12pt" fo:font-style="italic"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0% 100%"/>
    </style:style>
    <style:style style:name="T15" style:family="text">
      <style:text-properties style:font-name="Times New Roman1" fo:font-size="12pt" fo:font-style="italic" fo:font-weight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loext:char-shading-value="0"/>
    </style:style>
    <style:style style:name="T18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9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załącznik</text:span><text:span text:style-name="T17"> nr </text:span><text:span text:style-name="T19">5</text:span><text:span text:style-name="T17"> do</text:span><text:span text:style-name="T16"> SWZ - zobowiązanie d</text:span><text:span text:style-name="T18">o udostępnienia zasobów</text:span></text:p>
      <text:p text:style-name="P8"><text:span text:style-name="T4">Podmiot udostępniający </text:span><text:span text:style-name="T4">zasoby</text:span><text:span text:style-name="T11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2"/>
      <text:p text:style-name="P4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5">REALIZACJI </text:span><text:span text:style-name="T1">ZAMÓWIENIA</text:span><text:span text:style-name="T13">1</text:span><text:span text:style-name="T1">:</text:span></text:p>
      <text:p text:style-name="P3"/>
      <text:p text:style-name="P10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6">podstawowego pn.: </text:span><text:span text:style-name="T3">Przebudowa <text:s/>ulicy Łowieckiej w Cieszynie w ramach zadania:</text:span></text:p>
      <text:p text:style-name="P10"><text:span text:style-name="T3"><text:s/>„ Modernizacja dróg gminnych”</text:span></text:p>
      <text:p text:style-name="P1"><text:span text:style-name="Strong_20_Emphasis"><text:span text:style-name="T7"/></text:span></text:p>
      <text:p text:style-name="P1"><text:span text:style-name="Strong_20_Emphasis"><text:span text:style-name="T9"/></text:span></text:p>
      <text:p text:style-name="P5">następujące zasoby: </text:p>
      <text:list xml:id="list3865250734693055661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5"/>
      <text:p text:style-name="P5">na potrzeby spełnienia przez Wykonawcę następujących warunków udziału w postępowaniu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5">W wykonywaniu zamówienia będziemy uczestniczyć w następującym czasie i zakres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5">Z Wykonawcą łączyć nas będz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6">Czy i w jakim zakresie podmiot udostępniający zasoby zdolności w postaci kwalifikacji zawodowych lub doświadczenia będzie realizował roboty budowlane lub usługi, których wskazane zdolności dotyczą </text:p>
      <text:p text:style-name="P6"/>
      <text:p text:style-name="P6">…………………………………………………………………………………………………………..</text:p>
      <text:p text:style-name="P6"/>
      <text:p text:style-name="P6"/>
      <text:p text:style-name="P6"/>
      <text:p text:style-name="P6"/>
      <text:p text:style-name="P6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2">1 </text:span><text:span text:style-name="T14">Zgodnie z </text:span><text:span text:style-name="T14">Art.118 </text:span><text:span text:style-name="T14">ust. </text:span><text:span text:style-name="T14">3 </text:span><text:span text:style-name="T14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6-02T08:51:03.67</dc:date>
    <meta:editing-cycles>33</meta:editing-cycles>
    <meta:editing-duration>PT44M15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191" meta:character-count="3264"/>
  </office:meta>
</office:document-meta>
</file>