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6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8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4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4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31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1" style:family="text">
      <style:text-properties fo:color="#000000" style:font-name="Times New Roman" fo:font-size="12pt" fo:language="pl" fo:country="PL" fo:font-weight="bold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normal" style:font-name-asian="Times New Roman2" style:font-size-asian="12pt" style:language-asian="ar" style:country-asian="SA" style:font-weight-asian="normal" style:font-name-complex="Times New Roman2" style:font-size-complex="12pt" style:language-complex="hi" style:country-complex="IN" style:font-weight-complex="normal"/>
    </style:style>
    <style:style style:name="T13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1" fo:font-size="12pt" fo:font-style="italic" fo:font-weight="bold"/>
    </style:style>
    <style:style style:name="T19" style:family="text">
      <style:text-properties fo:color="#000000"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style:font-name="Times New Roman1" fo:font-size="12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7676730382764992" text:style-name="Outline">
        <text:list-item>
          <text:h text:style-name="P28" text:outline-level="1">załącznik nr 3 do SWZ – oświadczenie w trybie art. 117 ust.4 ustawy Pzp</text:h>
        </text:list-item>
      </text:list>
      <text:p text:style-name="P1"/>
      <text:p text:style-name="P4"><text:span text:style-name="T5">Zamawiający</text:span><text:span text:style-name="T1">:</text:span></text:p>
      <text:p text:style-name="P6"><text:span text:style-name="Mocne_20_wyróżnione"><text:span text:style-name="T11">Miejski Zarząd Dróg w Cieszynie</text:span></text:span></text:p>
      <text:p text:style-name="P6"><text:span text:style-name="Mocne_20_wyróżnione"><text:span text:style-name="T12">ul. Liburnia 4</text:span></text:span></text:p>
      <text:p text:style-name="P6"><text:span text:style-name="Mocne_20_wyróżnione"><text:span text:style-name="T12">43-400 Cieszyn </text:span></text:span></text:p>
      <text:p text:style-name="P7"/>
      <text:p text:style-name="P2">OŚWIADCZENIE WYKONAWCÓW WSPÓLNIE UBIEGAJĄCYCH</text:p>
      <text:p text:style-name="P2">SIĘ O UDZIELENIE ZAMÓWIENIA</text:p>
      <text:p text:style-name="P9">Podmioty w imieniu których składane jest oświadczenie:</text:p>
      <text:p text:style-name="P8"/>
      <text:list xml:id="list2779877385697881322" text:style-name="WWNum1">
        <text:list-item>
          <text:p text:style-name="P31">…………………………………………….</text:p>
        </text:list-item>
      </text:list>
      <text:p text:style-name="P14">…………………………………………….</text:p>
      <text:p text:style-name="P14">…………………………………………….</text:p>
      <text:p text:style-name="P27">(pełna nazwa/firma, adres, w zależności od podmiotu: NIP/PESEL, KRS/CEIDG)</text:p>
      <text:p text:style-name="P16"/>
      <text:list xml:id="list4732851715902730852" text:style-name="WWNum2">
        <text:list-item>
          <text:p text:style-name="P32">…………………………………………….</text:p>
        </text:list-item>
      </text:list>
      <text:p text:style-name="P14">…………………………………………….</text:p>
      <text:p text:style-name="P14">…………………………………………….</text:p>
      <text:p text:style-name="P27">(pełna nazwa/firma, adres, w zależności od podmiotu: NIP/PESEL, KRS/CEIDG)</text:p>
      <text:p text:style-name="P19"/>
      <text:p text:style-name="P20">reprezentowane przez:</text:p>
      <text:p text:style-name="P12">…………………………………………….</text:p>
      <text:p text:style-name="P11">…………………………………………….</text:p>
      <text:p text:style-name="P18">(imię, nazwisko, stanowisko/ podstawa do reprezentacji)</text:p>
      <text:p text:style-name="P21"/>
      <text:p text:style-name="P2">OŚWIADCZENIE WYKONAWCY SKŁADANE NA PODSTAWIE</text:p>
      <text:p text:style-name="P2">ART. 117 UST. 4 USTAWY PZP</text:p>
      <text:p text:style-name="P21"/>
      <text:p text:style-name="P29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9">Przebudowa <text:s/>ulicy Łowieckiej w Cieszynie w ramach zadania:</text:span><text:span text:style-name="Mocne_20_wyróżnione"><text:span text:style-name="T17">„Modernizacja dróg gminnych”</text:span></text:span><text:span text:style-name="Mocne_20_wyróżnione"><text:span text:style-name="T13"> </text:span></text:span><text:span text:style-name="Mocne_20_wyróżnione"><text:span text:style-name="T14">prowadzonego przez Miejski Zarząd Dróg w Cieszynie , <text:s text:c="20"/>ul. Liburnia 4</text:span></text:span><text:span text:style-name="Mocne_20_wyróżnione"><text:span text:style-name="T15">,</text:span></text:span><text:span text:style-name="Mocne_20_wyróżnione"><text:span text:style-name="T14"> </text:span></text:span><text:span text:style-name="Mocne_20_wyróżnione"><text:span text:style-name="T15"><text:s/></text:span></text:span><text:span text:style-name="T2">43-400 Cieszyn </text:span><text:span text:style-name="T8">oświadczam</text:span><text:span text:style-name="T2">, co następuje:</text:span></text:p>
      <text:list xml:id="list5030333571358575722" text:style-name="WWNum3">
        <text:list-item>
          <text:p text:style-name="P33"><text:span text:style-name="Mocne_20_wyróżnione"><text:span text:style-name="T16">Wykonawca:</text:span></text:span><text:bookmark text:name="_GoBack"/></text:p>
        </text:list-item>
      </text:list>
      <text:p text:style-name="P23"><text:span text:style-name="Mocne_20_wyróżnione"><text:span text:style-name="T10">…………………………………………….</text:span></text:span></text:p>
      <text:p text:style-name="P24"><text:soft-page-break/>…………………………………………….</text:p>
      <text:p text:style-name="P23"><text:span text:style-name="Mocne_20_wyróżnione"><text:span text:style-name="T10">…………………………………………….</text:span></text:span></text:p>
      <text:p text:style-name="P10"/>
      <text:p text:style-name="P25">Wykona następujący zakres świadczenia wynikającego z umowy o zamówienie publiczne:</text:p>
      <text:p text:style-name="P23"><text:span text:style-name="Mocne_20_wyróżnione"><text:span text:style-name="T10">…………………………………………….</text:span></text:span></text:p>
      <text:p text:style-name="P24">…………………………………………….</text:p>
      <text:p text:style-name="P23"><text:span text:style-name="Mocne_20_wyróżnione"><text:span text:style-name="T10">…………………………………………….</text:span></text:span></text:p>
      <text:p text:style-name="P26"/>
      <text:list xml:id="list1658104740314539444" text:style-name="WWNum4">
        <text:list-item>
          <text:p text:style-name="P34">Wykonawca:</text:p>
        </text:list-item>
      </text:list>
      <text:p text:style-name="P13"><text:span text:style-name="Mocne_20_wyróżnione"><text:span text:style-name="T10">…………………………………………….</text:span></text:span></text:p>
      <text:p text:style-name="P14">…………………………………………….</text:p>
      <text:p text:style-name="P13"><text:span text:style-name="Mocne_20_wyróżnione"><text:span text:style-name="T10">…………………………………………….</text:span></text:span></text:p>
      <text:p text:style-name="P17"/>
      <text:p text:style-name="P15">Wykona następujący zakres świadczenia wynikającego z umowy o zamówienie publiczne:</text:p>
      <text:p text:style-name="P13"><text:span text:style-name="Mocne_20_wyróżnione"><text:span text:style-name="T16"><text:s/></text:span></text:span><text:span text:style-name="Mocne_20_wyróżnione"><text:span text:style-name="T10">…………………………………………….</text:span></text:span></text:p>
      <text:p text:style-name="P14">…………………………………………….</text:p>
      <text:p text:style-name="P13"><text:span text:style-name="Mocne_20_wyróżnione"><text:span text:style-name="T10">…………………………………………….</text:span></text:span></text:p>
      <text:p text:style-name="P10"/>
      <text:p text:style-name="P3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6-02T08:48:28.38</dc:date>
    <meta:editing-cycles>27</meta:editing-cycles>
    <meta:editing-duration>PT3M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28" meta:character-count="1766"/>
    <meta:template xlink:type="simple" xlink:actuate="onRequest" xlink:title="Normal" xlink:href=""/>
  </office:meta>
</office:document-meta>
</file>