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/>
    </style:style>
    <style:style style:name="P2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9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3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4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6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7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8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9" style:family="paragraph" style:parent-style-name="Text_20_body">
      <style:paragraph-properties fo:line-height="110%"/>
    </style:style>
    <style:style style:name="P40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41" style:family="paragraph" style:parent-style-name="Text_20_body">
      <style:paragraph-properties fo:line-height="110%"/>
      <style:text-properties style:font-style-complex="italic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3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4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5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6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8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49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/>
    </style:style>
    <style:style style:name="P50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51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52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3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4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5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6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8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6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7" style:family="text">
      <style:text-properties style:font-name="Times New Roman1" style:font-name-complex="Times New Roman2" style:font-style-complex="italic"/>
    </style:style>
    <style:style style:name="T18" style:family="text">
      <style:text-properties style:font-name="Times New Roman1" fo:font-weight="bold" style:font-weight-asian="bold" style:font-name-complex="Times New Roman2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/>
    </style:style>
    <style:style style:name="T20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1" style:family="text">
      <style:text-properties style:font-name="Times New Roman1" style:font-name-asian="Calibri1" style:font-name-complex="Arial1"/>
    </style:style>
    <style:style style:name="T22" style:family="text">
      <style:text-properties style:font-name="Times New Roman1" style:font-name-complex="Arial1"/>
    </style:style>
    <style:style style:name="T23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4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6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7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8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9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0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font-name="Times New Roman" fo:font-size="12pt" fo:font-style="italic" fo:font-weight="bold"/>
    </style:style>
    <style:style style:name="T32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3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4" style:family="text">
      <style:text-properties style:font-name="Times New Roman" fo:font-size="12pt" fo:font-style="italic" fo:font-weight="bold"/>
    </style:style>
    <style:style style:name="T35" style:family="text">
      <style:text-properties style:font-name="Cambria" style:font-name-asian="Calibri1" style:font-name-complex="Arial1"/>
    </style:style>
    <style:style style:name="T36" style:family="text">
      <style:text-properties style:font-name="Cambria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2 do SWZ – oświadczenie <text:s/>zgodnie z art. 125 ustawy Pzp</text:p>
      <text:p text:style-name="P1"/>
      <text:p text:style-name="P6"><text:span text:style-name="T5">Wykonawca</text:span><text:span text:style-name="T24">*</text:span><text:span text:style-name="T5"> / Wykonawca wspólnie ubiegający się o udzielenie zamówienia</text:span><text:span text:style-name="T24">*</text:span><text:span text:style-name="T5"> / podmiot udostępniający zasoby</text:span><text:span text:style-name="T24">*1</text:span><text:span text:style-name="T5">:</text:span></text:p>
      <text:p text:style-name="P43">………………………………………………………………</text:p>
      <text:p text:style-name="P43">………………………………</text:p>
      <text:p text:style-name="P44">(pełna nazwa, adres)</text:p>
      <text:p text:style-name="P2">reprezentowany przez:</text:p>
      <text:p text:style-name="P43">………………………………………………………………</text:p>
      <text:p text:style-name="P45">(imię, nazwisko, stanowisko/podstawa do <text:s/>reprezentacji)<text:tab/></text:p>
      <text:p text:style-name="P46">Zamawiający:</text:p>
      <text:p text:style-name="P36"><text:span text:style-name="Mocne_20_wyróżnione"><text:span text:style-name="T27">Miejski Zarząd Dróg w Cieszynie</text:span></text:span></text:p>
      <text:p text:style-name="P37">ul. Liburnia 4</text:p>
      <text:p text:style-name="P38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6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14">Przebudowa <text:s/>ulicy Łowieckiej w Cieszynie w ramach zadania: „ Modernizacja dróg gminnych”</text:span><text:span text:style-name="T13"> </text:span><text:span text:style-name="Mocne_20_wyróżnione"><text:span text:style-name="T30">prowadzonego przez Miejski Zarząd Dróg w Cieszynie, <text:s text:c="5"/>ul. Liburnia 4, 43-400 Cieszyn</text:span></text:span><text:span text:style-name="Mocne_20_wyróżnione"><text:span text:style-name="T28"> </text:span></text:span><text:span text:style-name="T3">oświadczam, co następuje:</text:span></text:p>
      <text:p text:style-name="P10"/>
      <text:list xml:id="list7738896023069423250" text:style-name="WWNum1">
        <text:list-item>
          <text:p text:style-name="P52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list xml:id="list3261223547291973464" text:style-name="WWNum3">
        <text:list-item>
          <text:p text:style-name="P53">sytuacji finansowej lub ekonomicznej</text:p>
        </text:list-item>
      </text:list>
      <text:p text:style-name="P23"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4.1.5.3. SWZ oświadczam/my, że :</text:span></text:p>
      <text:list xml:id="list8802277855608981958" text:style-name="WWNum4">
        <text:list-item>
          <text:p text:style-name="P49"><text:soft-page-break/>posiadamy środki finansowe lub zdolność kredytową w wysokości minimum 200.000,00 zł (dwieście tysięcy złotych),</text:p>
        </text:list-item>
        <text:list-item>
          <text:p text:style-name="P48">jestem/śmy ubezpieczony od odpowiedzialności cywilnej w zakresie prowadzonej działalności związanej z przedmiotem zamówienia z sumą gwarancyjną nie mniejszą niż 200 000,00 zł (dwieście tysięcy złotych). <text:s/></text:p>
        </text:list-item>
      </text:list>
      <text:list xml:id="list28721817" text:continue-list="list3261223547291973464" text:style-name="WWNum3">
        <text:list-item>
          <text:p text:style-name="P53">w zakresie zdolności technicznej lub zawodowej:</text:p>
        </text:list-item>
      </text:list>
      <text:list xml:id="list5865011675200291676" text:style-name="WWNum2">
        <text:list-item>
          <text:p text:style-name="P54">celem potwierdzenia posiadania przeze mnie/przez nas wiedzy i doświadczenia wskazujemy następującą robotę (która swoim zakresem potwierdza spełnianie warunku udziału w postępowaniu określone w pkt 4.1.5.4. lit a) <text:s/>SWZ:</text:p>
        </text:list-item>
      </text:list>
      <text:p text:style-name="P27">- Robotę zrealizowałem/zrealizowaliśmy dla (nazwa i adres inwestora/zamawiającego)………….………………………………………………………………………….</text:p>
      <text:p text:style-name="P27">………………………………………………………………………………………</text:p>
      <text:p text:style-name="P27">w terminie wykonania od – do: ….………………………………………………. , </text:p>
      <text:p text:style-name="P27">zakres robót polegał na: ……………………………………………………………</text:p>
      <text:p text:style-name="P27">…………………………………………………………………………………….,</text:p>
      <text:p text:style-name="P25">…………………………………………………………………………………….. . </text:p>
      <text:p text:style-name="P27"/>
      <text:p text:style-name="P24"/>
      <text:p text:style-name="P23"><text:span text:style-name="T4">podstawa do dysponowania: potencjał własny/udostępniony </text:span><text:span text:style-name="T8">(pozostawić właściwe)</text:span></text:p>
      <text:p text:style-name="P26"/>
      <text:list xml:id="list28694104" text:continue-numbering="true" text:style-name="WWNum2">
        <text:list-item>
          <text:p text:style-name="P55"><text:span text:style-name="T4">celem potwierdzenia warunku udziału w postępowaniu określonego w pkt 4.1.5.4. lit.b SWZ oświadczamy, że do realizacji zamówienia skierujemy</text:span><text:span text:style-name="T32"> </text:span><text:span text:style-name="T29">osobę</text:span><text:span text:style-name="T32"> </text:span><text:span text:style-name="T29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7">potencjał własny/udostępniony </text:span><text:span text:style-name="T18">(pozostawić właściwe)</text:span></text:p>
          </table:table-cell>
        </table:table-row>
      </table:table>
      <text:p text:style-name="P29"/>
      <text:p text:style-name="P58"/>
      <text:p text:style-name="P32"><text:soft-page-break/><text:span text:style-name="T6">UWAGA:</text:span><text:span text:style-name="T29"> Zgodnie z art. 12a ustawy Prawo budowlane samodzielne funkcje techniczne w budownictwie, określone w  art. 12 ust. 1 ustawy mogą również wykonywać osoby, </text:span><text:span text:style-name="T29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3">Wskazane powyżej uprawnienia budowlane muszą być zgodne z ustawą dnia 7 lipca 1994 r. Prawo budowlane oraz rozporządzeniem Ministra Inwestycji i Rozwoju z dnia 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28713495" text:continue-list="list7738896023069423250" text:style-name="WWNum1">
        <text:list-item>
          <text:p text:style-name="P52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31">a)<text:tab/>…………………………….……………………………….……………………,</text:p>
      <text:p text:style-name="P31">w następującym zakresie: ………………………………………………………………..</text:p>
      <text:p text:style-name="P31">…………………………………………………………………………………………….</text:p>
      <text:p text:style-name="P30"><text:span text:style-name="T15"><text:s/></text:span><text:span text:style-name="T11">(wskazać podmiot/ty i określić odpowiedni zakres dla wskazanego podmiotu).</text:span></text:p>
      <text:p text:style-name="P31">b)<text:tab/>…………………………….……………………………….……………………,</text:p>
      <text:p text:style-name="P31">w następującym zakresie: ………………………………………………………………..</text:p>
      <text:p text:style-name="P31">…………………………………………………………………………………………….</text:p>
      <text:p text:style-name="P30"><text:span text:style-name="T15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4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5">2. zobowiązanie podmiotu udostępniającego zasoby do oddania mu do dyspozycji niezbędnych zasobów na potrzeby realizacji danego zamówienia (zgodnie z załącznikiem <text:soft-page-break/>nr 4 do SWZ) lub inny podmiotowy środek dowodowy potwierdzający, że wykonawca realizując zamówienie, będzie dysponował niezbędnymi zasobami tych podmiotów</text:p>
      <text:p text:style-name="P47"><text:tab/><text:tab/><text:tab/></text:p>
      <text:list xml:id="list28693981" text:continue-numbering="true" text:style-name="WWNum1">
        <text:list-item>
          <text:p text:style-name="P50"><text:span text:style-name="T7">OŚWIADCZENIA DOTYCZĄCE WYKLUCZENIA Z POSTĘPOWANIA </text:span><text:span text:style-name="T33">(pozostawić właściwe oświadczenie)</text:span></text:p>
        </text:list-item>
      </text:list>
      <text:p text:style-name="P42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1">ając na uwadze </text:span><text:span text:style-name="T22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8">„Z postępowania o udzielenie zamówienia publicznego lub konkursu prowadzonego na podstawie ustawy z dnia 11 września 2019 r. - Prawo zamówień publicznych wyklucza się:</text:p>
      <text:p text:style-name="P28">1) wykonawcę oraz uczestnika konkursu wymienionego w wykazach określonych </text:p>
      <text:p text:style-name="P28">w rozporządzeniu 765/2006 i rozporządzeniu 269/2014 albo wpisanego na listę na podstawie decyzji w sprawie wpisu na listę rozstrzygającej o zastosowaniu środka, <text:s text:c="13"/>o którym mowa w art. 1 pkt 3;</text:p>
      <text:p text:style-name="P2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8"><text:soft-page-break/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6">- <text:s/></text:span><text:span text:style-name="T35">oświadczam, że nie podlegam wykluczeniu z postępowania na podstawie </text:span><text:span text:style-name="T36">art. 7 ust. 1 w/w ustawy</text:span><text:span text:style-name="T35"> </text:span></text:p>
      <text:p text:style-name="P10"/>
      <text:list xml:id="list28717496" text:continue-numbering="true" text:style-name="WWNum1">
        <text:list-item>
          <text:p text:style-name="P56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3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9"><text:span text:style-name="T26">* </text:span><text:span text:style-name="T20">zaznaczyć właściwe</text:span></text:p>
      <text:p text:style-name="P40"/>
      <text:p text:style-name="P39"><text:span text:style-name="T26">1 </text:span><text:span text:style-name="T20">Jeśli oświadczenie składa podmiot udostępniający potencjał nie jest wymagane wypełnienie pkt 2 „Informacja o poleganiu na zasobach innych podmiotów”</text:span></text:p>
      <text:p text:style-name="P41"/>
      <text:p text:style-name="P39"><text:span text:style-name="T26">2 </text:span><text:span text:style-name="T25"><text:s/></text:span><text:span text:style-name="T19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6-02T08:47:29.08</dc:date>
    <meta:editing-cycles>49</meta:editing-cycles>
    <meta:editing-duration>PT58M40S</meta:editing-duration>
    <meta:generator>OpenOffice/4.1.1$Win32 OpenOffice.org_project/411m6$Build-9775</meta:generator>
    <meta:document-statistic meta:table-count="1" meta:image-count="0" meta:object-count="0" meta:page-count="5" meta:paragraph-count="81" meta:word-count="1216" meta:character-count="9317"/>
    <meta:template xlink:type="simple" xlink:actuate="onRequest" xlink:title="Normal" xlink:href=""/>
  </office:meta>
</office:document-meta>
</file>