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5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7" style:family="paragraph" style:parent-style-name="Standard">
      <style:paragraph-properties fo:text-align="end" style:justify-single-word="false"/>
      <style:text-properties officeooo:rsid="001ab740" officeooo:paragraph-rsid="001ab740"/>
    </style:style>
    <style:style style:name="P8" style:family="paragraph" style:parent-style-name="Standard">
      <style:paragraph-properties fo:text-align="justify" style:justify-single-word="false"/>
      <style:text-properties fo:font-size="13pt" officeooo:rsid="001ab740" officeooo:paragraph-rsid="001ab740" style:font-size-asian="11.3500003814697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ab740" officeooo:paragraph-rsid="001ab74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officeooo:rsid="001ab740" officeooo:paragraph-rsid="001ab740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tyle="italic" officeooo:rsid="001e7466" officeooo:paragraph-rsid="001ab740" style:font-style-asian="italic" style:font-style-complex="italic"/>
    </style:style>
    <style:style style:name="P12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3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4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officeooo:rsid="001e0f96"/>
    </style:style>
    <style:style style:name="T2" style:family="text">
      <style:text-properties officeooo:rsid="00244c4c"/>
    </style:style>
    <style:style style:name="T3" style:family="text">
      <style:text-properties officeooo:rsid="0024f49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 G Ł O S Z E N I E</text:p>
      <text:p text:style-name="P4"/>
      <text:p text:style-name="P5">Ja, niżej podpisany/a ……………………………………………… zamieszkały/a w Cieszynie <text:s text:c="14"/></text:p>
      <text:p text:style-name="P13">(imię i nazwisko)</text:p>
      <text:p text:style-name="P5">ul. …………………………………………………………………… zgłaszam swój udział</text:p>
      <text:p text:style-name="P12">(adres zamieszkania)</text:p>
      <text:p text:style-name="P5">w debacie nad Raportem o stanie <text:span text:style-name="T3">Miasta</text:span> Cieszyn<text:span text:style-name="T3">a</text:span> <text:span text:style-name="T3">w</text:span> 20<text:span text:style-name="T1">2</text:span><text:span text:style-name="T2">1</text:span> rok<text:span text:style-name="T3">u</text:span>.</text:p>
      <text:p text:style-name="P6"/>
      <text:p text:style-name="P6">Swoje zgłoszenie przedkładam z poparciem następujących osób <text:span text:style-name="T1">(co najmniej 50)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(osoby udzielającej poparcia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>
          <table:table-cell table:style-name="Tabela1.A2" office:value-type="string">
            <text:list xml:id="list127746405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22702318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03783514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32647034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91701206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13013978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82267637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55387128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91238958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64642376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12013806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41748273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95242944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11512057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27718437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83724696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62159454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58611942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57737660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65373181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53962540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32952551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13675162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39239192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56543834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76834916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85135813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79212958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58874626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xml:id="list13232586341785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68401710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236483747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19312900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97327819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72385024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883158768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44792908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35954599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93461445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50959126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57644485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33856585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198722166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89167197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85021860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67831115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30274193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6557657691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4976896940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xml:id="list13232591311412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8"/>
      <text:p text:style-name="P10"/>
      <text:p text:style-name="P7">……………………….</text:p>
      <text:p text:style-name="P11"><text:tab/><text:tab/><text:tab/><text:tab/><text:tab/><text:tab/><text:tab/><text:tab/><text:tab/><text:tab/><text:tab/> <text:s text:c="7"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3T15:04:45.680000000</meta:creation-date>
    <dc:date>2022-05-27T13:23:24.499000000</dc:date>
    <meta:editing-duration>PT16M27S</meta:editing-duration>
    <meta:editing-cycles>7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74" meta:word-count="120" meta:character-count="657" meta:non-whitespace-character-count="511"/>
  </office:meta>
</office:document-meta>
</file>