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3" style:parent-style-name="Domyślnaczcionkaakapitu" style:family="text">
      <style:text-properties style:language-complex="pl" style:country-complex="PL"/>
    </style:style>
    <style:style style:name="T14" style:parent-style-name="Domyślnaczcionkaakapitu" style:family="text">
      <style:text-properties style:language-complex="pl" style:country-complex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7"><text:s text:c="90"/></text:p>
      <text:p text:style-name="P8"><text:s text:c="91"/>Miejski Zarząd Dróg <text:s/>w Cieszynie</text:p>
      <text:p text:style-name="P9"><text:s text:c="91"/>ul. Liburnia 4, 43-400 Cieszyn.</text:p>
      <text:p text:style-name="P10"/>
      <text:p text:style-name="P11">Nawiązując do postępowania o udzielenie zamówienia<text:span text:style-name="T12"><text:s/></text:span><text:span text:style-name="T13">wyłączonego z obowiązku stosowania ustawy z dnia 11.09.2019 r. - Prawo zamówień p</text:span><text:span text:style-name="T14">ublicznych (Dz. U. z 2021 r. poz. 1129 z późn. zm.), o których mowa w art. 2 ust. 1 pkt 1</text:span><text:s/>o następującej treści:<text:s/><text:span text:style-name="T15">„</text:span><text:span text:style-name="T16">Zakup i dostaw</text:span><text:span text:style-name="T17">a</text:span><text:span text:style-name="T18"><text:s/></text:span><text:bookmark-start text:name="_Hlk104278917"/><text:span text:style-name="T19">tymczasowej wahadłowej sygnalizacji świetlnej LED wraz z akumulatorami</text:span><text:bookmark-end text:name="_Hlk104278917"/><text:span text:style-name="T20">“</text:span><text:span text:style-name="T21">.</text:span></text:p>
      <text:p text:style-name="Normalny"/>
      <text:p text:style-name="P22">Oferuję<text:s/>sprzedaż i<text:s/>dostawę<text:s/>tymczasowej wahadłowej sygnalizacji świetlnej LED wraz<text:s/><text:line-break/>z<text:s/>akumulatorami<text:s/>za cenę jednostkową:</text:p>
      <text:p text:style-name="Normalny"/>
      <text:p text:style-name="Normalny">netto…………………………..zł+23%Vat,</text:p>
      <text:p text:style-name="Normalny"/>
      <text:p text:style-name="Normalny">brutto………………………….zł</text:p>
      <text:p text:style-name="Normalny">Deklaruję realizację zamówienia <text:s/>do<text:s/>10 czerwca<text:s/>2022 roku, po podpisaniu umowy z zamawiającym, według ustaleń z zamawiającym.</text:p>
      <text:p text:style-name="Normalny">Oświadczam, że zdobyłem niezbędne i konieczne informacje do<text:s/>przygotowania swojej oferty.</text:p>
      <text:p text:style-name="Normalny">Oświadczam ponadto, że:</text:p>
      <text:p text:style-name="Normalny">- w oferowanej cenie uwzględnione zostały wszystkie koszty wykonania zamówienia.</text:p>
      <text:p text:style-name="Normalny">- w ofercie nie została zastosowana cena dumpingowa i oferta nie stanowi czynu nieuczciwej konkurencji</text:p>
      <text:p text:style-name="Normalny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91"/>…………………………………………….</text:p>
      <text:p text:style-name="Normalny"><text:s text:c="5"/><text:s text:c="88"/>Wykonawca, upoważniony przedstawici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5-24T08:03:00Z</meta:creation-date>
    <dc:date>2022-05-24T08:03:00Z</dc:date>
    <meta:print-date>2022-04-04T09:29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60" meta:character-count="1817" meta:row-count="13" meta:non-whitespace-character-count="1560"/>
  </office:meta>
</office:document-meta>
</file>