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line-height="115%" fo:text-indent="9.901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82cm" fo:line-height="100%" fo:text-indent="9.9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8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14" style:family="paragraph" style:parent-style-name="Standard">
      <style:paragraph-properties fo:margin-left="9.901cm" fo:margin-right="0cm" fo:margin-top="0cm" fo:margin-bottom="0.182cm" fo:line-height="100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8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4.8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4.8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WW-Tekst_20_podstawowy_20_2" style:master-page-name="Standard">
      <style:paragraph-properties fo:text-align="end" style:justify-single-word="false" style:page-number="auto"/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37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40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1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1" style:family="text">
      <style:text-properties style:font-name="Times New Roman" fo:font-size="11pt" style:text-underline-style="none" fo:font-weight="normal" style:font-name-asian="Arial-BoldMT" style:font-size-asian="11pt" style:language-asian="zxx" style:country-asian="none" style:font-weight-asian="normal" style:font-name-complex="Arial-BoldMT" style:font-size-complex="11pt" style:language-complex="zxx" style:country-complex="none"/>
    </style:style>
    <style:style style:name="T12" style:family="text">
      <style:text-properties style:font-name="Times New Roman" fo:font-size="11pt" style:text-underline-style="none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13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1" style:font-size-complex="12pt" loext:opacity="100%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 loext:opacity="100%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loext:opacity="100%"/>
    </style:style>
    <style:style style:name="T16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1" style:font-size-complex="12pt" style:font-weight-complex="normal" loext:opacity="100%"/>
    </style:style>
    <style:style style:name="T17" style:family="text">
      <style:text-properties fo:color="#000000"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 loext:opacity="100%"/>
    </style:style>
    <style:style style:name="T18" style:family="text">
      <style:text-properties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3 do SWZ</text:p>
      <text:p text:style-name="P1"><text:span text:style-name="T11">Numer zamówienia: </text:span><text:span text:style-name="T12">4/ZP/DIUD/2022</text:span></text:p>
      <text:p text:style-name="P2"/>
      <text:p text:style-name="P6"><text:span text:style-name="T5">Zamawiający</text:span><text:span text:style-name="T1">:</text:span></text:p>
      <text:p text:style-name="P7">Miejski Zarząd Dróg w Cieszynie,</text:p>
      <text:p text:style-name="P7">ul. Liburnia 4,</text:p>
      <text:p text:style-name="P14">43-400 Cieszyn</text:p>
      <text:p text:style-name="P13"/>
      <text:p text:style-name="P3">OŚWIADCZENIE WYKONAWCÓW WSPÓLNIE UBIEGAJĄCYCH</text:p>
      <text:p text:style-name="P3">SIĘ O UDZIELENIE ZAMÓWIENIA</text:p>
      <text:p text:style-name="P9">Podmioty w imieniu których składane jest oświadczenie:</text:p>
      <text:p text:style-name="P8"/>
      <text:list xml:id="list2700720085479885845" text:style-name="WWNum1">
        <text:list-item>
          <text:p text:style-name="P37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18"><text:span text:style-name="T9">(pełna nazwa/firma, adres, w zależności od </text:span><text:bookmark text:name="_GoBack"/><text:span text:style-name="T9">podmiotu: NIP/PESEL, KRS/CEIDG)</text:span></text:p>
      <text:p text:style-name="P20"/>
      <text:list xml:id="list7881820212061878436" text:style-name="WWNum2">
        <text:list-item>
          <text:p text:style-name="P38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19">(pełna nazwa/firma, adres, w zależności od podmiotu: NIP/PESEL, KRS/CEIDG)</text:p>
      <text:p text:style-name="P23"/>
      <text:p text:style-name="P24">reprezentowane przez:</text:p>
      <text:p text:style-name="P12">…………………………………………….</text:p>
      <text:p text:style-name="P11">…………………………………………….</text:p>
      <text:p text:style-name="P22">(imię, nazwisko, stanowisko/ podstawa do reprezentacji)</text:p>
      <text:p text:style-name="P25"/>
      <text:p text:style-name="P3">OŚWIADCZENIE WYKONAWCY SKŁADANE NA PODSTAWIE</text:p>
      <text:p text:style-name="P3">ART. 117 UST. 4 USTAWY PZP</text:p>
      <text:p text:style-name="P25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7"> </text:span><text:span text:style-name="Strong_20_Emphasis"><text:span text:style-name="T17">Dostawa paliw dla taboru samochodowego i sprzętu </text:span></text:span><text:span text:style-name="T18">Miejskiego Zarządu Dróg w Cieszynie</text:span><text:span text:style-name="Strong_20_Emphasis"><text:span text:style-name="T14"> prowadzonego przez Miejski Zarząd Dróg, ul. Liburnia 4</text:span></text:span><text:span text:style-name="Strong_20_Emphasis"><text:span text:style-name="T15">, </text:span></text:span><text:span text:style-name="T2">43-400 Cieszyn </text:span><text:span text:style-name="T6">oświadczam</text:span><text:span text:style-name="T2">, co następuje:</text:span></text:p>
      <text:list xml:id="list7528183351775042668" text:style-name="WWNum3">
        <text:list-item>
          <text:p text:style-name="P39"><text:soft-page-break/><text:span text:style-name="Strong_20_Emphasis"><text:span text:style-name="T16">Wykonawca:</text:span></text:span></text:p>
        </text:list-item>
      </text:list>
      <text:p text:style-name="P27"><text:span text:style-name="Strong_20_Emphasis"><text:span text:style-name="T13">…………………………………………….</text:span></text:span></text:p>
      <text:p text:style-name="P28">…………………………………………….</text:p>
      <text:p text:style-name="P27"><text:span text:style-name="Strong_20_Emphasis"><text:span text:style-name="T13">…………………………………………….</text:span></text:span></text:p>
      <text:p text:style-name="P10"/>
      <text:p text:style-name="P29">Wykona następujący zakres świadczenia wynikającego z umowy o zamówienie publiczne:</text:p>
      <text:p text:style-name="P27"><text:span text:style-name="Strong_20_Emphasis"><text:span text:style-name="T13">…………………………………………….</text:span></text:span></text:p>
      <text:p text:style-name="P28">…………………………………………….</text:p>
      <text:p text:style-name="P27"><text:span text:style-name="Strong_20_Emphasis"><text:span text:style-name="T13">…………………………………………….</text:span></text:span></text:p>
      <text:p text:style-name="P30"/>
      <text:list xml:id="list4038108755883928887" text:style-name="WWNum4">
        <text:list-item>
          <text:p text:style-name="P40">Wykonawca:</text:p>
        </text:list-item>
      </text:list>
      <text:p text:style-name="P15"><text:span text:style-name="Strong_20_Emphasis"><text:span text:style-name="T13">…………………………………………….</text:span></text:span></text:p>
      <text:p text:style-name="P16">…………………………………………….</text:p>
      <text:p text:style-name="P15"><text:span text:style-name="Strong_20_Emphasis"><text:span text:style-name="T13">…………………………………………….</text:span></text:span></text:p>
      <text:p text:style-name="P21"/>
      <text:p text:style-name="P17">Wykona następujący zakres świadczenia wynikającego z umowy o zamówienie publiczne:</text:p>
      <text:p text:style-name="P15"><text:span text:style-name="Strong_20_Emphasis"><text:span text:style-name="T16"><text:s/></text:span></text:span><text:span text:style-name="Strong_20_Emphasis"><text:span text:style-name="T13">…………………………………………….</text:span></text:span></text:p>
      <text:p text:style-name="P16">…………………………………………….</text:p>
      <text:p text:style-name="P15"><text:span text:style-name="Strong_20_Emphasis"><text:span text:style-name="T13">…………………………………………….</text:span></text:span></text:p>
      <text:p text:style-name="P10"/>
      <text:p text:style-name="P4"><text:span text:style-name="T8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31"/>
      <text:p text:style-name="P26"/>
      <text:p text:style-name="P34"><text:span text:style-name="T4">…………….……. </text:span><text:span text:style-name="T10">(miejscowość), </text:span><text:span text:style-name="T4">dnia …………………. r.</text:span></text:p>
      <text:p text:style-name="P35"/>
      <text:p text:style-name="P33"><text:s/>……………………………..</text:p>
      <text:p text:style-name="P3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orphans="2" fo:widows="2" style:writing-mode="lr-tb"/>
      <style:text-properties style:use-window-font-color="true" style:font-name="Calibri" fo:font-size="11pt" fo:language="pl" fo:country="PL" style:font-name-asian="SimSun, 宋体" style:font-size-asian="11pt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ko Marcin</meta:initial-creator>
    <meta:editing-cycles>10</meta:editing-cycles>
    <meta:creation-date>2017-10-20T23:40:00</meta:creation-date>
    <dc:date>2022-05-17T09:12:24.05</dc:date>
    <dc:language>pl-PL</dc:language>
    <meta:editing-duration>PT1M2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229" meta:character-count="1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