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HG Mincho Light J" style:font-name-complex="Arial Unicode MS" fo:color="#000000"/>
    </style:style>
    <style:style style:name="T13" style:parent-style-name="Domyślnaczcionkaakapitu" style:family="text">
      <style:text-properties style:language-complex="pl" style:country-complex="PL"/>
    </style:style>
    <style:style style:name="T14" style:parent-style-name="Domyślnaczcionkaakapitu" style:family="text">
      <style:text-properties style:language-complex="pl" style:country-complex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A" style:letter-kerning="false" style:language-asian="pl" style:country-asian="PL" style:language-complex="pl" style:country-complex="PL"/>
    </style:style>
    <style:style style:name="T1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A" style:letter-kerning="false"/>
    </style:style>
    <style:style style:name="T1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A" style:letter-kerning="false" fo:language="cs" fo:country="CZ" style:language-asian="hi" style:country-asian="IN"/>
    </style:style>
  </office:automatic-styles>
  <office:body>
    <office:text text:use-soft-page-breaks="true">
      <text:p text:style-name="P1"/>
      <text:p text:style-name="P2"/>
      <text:p text:style-name="P3">OFERTA</text:p>
      <text:p text:style-name="P4"/>
      <text:p text:style-name="P5"/>
      <text:p text:style-name="P6"/>
      <text:p text:style-name="Normalny">……………………………………………….</text:p>
      <text:p text:style-name="Normalny">Nazwa Wykonawcy</text:p>
      <text:p text:style-name="Normalny"/>
      <text:p text:style-name="Normalny">………………………………………………..</text:p>
      <text:p text:style-name="Normalny">Adres Wykonawcy oraz e-mail i telefon</text:p>
      <text:p text:style-name="Normalny"/>
      <text:p text:style-name="Normalny">………………………………………………..</text:p>
      <text:p text:style-name="Normalny"/>
      <text:p text:style-name="Normalny">………………………………………………..</text:p>
      <text:p text:style-name="P7"><text:s text:c="90"/></text:p>
      <text:p text:style-name="P8"><text:s text:c="91"/>Miejski Zarząd Dróg <text:s/>w Cieszynie</text:p>
      <text:p text:style-name="P9"><text:s text:c="91"/>ul. Liburnia 4, 43-400 Cieszyn.</text:p>
      <text:p text:style-name="P10"/>
      <text:p text:style-name="P11">Nawiązując do postępowania o udzielenie zamówienia<text:span text:style-name="T12"><text:s/></text:span><text:span text:style-name="T13">wyłączonego z obowiązku stosowania ustawy z dnia 11.09.2019 r. - Prawo zamówień p</text:span><text:span text:style-name="T14">ublicznych (Dz. U. z 2021 r. poz. 1129 z późn. zm.), o których mowa w art. 2 ust. 1 pkt 1</text:span><text:s/>o następującej treści:<text:s/><text:span text:style-name="T15">„</text:span><text:span text:style-name="T16">Dostawę i montaż</text:span><text:span text:style-name="T17"><text:s/>wiaty przystankowej <text:s/>2-modułowej przy ul. Wiślańskiej w Cieszynie</text:span><text:span text:style-name="T18">”</text:span></text:p>
      <text:p text:style-name="Normalny"/>
      <text:p text:style-name="Normalny">Oferuję<text:s/>dostawę i montaż wiaty przystankowej<text:s/>za cenę jednostkową:</text:p>
      <text:p text:style-name="Normalny"/>
      <text:p text:style-name="Normalny">netto…………………………..zł+23%Vat,</text:p>
      <text:p text:style-name="Normalny"/>
      <text:p text:style-name="Normalny">brutto………………………….zł</text:p>
      <text:p text:style-name="Normalny">Deklaruję realizację<text:s/>zamówienia<text:s/><text:s/>do 29 lipca 2022 roku, po podpisaniu umowy z zamawiającym, według ustaleń z zamawiającym.</text:p>
      <text:p text:style-name="Normalny">Oświadczam, że zdobyłem niezbędne i konieczne informacje do przygotowania swojej oferty.</text:p>
      <text:p text:style-name="Normalny">Oświadczam ponadto, że:</text:p>
      <text:p text:style-name="Normalny">- w oferowanej cenie uwzględnione zostały wszystkie koszty wykonania zamówienia.</text:p>
      <text:p text:style-name="Normalny">- w ofercie nie została zastosowana cena dumpingowa i oferta nie stanowi czynu nieuczciwej konkurencji</text:p>
      <text:p text:style-name="Normalny">W przypadku przyznania zamówienia zobowiązuję się podpisać umowę w terminie do 5 dni od daty otrzymania zawiadomienia o przyjęciu i wyborze mojej oferty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91"/>…………………………………………….</text:p>
      <text:p text:style-name="Normalny"><text:s text:c="42"/><text:s text:c="51"/>Wykonawca, upoważniony przedstawici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Inga Sitek</dc:creator>
    <meta:creation-date>2022-05-09T11:05:00Z</meta:creation-date>
    <dc:date>2022-05-09T11:05:00Z</dc:date>
    <meta:print-date>2022-04-04T09:2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1" meta:character-count="1756" meta:row-count="12" meta:non-whitespace-character-count="1508"/>
  </office:meta>
</office:document-meta>
</file>