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line-height="100%" fo:margin-right="4.134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line-height="100%" fo:margin-right="2.7562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line-height="100%"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line-height="100%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bottom="0in" fo:line-height="100%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line-height="100%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line-height="100%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Cambria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3" style:parent-style-name="Domyślnaczcionkaakapitu" style:family="text">
      <style:text-properties style:font-name="Cambria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Textbody" style:family="paragraph">
      <style:paragraph-properties fo:line-height="110%"/>
    </style:style>
    <style:style style:name="P60" style:parent-style-name="Textbody" style:family="paragraph">
      <style:paragraph-properties fo:line-height="110%"/>
    </style:style>
    <style:style style:name="P61" style:parent-style-name="Textbody" style:family="paragraph">
      <style:paragraph-properties fo:line-height="110%"/>
      <style:text-properties style:font-weight-complex="bold" style:font-style-complex="italic"/>
    </style:style>
    <style:style style:name="P62" style:parent-style-name="Textbody" style:family="paragraph">
      <style:paragraph-properties fo:line-height="110%"/>
    </style:style>
    <style:style style:name="T63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p text:style-name="P28">dotyczy: postępowania nr DIUD.27.62.2022.IS na złożenie oferty, której przedmiotem jest:<text:s/>dostawa<text:s/>i montaż<text:s/>wiaty przystankowej<text:s/>2-modułowej przy ul. Wiślańskiej<text:line-break/>w Cieszynie”</text:p>
      <text:p text:style-name="P29"/>
      <text:p text:style-name="P30"><text:span text:style-name="T31">M</text:span><text:span text:style-name="T32">ając n</text:span><text:span text:style-name="T33">a uwadze<text:s/></text:span><text:span text:style-name="T34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35">„Z postępowania o udzielenie zamówienia publicznego lub konkursu prowadzonego na podstawie ustawy z dnia 11 września 2019 r. - Prawo zamówień publicznych wyklucza się:</text:p>
      <text:p text:style-name="P36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37">2) wykonawcę oraz uczestnika konkursu, którego beneficjentem rzeczywistym w<text:s/>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soft-page-break/>
      <text:p text:style-name="P38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p text:style-name="P39"><text:span text:style-name="T40">- <text:s/></text:span><text:span text:style-name="T41">oświadczam, że nie</text:span><text:span text:style-name="T42"><text:s/>podlegam wykluczeniu z postępowania na podstawie<text:s/></text:span><text:span text:style-name="T43">art. 7 ust. 1 w/w ustawy</text:span></text:p>
      <text:p text:style-name="P44"/>
      <text:p text:style-name="P45"><text:span text:style-name="T46">OŚWIADCZENIE DOTYCZĄCE PODANYCH WYŻEJ INFORMACJ</text:span><text:span text:style-name="T47">I</text:span><text:span text:style-name="T48">:</text:span></text:p>
      <text:p text:style-name="P49"><text:span text:style-name="T50">Uprzedzony o odpowiedzialności karnej</text:span><text:span text:style-name="T51">1</text:span><text:span text:style-name="T52">, oświadczam, że wszystkie informacje podane w powyższych oświadczeniach są aktualne<text:s/></text:span><text:span text:style-name="T53">zgodne z prawdą oraz zostały przedstawione z pełną świadomością konsekwencji wprowadzenia zamawiającego w błąd przy przedstawianiu informacji.</text:span></text:p>
      <text:p text:style-name="P54"/>
      <text:p text:style-name="P55"/>
      <text:p text:style-name="P56"/>
      <text:p text:style-name="P57"><text:tab/><text:tab/><text:tab/><text:tab/><text:tab/><text:tab/><text:tab/>...................................................</text:p>
      <text:p text:style-name="P58"/>
      <text:p text:style-name="P59"/>
      <text:p text:style-name="P60"/>
      <text:p text:style-name="P61"/>
      <text:p text:style-name="P62"><text:span text:style-name="T63">1</text:span><text:span text:style-name="T64"><text:s/></text:span><text:span text:style-name="T65">Pouczenie o<text:s/></text:span><text:span text:style-name="T66">odpowiedzialności karnej Art. 297 § 1 Kodeksu karnego (Dz. U. Nr 88 poz. 553 z późn. zm.):</text:span></text:p>
      <text:p text:style-name="P67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<text:s/>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Inga Sitek</dc:creator>
    <meta:creation-date>2022-05-09T11:09:00Z</meta:creation-date>
    <dc:date>2022-05-09T11:09:00Z</dc:date>
    <meta:template xlink:href="Normal" xlink:type="simple"/>
    <meta:editing-cycles>2</meta:editing-cycles>
    <meta:editing-duration>PT60S</meta:editing-duration>
    <meta:document-statistic meta:page-count="2" meta:paragraph-count="7" meta:word-count="550" meta:character-count="3848" meta:row-count="27" meta:non-whitespace-character-count="3305"/>
  </office:meta>
</office:document-meta>
</file>