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line-height="100%"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line-height="100%"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00%"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9" style:parent-style-name="Domyślnaczcionkaakapitu" style:family="text">
      <style:text-properties style:font-name="Cambria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paragraph-properties fo:line-height="110%"/>
    </style:style>
    <style:style style:name="P66" style:parent-style-name="Textbody" style:family="paragraph">
      <style:paragraph-properties fo:line-height="110%"/>
    </style:style>
    <style:style style:name="P67" style:parent-style-name="Textbody" style:family="paragraph">
      <style:paragraph-properties fo:line-height="110%"/>
      <style:text-properties style:font-weight-complex="bold" style:font-style-complex="italic"/>
    </style:style>
    <style:style style:name="P68" style:parent-style-name="Textbody" style:family="paragraph">
      <style:paragraph-properties fo:line-height="110%"/>
    </style:style>
    <style:style style:name="T69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73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74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<text:span text:style-name="T29">dotyczy: postępowania nr DIUD.27.</text:span><text:span text:style-name="T30">44</text:span><text:span text:style-name="T31">.2022.IS na złożenie oferty, której przedmiotem jest<text:s/></text:span><text:span text:style-name="T32"><text:line-break/></text:span><text:span text:style-name="T33">Zakup i dostawa grysów płukanych o frakcji 2-5mm do remontów bieżących dróg Cieszyna w 2022 roku”</text:span><text:span text:style-name="T34">.</text:span></text:p>
      <text:p text:style-name="P35"/>
      <text:p text:style-name="P36"><text:span text:style-name="T37">M</text:span><text:span text:style-name="T38">ając n</text:span><text:span text:style-name="T39">a uwadze<text:s/></text:span><text:span text:style-name="T40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41">„Z postępowania o udzielenie zamówienia publicznego lub konkursu prowadzonego na podstawie ustawy z dnia 11 września 2019 r. - Prawo zamówień publicznych wyklucza się:</text:p>
      <text:p text:style-name="P42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43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44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45"><text:span text:style-name="T46">- <text:s/></text:span><text:span text:style-name="T47">oświadczam, że nie</text:span><text:span text:style-name="T48"><text:s/>podlegam wykluczeniu z postępowania na podstawie<text:s/></text:span><text:span text:style-name="T49">art. 7 ust. 1 w/w ustawy</text:span></text:p>
      <text:p text:style-name="P50"/>
      <text:p text:style-name="P51"><text:span text:style-name="T52">OŚWIADCZENIE DOTYCZĄCE PODANYCH WYŻEJ INFORMACJ</text:span><text:span text:style-name="T53">I</text:span><text:span text:style-name="T54">:</text:span></text:p>
      <text:p text:style-name="P55"><text:span text:style-name="T56">Uprzedzony o odpowiedzialności karnej</text:span><text:span text:style-name="T57">1</text:span><text:span text:style-name="T58">, oświadczam, że wszystkie informacje podane w powyższych oświadczeniach są aktualne<text:s/></text:span><text:span text:style-name="T59">zgodne z prawdą oraz zostały przedstawione z pełną świadomością konsekwencji wprowadzenia zamawiającego w błąd przy przedstawianiu informacji.</text:span></text:p>
      <text:p text:style-name="P60"/>
      <text:p text:style-name="P61"/>
      <text:p text:style-name="P62"/>
      <text:p text:style-name="P63"><text:tab/><text:tab/><text:tab/><text:tab/><text:tab/><text:tab/><text:tab/>...................................................</text:p>
      <text:p text:style-name="P64"/>
      <text:p text:style-name="P65"/>
      <text:p text:style-name="P66"/>
      <text:p text:style-name="P67"/>
      <text:p text:style-name="P68"><text:span text:style-name="T69">1</text:span><text:span text:style-name="T70"><text:s/></text:span><text:span text:style-name="T71">Pouczenie o<text:s/></text:span><text:span text:style-name="T72">odpowiedzialności karnej Art. 297 § 1 Kodeksu karnego (Dz. U. Nr 88 poz. 553 z późn. zm.):</text:span></text:p>
      <text:p text:style-name="P73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<text:s/>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Inga Sitek</dc:creator>
    <meta:creation-date>2022-05-06T10:40:00Z</meta:creation-date>
    <dc:date>2022-05-06T10:40:00Z</dc:date>
    <meta:template xlink:href="Normal" xlink:type="simple"/>
    <meta:editing-cycles>2</meta:editing-cycles>
    <meta:editing-duration>PT180S</meta:editing-duration>
    <meta:document-statistic meta:page-count="2" meta:paragraph-count="7" meta:word-count="553" meta:character-count="3864" meta:row-count="27" meta:non-whitespace-character-count="3318"/>
  </office:meta>
</office:document-meta>
</file>