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asian="HG Mincho Light J" style:font-name-complex="Arial Unicode MS" fo:color="#000000"/>
    </style:style>
    <style:style style:name="T12" style:parent-style-name="Domyślnaczcionkaakapitu" style:family="text">
      <style:text-properties style:language-complex="pl" style:country-complex="PL"/>
    </style:style>
    <style:style style:name="T13" style:parent-style-name="Domyślnaczcionkaakapitu" style:family="text">
      <style:text-properties style:language-complex="pl" style:country-complex="PL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OFERTA</text:p>
      <text:p text:style-name="P4"/>
      <text:p text:style-name="P5"/>
      <text:p text:style-name="P6"/>
      <text:p text:style-name="Normalny">……………………………………………….</text:p>
      <text:p text:style-name="Normalny">Nazwa Wykonawcy</text:p>
      <text:p text:style-name="Normalny"/>
      <text:p text:style-name="Normalny">………………………………………………..</text:p>
      <text:p text:style-name="Normalny">Adres Wykonawcy oraz e-mail i telefon</text:p>
      <text:p text:style-name="Normalny"/>
      <text:p text:style-name="Normalny">………………………………………………..</text:p>
      <text:p text:style-name="Normalny"/>
      <text:p text:style-name="Normalny">………………………………………………..</text:p>
      <text:p text:style-name="P7"><text:s text:c="90"/></text:p>
      <text:p text:style-name="P8"><text:s text:c="91"/>Miejski Zarząd Dróg <text:s/>w Cieszynie</text:p>
      <text:p text:style-name="P9"><text:s text:c="91"/>ul. Liburnia 4, 43-400 Cieszyn.</text:p>
      <text:p text:style-name="P10"/>
      <text:p text:style-name="Normalny">Nawiązując do postępowania o udzielenie zamówienia<text:span text:style-name="T11"><text:s/></text:span><text:span text:style-name="T12">wyłączonego z obowiązku stosowania ustawy z dnia 11.09.2019 r. - Prawo zamówień p</text:span><text:span text:style-name="T13">ublicznych (Dz. U. z 2021 r. poz. 1129 z późn. zm.), o których mowa w art. 2 ust. 1 pkt 1</text:span><text:s/>o następującej treści:<text:s/><text:span text:style-name="T14">„Zakup i dostawa<text:s/></text:span><text:span text:style-name="T15">mieszanki mineralno-asfaltowej<text:s/></text:span><text:span text:style-name="T16">do remontów bieżących dróg Cieszyna w 2022 roku”.</text:span></text:p>
      <text:p text:style-name="P17"/>
      <text:p text:style-name="Normalny">Oferują realizację dostawy<text:s/>mieszanki<text:s/>za cenę jednostkową:</text:p>
      <text:p text:style-name="Normalny"/>
      <text:p text:style-name="Normalny">netto…………………………..zł/Mg+23%Vat,</text:p>
      <text:p text:style-name="Normalny"/>
      <text:p text:style-name="Normalny">brutto………………………….zł/Mg</text:p>
      <text:p text:style-name="Normalny">Deklaruję realizację dostawy w 2022 roku, po podpisaniu umowy z zamawiającym, według ustaleń z zamawiającym w terminie do 72 godzin od złożenia pisemnego, e-mailowego lub telefonicznego<text:s/>zamówienia.</text:p>
      <text:p text:style-name="Normalny">Oświadczam, że zdobyłem niezbędne i konieczne informacje do przygotowania swojej oferty.</text:p>
      <text:p text:style-name="Normalny">Oświadczam ponadto, że:</text:p>
      <text:p text:style-name="Normalny">- w oferowanej cenie uwzględnione zostały wszystkie koszty wykonania zamówienia.</text:p>
      <text:p text:style-name="Normalny">- w ofercie nie została zastosowana cena dumpingowa i oferta nie stanowi czynu nieuczciwej konkurencji</text:p>
      <text:p text:style-name="Normalny">W przypadku przyznania zamówienia zobowiązuję się podpisać umowę w terminie do 5 dni od daty otrzymania zawiadomienia o przyjęciu i wyborze mojej oferty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 text:c="42"/><text:s text:c="49"/>…………………………………………….</text:p>
      <text:p text:style-name="Normalny"><text:s text:c="93"/>Wykonawca, upoważniony przedstawici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ezodstępów" style:display-name="Bez odstępów" style:family="paragraph">
      <style:paragraph-properties style:vertical-align="auto"/>
      <style:text-properties style:font-name="Calibri" style:font-name-asian="SimSun" style:font-name-complex="F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/>
      <style:text-properties style:font-name="Times New Roman" style:font-name-asian="SimSun" style:font-name-complex="Mangal" fo:hyphenate="false"/>
    </style:style>
    <style:style style:name="LO-Normal" style:display-name="LO-Normal" style:family="paragraph" style:parent-style-name="Normalny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2" text:anchor-type="as-char" svg:x="0in" svg:y="0in" svg:width="6.69291in" svg:height="0.829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draw:frame draw:style-name="a1" draw:name="Obraz1" text:anchor-type="as-char" svg:x="0in" svg:y="0in" svg:width="6.69291in" svg:height="0.1338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Kukuczka</meta:initial-creator>
    <dc:creator>Inga Sitek</dc:creator>
    <meta:creation-date>2022-04-25T08:40:00Z</meta:creation-date>
    <dc:date>2022-04-25T08:40:00Z</dc:date>
    <meta:print-date>2022-04-04T09:29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63" meta:character-count="1842" meta:row-count="13" meta:non-whitespace-character-count="1582"/>
  </office:meta>
</office:document-meta>
</file>