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P10" style:parent-style-name="Normalny" style:family="paragraph">
      <style:text-properties fo:font-weight="bold" style:font-weight-asian="bold" style:font-weight-complex="bold"/>
    </style:style>
    <style:style style:name="P11" style:parent-style-name="Normalny" style:family="paragraph"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asian="HG Mincho Light J" style:font-name-complex="Arial Unicode MS" fo:color="#000000"/>
    </style:style>
    <style:style style:name="T14" style:parent-style-name="Domyślnaczcionkaakapitu" style:family="text">
      <style:text-properties style:language-complex="pl" style:country-complex="PL"/>
    </style:style>
    <style:style style:name="T15" style:parent-style-name="Domyślnaczcionkaakapitu" style:family="text">
      <style:text-properties style:language-complex="pl" style:country-complex="PL"/>
    </style:style>
    <style:style style:name="T16" style:parent-style-name="Domyślnaczcionkaakapitu" style:family="text">
      <style:text-properties style:language-complex="pl" style:country-complex="PL"/>
    </style:style>
    <style:style style:name="T17" style:parent-style-name="Domyślnaczcionkaakapitu" style:family="text">
      <style:text-properties style:language-complex="pl" style:country-complex="PL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" style:family="paragraph">
      <style:text-properties fo:font-weight="bold" style:font-weight-asian="bold" style:font-weight-complex="bold"/>
    </style:style>
    <style:style style:name="P20" style:parent-style-name="Akapitzlistą" style:list-style-name="LFO2" style:family="paragraph"/>
    <style:style style:name="P21" style:parent-style-name="Akapitzlistą" style:list-style-name="LFO2" style:family="paragraph"/>
    <style:style style:name="T22" style:parent-style-name="Domyślnaczcionkaakapitu" style:family="text">
      <style:text-properties fo:font-size="8pt" style:font-size-asian="8pt" style:font-size-complex="8pt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text-properties fo:font-size="8pt" style:font-size-asian="8pt" style:font-size-complex="8pt"/>
    </style:style>
    <style:style style:name="P29" style:parent-style-name="Normalny" style:family="paragraph">
      <style:text-properties fo:font-size="8pt" style:font-size-asian="8pt" style:font-size-complex="8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1 do SWZ</text:p>
      <text:p text:style-name="P3"/>
      <text:p text:style-name="P4">OFERTA</text:p>
      <text:p text:style-name="P5"/>
      <text:p text:style-name="P6"/>
      <text:p text:style-name="P7"/>
      <text:p text:style-name="Normalny">……………………………………………….</text:p>
      <text:p text:style-name="Normalny">Nazwa Wykonawcy</text:p>
      <text:p text:style-name="Normalny"/>
      <text:p text:style-name="Normalny">………………………………………………..</text:p>
      <text:p text:style-name="Normalny">Adres Wykonawcy oraz e-mail i telefon</text:p>
      <text:p text:style-name="Normalny"/>
      <text:p text:style-name="Normalny">………………………………………………..</text:p>
      <text:p text:style-name="Normalny"/>
      <text:p text:style-name="Normalny">………………………………………………..</text:p>
      <text:p text:style-name="P8"><text:s text:c="90"/></text:p>
      <text:p text:style-name="P9"><text:s text:c="91"/>Miejski Zarząd Dróg <text:s/>w Cieszynie</text:p>
      <text:p text:style-name="P10"><text:s text:c="41"/><text:s text:c="50"/>ul. Liburnia 4, 43-400 Cieszyn.</text:p>
      <text:p text:style-name="P11"/>
      <text:p text:style-name="P12">Nawiązując do postępowania o udzielenie zamówienia<text:span text:style-name="T13"><text:s/></text:span><text:span text:style-name="T14">wyłączonego z obowiązku stosowania ustawy z dnia 11.09.2019 r. - Prawo zamówień publicznych (Dz. U. z 2021 r. poz. 1129 z<text:s/></text:span><text:span text:style-name="T15">późn. zm.),<text:s/></text:span><text:span text:style-name="T16"><text:line-break/></text:span><text:span text:style-name="T17">o których mowa w art. 2 ust. 1 pkt 1</text:span><text:s/>o następującej treści:<text:s/><text:span text:style-name="T18">„Zakup i dostawa emulsji asfaltowej, kationowej, szybkorozpadowej, niemodyfikowanej klasy K1-65 do remontu nawierzchni dróg Cieszyna w 2022 roku”.</text:span></text:p>
      <text:p text:style-name="P19"/>
      <text:p text:style-name="Normalny">Oferują realizację dostawy emulsji za cenę jednostkową:</text:p>
      <text:p text:style-name="Normalny"/>
      <text:p text:style-name="Normalny">netto…………………………..zł/1Mg emulsji asfaltowej +23%Vat,</text:p>
      <text:p text:style-name="Normalny"/>
      <text:p text:style-name="Normalny">brutto………………………….zł/1Mg emulsji asfaltowej</text:p>
      <text:p text:style-name="Normalny"/>
      <text:list text:style-name="LFO2" text:continue-numbering="true">
        <text:list-item>
          <text:p text:style-name="P20">Deklaruję realizację dostawy w 2022 roku, po podpisaniu umowy z zamawiającym, według ustaleń z zamawiającym w terminie do<text:s/>3<text:s/>dni roboczych lub /<text:s/>72<text:s/>godzin od złożenia pisemnego, e-mailowego lub telefonicznego zamówienia.</text:p>
        </text:list-item>
        <text:list-item>
          <text:p text:style-name="P21">Oświadczam, że zdobyłem niezbędne i konieczne informacje do przygotowania swojej oferty.</text:p>
        </text:list-item>
      </text:list>
      <text:p text:style-name="Normalny"><text:s text:c="6"/>3. Oświadczam ponadto, że:</text:p>
      <text:p text:style-name="Normalny"><text:s text:c="10"/>- akceptujemy termin realizacji zamówienia od dnia<text:s/>podpisania umowy,</text:p>
      <text:p text:style-name="Normalny"><text:s text:c="10"/>- akceptujemy warunki płatności do 30 dni od dnia poprawnie dostarczonej faktury<text:line-break/><text:s text:c="10"/>Zamawiającemu,</text:p>
      <text:p text:style-name="Normalny"><text:s text:c="10"/>- w oferowanej cenie uwzględnione zostały wszystkie koszty wykonania zamówienia,</text:p>
      <text:p text:style-name="Normalny"><text:s text:c="10"/>- w ofercie nie została zastosowana cena dumpingowa i oferta nie stanowi czynu nieuczciwej<text:s/><text:line-break/><text:s text:c="10"/>konkurencji,</text:p>
      <text:p text:style-name="Normalny"><text:s text:c="6"/>4. Dostawę objętą zamówieniem zamierzamy:</text:p>
      <text:p text:style-name="Normalny"><text:s text:c="9"/>a) wykonać sami*</text:p>
      <text:p text:style-name="Normalny"><text:s text:c="9"/>b) wykonać z pomocą podwykonawców*</text:p>
      <text:p text:style-name="Normalny"><text:s text:c="6"/><text:span text:style-name="T22">* niepotrzebne skreślić</text:span></text:p>
      <text:p text:style-name="Normalny"><text:s text:c="5"/>5. Oświadczamy, że zapoznaliśmy się ze specyfikacją istotnych warunków zamówienia i nie<text:s/><text:line-break/><text:s text:c="9"/>wnosimy do jej treści zastrzeżeń.</text:p>
      <text:p text:style-name="P23"><text:s text:c="9"/></text:p>
      <text:p text:style-name="P24"><text:s text:c="7"/><text:s/>6.<text:s/>Oświadczamy, że projekt umowy stanowiący załącznik do specyfikacji<text:s/><text:line-break/><text:s text:c="15"/><text:s text:c="2"/>warunków zamówienia<text:s/>został przez nas zaakceptowany i zobowiązujemy się,<text:line-break/><text:s text:c="17"/>w<text:s/>przypadku<text:s/><text:s/>wyboru naszej oferty, do zawarcia umowy na warunkach w niej zawartych,<text:line-break/><text:s text:c="16"/><text:s/>w<text:s/>terminie<text:s/>wyznaczonym przez Zamawiającego.<text:s/></text:p>
      <text:p text:style-name="P25"><text:s/><text:s text:c="8"/>7.<text:s/><text:s/><text:s/>Oświadczamy, że uważamy się związanych niniejszą ofertą na czas wskazany w specyfikacji<text:line-break/><text:s text:c="14"/><text:s text:c="2"/><text:s/>istotnych warunków zamówienia.</text:p>
      <text:p text:style-name="P26"><text:s/><text:s text:c="8"/>8. <text:s/><text:s text:c="2"/>W przypadku przyznania zamówienia zobowiązuję się podpisać umowę w terminie do 5<text:line-break/><text:s text:c="15"/><text:s text:c="2"/>dni od daty otrzymania zawiadomienia o przyjęciu i wyborze mojej oferty.</text:p>
      <text:p text:style-name="Normalny"/>
      <text:p text:style-name="P27">Niniejszym informujemy, że niżej wymienione dokumenty stanowią tajemnicę przedsiębiorstwa<text:line-break/>w rozumieniu przepisów ustawy z dnia 16 kwietnia 1993 r. o zwalczaniu nieuczciwej konkurencji<text:line-break/>i nie mogą być udostępnione innym<text:s/>uczestnikom postępowania:</text:p>
      <text:p text:style-name="Normalny"/>
      <text:p text:style-name="Normalny">…………………………………………………………………………………………………………</text:p>
      <text:p text:style-name="Normalny"/>
      <text:p text:style-name="Normalny">…………………………………………………………………………………………………………</text:p>
      <text:p text:style-name="Normalny"/>
      <text:p text:style-name="Normalny">…………………………………………………………………………………………………………</text:p>
      <text:p text:style-name="Normalny"/>
      <text:p text:style-name="Normalny">…………………………………………………………………………………………………………</text:p>
      <text:p text:style-name="Normalny"><text:s/></text:p>
      <text:p text:style-name="Normalny">Integralną cześć oferty stanowią następujące dokumenty*</text:p>
      <text:p text:style-name="P28">*Jeżeli dołączone są odpisy dokumentów lub ich kopie, to musza być one poświadczone przez Wykonawcę za zgodność z oryginałem.<text:s/></text:p>
      <text:p text:style-name="P29"/>
      <text:p text:style-name="Normalny">1. …………………………………………………</text:p>
      <text:p text:style-name="Normalny">2. ……………………………………………..…..</text:p>
      <text:p text:style-name="Normalny">3. …………………………………………………</text:p>
      <text:p text:style-name="Normalny">4. ………………………………………………….</text:p>
      <text:p text:style-name="Normalny">5. ………………………………………………….</text:p>
      <text:p text:style-name="Normalny"/>
      <text:p text:style-name="Normalny">Oferta została złożona na ……………..kolejno ponumerowanych stronach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………………………………… <text:s text:c="37"/>…………………………………………….</text:p>
      <text:p text:style-name="Normalny"><text:span text:style-name="T30"><text:s text:c="10"/></text:span><text:span text:style-name="T31">Miejscowość i data <text:s text:c="74"/>Wykonawca, upoważniony</text:span><text:span text:style-name="T32"><text:s/>przedstawiciel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ezodstępów" style:display-name="Bez odstępów" style:family="paragraph">
      <style:paragraph-properties style:vertical-align="auto"/>
      <style:text-properties style:font-name="Calibri" style:font-name-asian="SimSun" style:font-name-complex="F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/>
      <style:text-properties style:font-name="Times New Roman" style:font-name-asian="SimSun" style:font-name-complex="Mangal" fo:hyphenate="false"/>
    </style:style>
    <style:style style:name="LO-Normal" style:display-name="LO-Normal" style:family="paragraph" style:parent-style-name="Normalny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2" text:anchor-type="as-char" svg:x="0in" svg:y="0in" svg:width="6.69291in" svg:height="0.829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draw:frame draw:style-name="a1" draw:name="Obraz1" text:anchor-type="as-char" svg:x="0in" svg:y="0in" svg:width="6.69291in" svg:height="0.1338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Kukuczka</meta:initial-creator>
    <dc:creator>Inga Sitek</dc:creator>
    <meta:creation-date>2022-04-19T08:49:00Z</meta:creation-date>
    <dc:date>2022-04-25T06:31:00Z</dc:date>
    <meta:print-date>2022-04-25T06:31:00Z</meta:print-date>
    <meta:template xlink:href="Normal" xlink:type="simple"/>
    <meta:editing-cycles>7</meta:editing-cycles>
    <meta:editing-duration>PT9840S</meta:editing-duration>
    <meta:document-statistic meta:page-count="1" meta:paragraph-count="7" meta:word-count="540" meta:character-count="3773" meta:row-count="27" meta:non-whitespace-character-count="3240"/>
  </office:meta>
</office:document-meta>
</file>