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2.074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2">
      <style:paragraph-properties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0d9fe3" style:font-size-asian="12pt" style:font-weight-asian="bold" style:font-weight-complex="bold"/>
    </style:style>
    <style:style style:name="T5" style:family="text">
      <style:text-properties fo:font-size="12pt" fo:font-weight="bold" officeooo:rsid="000ffdd0" style:font-size-asian="12pt" style:font-weight-asian="bold" style:font-weight-complex="bold"/>
    </style:style>
    <style:style style:name="T6" style:family="text">
      <style:text-properties fo:font-size="12pt" fo:font-weight="bold" officeooo:rsid="0012ddff" style:font-size-asian="12pt" style:font-weight-asian="bold" style:font-weight-complex="bold"/>
    </style:style>
    <style:style style:name="T7" style:family="text">
      <style:text-properties fo:font-size="12pt" fo:font-weight="bold" officeooo:rsid="00138f53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fo:font-size="12pt" fo:font-weight="bold" officeooo:rsid="000ae156" style:font-size-asian="12pt" style:font-weight-asian="bold"/>
    </style:style>
    <style:style style:name="T10" style:family="text">
      <style:text-properties fo:font-size="12pt" fo:font-weight="bold" officeooo:rsid="0012ddff" style:font-size-asian="12pt" style:font-weight-asian="bold"/>
    </style:style>
    <style:style style:name="T11" style:family="text">
      <style:text-properties fo:font-size="12pt" fo:font-weight="bold" style:font-name-asian="Lucida Sans Unicode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Times New Roman"/>
    </style:style>
    <style:style style:name="T14" style:family="text">
      <style:text-properties fo:font-size="12pt" officeooo:rsid="0011a30d" style:font-size-asian="12pt"/>
    </style:style>
    <style:style style:name="T15" style:family="text">
      <style:text-properties fo:font-size="12pt" officeooo:rsid="0012ddff" style:font-size-asian="12pt"/>
    </style:style>
    <style:style style:name="T1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7" style:family="text">
      <style:text-properties style:text-position="super 67%"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9fe3" style:font-weight-asian="bold" style:font-weight-complex="bold"/>
    </style:style>
    <style:style style:name="T21" style:family="text">
      <style:text-properties fo:font-weight="bold" officeooo:rsid="0012ddff" style:font-weight-asian="bold" style:font-weight-complex="bold"/>
    </style:style>
    <style:style style:name="T22" style:family="text">
      <style:text-properties fo:font-weight="bold" officeooo:rsid="000ae156" style:font-weight-asian="bold"/>
    </style:style>
    <style:style style:name="T23" style:family="text">
      <style:text-properties fo:font-weight="bold" officeooo:rsid="0012ddff" style:font-weight-asian="bold"/>
    </style:style>
    <style:style style:name="T24" style:family="text">
      <style:text-properties fo:color="#000000" fo:font-size="12pt" style:font-name-asian="Verdana" style:font-size-asian="12pt" style:font-name-complex="Verdana"/>
    </style:style>
    <style:style style:name="T25" style:family="text">
      <style:text-properties fo:color="#000000" fo:font-size="12pt" style:font-name-asian="HG Mincho Light J" style:font-size-asian="12pt" style:language-asian="pl" style:country-asian="PL" style:language-complex="pl" style:country-complex="PL"/>
    </style:style>
    <style:style style:name="T26" style:family="text">
      <style:text-properties officeooo:rsid="000d9fe3"/>
    </style:style>
    <style:style style:name="T27" style:family="text">
      <style:text-properties style:font-name="Times New Roman1" officeooo:rsid="000d9fe3" style:font-name-asian="Times New Roma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</text:span></text:span><text:span text:style-name="Domyślna_20_czcionka_20_akapitu"><text:span text:style-name="T3">Miejski Zarząd Dróg w Cieszynie</text:span></text:span></text:p>
      <text:p text:style-name="P1">ogłasza <text:s/>przetarg <text:s/>pisemny <text:s/>na <text:s/>lokal <text:s/>użytkowy <text:s/>znajdujący się <text:s text:c="2"/>w budynku Miejskich Hal </text:p>
      <text:p text:style-name="P7"><text:span text:style-name="Domyślna_20_czcionka_20_akapitu"><text:span text:style-name="T3">Targowych przy ul. Stawowej 6 , stanowiący własność Gminy Cieszyn, <text:s/></text:span></text:span></text:p>
      <text:p text:style-name="P7"><text:span text:style-name="Domyślna_20_czcionka_20_akapitu"><text:span text:style-name="T3"><text:s/>o powierzchni </text:span></text:span><text:span text:style-name="Domyślna_20_czcionka_20_akapitu"><text:span text:style-name="T5">72</text:span></text:span><text:span text:style-name="Domyślna_20_czcionka_20_akapitu"><text:span text:style-name="T3"> m</text:span></text:span><text:span text:style-name="Domyślna_20_czcionka_20_akapitu"><text:span text:style-name="T11">²</text:span></text:span><text:span text:style-name="Domyślna_20_czcionka_20_akapitu"><text:span text:style-name="T8"> <text:s/></text:span></text:span><text:span text:style-name="Domyślna_20_czcionka_20_akapitu"><text:span text:style-name="T3">na <text:s/>prowadzenie <text:s/>w <text:s/>lokalu <text:s/>działalności <text:s/>gospodarczej <text:s/></text:span></text:span></text:p>
      <text:p text:style-name="P2"><text:s/></text:p>
      <text:p text:style-name="P8"><text:span text:style-name="Domyślna_20_czcionka_20_akapitu"><text:span text:style-name="T12">Osoby zainteresowane zawarciem umowy najmu mogą składać oferty do dnia </text:span></text:span><text:span text:style-name="Domyślna_20_czcionka_20_akapitu"><text:span text:style-name="T6">11</text:span></text:span><text:span text:style-name="Domyślna_20_czcionka_20_akapitu"><text:span text:style-name="T3"> </text:span></text:span><text:span text:style-name="Domyślna_20_czcionka_20_akapitu"><text:span text:style-name="T6">sierpni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10">2</text:span></text:span><text:span text:style-name="Domyślna_20_czcionka_20_akapitu"><text:span text:style-name="T2"> roku</text:span></text:span></text:p>
      <text:p text:style-name="P8"><text:span text:style-name="Domyślna_20_czcionka_20_akapitu"><text:span text:style-name="T2">(</text:span></text:span><text:span text:style-name="Domyślna_20_czcionka_20_akapitu"><text:span text:style-name="T9">czwartek</text:span></text:span><text:span text:style-name="Domyślna_20_czcionka_20_akapitu"><text:span text:style-name="T2">) do godz. 9</text:span></text:span><text:span text:style-name="Domyślna_20_czcionka_20_akapitu"><text:span text:style-name="T17">oo </text:span></text:span><text:span text:style-name="Domyślna_20_czcionka_20_akapitu"><text:span text:style-name="T12"><text:s/>w Sekretariacie Miejskiego Zarządu Dróg w Cieszynie, ul. Liburnia 4, I piętro, pokój nr 203 w zamkniętych kopertach z adnotacją „ Przetarg na lokal użytkowy o powierzchni 7</text:span></text:span><text:span text:style-name="Domyślna_20_czcionka_20_akapitu"><text:span text:style-name="T14">2</text:span></text:span><text:span text:style-name="Domyślna_20_czcionka_20_akapitu"><text:span text:style-name="T12"> m</text:span></text:span><text:span text:style-name="Domyślna_20_czcionka_20_akapitu"><text:span text:style-name="T13">²</text:span></text:span><text:span text:style-name="Domyślna_20_czcionka_20_akapitu"><text:span text:style-name="T12"> przy ul. Stawowej 6 w Cieszynie ”. </text:span></text:span><text:span text:style-name="Domyślna_20_czcionka_20_akapitu"><text:span text:style-name="T6">( lokal </text:span></text:span><text:span text:style-name="Domyślna_20_czcionka_20_akapitu"><text:span text:style-name="T7">będzie</text:span></text:span><text:span text:style-name="Domyślna_20_czcionka_20_akapitu"><text:span text:style-name="T6"> dostępny od dnia 01.08.2022r )</text:span></text:span></text:p>
      <text:p text:style-name="P10">Otwarcie ofert nastąpi w dniu <text:span text:style-name="T21">11</text:span><text:span text:style-name="Domyślna_20_czcionka_20_akapitu"><text:span text:style-name="T19"> </text:span></text:span><text:span text:style-name="Domyślna_20_czcionka_20_akapitu"><text:span text:style-name="T21">sierpnia</text:span></text:span><text:span text:style-name="Domyślna_20_czcionka_20_akapitu"><text:span text:style-name="T19"> </text:span></text:span><text:span text:style-name="Domyślna_20_czcionka_20_akapitu"><text:span text:style-name="T18">202</text:span></text:span><text:span text:style-name="Domyślna_20_czcionka_20_akapitu"><text:span text:style-name="T23">2</text:span></text:span><text:span text:style-name="Domyślna_20_czcionka_20_akapitu"><text:span text:style-name="T18"> roku (</text:span></text:span><text:span text:style-name="Domyślna_20_czcionka_20_akapitu"><text:span text:style-name="T22">czwartek</text:span></text:span><text:span text:style-name="Domyślna_20_czcionka_20_akapitu"><text:span text:style-name="T18">) o godz.10.00</text:span></text:span> w siedzibie <text:s/>Miejskiego <text:s text:c="2"/>Zarządu Dróg w Cieszynie.</text:p>
      <text:p text:style-name="P8"><text:span text:style-name="Domyślna_20_czcionka_20_akapitu"><text:span text:style-name="T12">Warunkiem przystąpienia do przetargu jest dokonanie przelewu na konto</text:span></text:span><text:span text:style-name="Domyślna_20_czcionka_20_akapitu"><text:span text:style-name="T24"> </text:span></text:span><text:span text:style-name="Domyślna_20_czcionka_20_akapitu"><text:span text:style-name="T25">ING Bank Śląski S. A. <text:s text:c="18"/>o/Cieszyn Nr 29 1050 1083 1000 0022 8826 4480 z dopiskiem:</text:span></text:span><text:span text:style-name="Domyślna_20_czcionka_20_akapitu"><text:span text:style-name="T12">„Wadium, przetarg na lokal użytkowy <text:s text:c="12"/>o powierzchni 7</text:span></text:span><text:span text:style-name="Domyślna_20_czcionka_20_akapitu"><text:span text:style-name="T14">2</text:span></text:span><text:span text:style-name="Domyślna_20_czcionka_20_akapitu"><text:span text:style-name="T12"> m</text:span></text:span><text:span text:style-name="Domyślna_20_czcionka_20_akapitu"><text:span text:style-name="T13">²</text:span></text:span><text:span text:style-name="Domyślna_20_czcionka_20_akapitu"><text:span text:style-name="T12"> przy ul. Stawowej 6 w Cieszynie” do dnia </text:span></text:span><text:span text:style-name="Domyślna_20_czcionka_20_akapitu"><text:span text:style-name="T6">11 sierpni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10">2</text:span></text:span><text:span text:style-name="Domyślna_20_czcionka_20_akapitu"><text:span text:style-name="T2"> roku ( </text:span></text:span><text:span text:style-name="Domyślna_20_czcionka_20_akapitu"><text:span text:style-name="T9">czwartek</text:span></text:span><text:span text:style-name="Domyślna_20_czcionka_20_akapitu"><text:span text:style-name="T2">) do godz. 9</text:span></text:span><text:span text:style-name="Domyślna_20_czcionka_20_akapitu"><text:span text:style-name="T17">oo</text:span></text:span><text:span text:style-name="Domyślna_20_czcionka_20_akapitu"><text:span text:style-name="T12"> wadium w wysokości</text:span></text:span><text:span text:style-name="Domyślna_20_czcionka_20_akapitu"><text:span text:style-name="T3"> 300,00 zł</text:span></text:span><text:span text:style-name="Domyślna_20_czcionka_20_akapitu"><text:span text:style-name="T12"> / słownie: trzysta złotych 00/100</text:span></text:span></text:p>
      <text:p text:style-name="P3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3">Wadium wpłacone przez uczestnika przetargu, który przetarg wygrał zalicza się na poczet opłat czynszu <text:s/>najmu lub innych należności MZD. Wadium wpłacane przez oferenta nie podlega oprocentowaniu.</text:p>
      <text:p text:style-name="P4"/>
      <text:p text:style-name="P4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xml:id="list3902476647" text:style-name="WW8Num1">
        <text:list-item>
          <text:p text:style-name="P14">Urzędu Skarbowego,</text:p>
        </text:list-item>
        <text:list-item>
          <text:p text:style-name="P14">Zakładu Ubezpieczeń Społecznych,</text:p>
        </text:list-item>
        <text:list-item>
          <text:p text:style-name="P14">Miejskiego Zarządu Dróg z siedzibą w Cieszynie</text:p>
        </text:list-item>
      </text:list>
      <text:p text:style-name="P5">Powyższe warunki dotyczące oferty podane w ogłoszeniu powinny być spełnione łącznie.</text:p>
      <text:p text:style-name="P11"/>
      <text:p text:style-name="P12">Niespełnienie jakiegokolwiek z nich powoduje wyłączenie oferenta z dalszej procedury przetargowej.</text:p>
      <text:p text:style-name="P11"/>
      <text:p text:style-name="P6">Oferta musi zawierać:</text:p>
      <text:list xml:id="list4050289781" text:style-name="WW8Num2">
        <text:list-item>
          <text:p text:style-name="P16">dane oferenta,</text:p>
        </text:list-item>
        <text:list-item>
          <text:p text:style-name="P16">propozycję stawki czynszu najmu za 1 m² powierzchni lokalu ( do czynszu dolicza się 23 % podatku VAT – <text:span text:style-name="T26">stawka minimalna 2,00 zł netto/m</text:span><text:span text:style-name="T27">²</text:span><text:span text:style-name="T26">.</text:span></text:p>
        </text:list-item>
        <text:list-item>
          <text:p text:style-name="P16">określenie sposobu zagospodarowania lokalu,</text:p>
        </text:list-item>
        <text:list-item>
          <text:p text:style-name="P1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16">oświadczenie o zapoznaniu się ze stanem technicznym lokalu oraz projektem umowy najmu i ich akceptacja,</text:p>
        </text:list-item>
        <text:list-item>
          <text:p text:style-name="P16">klauzulę o składaniu fałszywych oświadczeń,</text:p>
        </text:list-item>
        <text:list-item>
          <text:p text:style-name="P16">dowód uiszczenia wadium,</text:p>
        </text:list-item>
        <text:list-item>
          <text:p text:style-name="P16">podpis oferenta i telefon kontaktowy</text:p>
        </text:list-item>
        <text:list-item>
          <text:p text:style-name="P16">numer konta na które należy zwrócić wpłacone wadium.</text:p>
        </text:list-item>
      </text:list>
      <text:p text:style-name="P9"><text:span text:style-name="Domyślna_20_czcionka_20_akapitu"><text:span text:style-name="T3">Formularz ofertowy, projekt umowy najmu są udostępnione do pobrania na stronie internetowej </text:span></text:span><text:span text:style-name="Domyślna_20_czcionka_20_akapitu"><text:span text:style-name="T16"><text:s/></text:span></text:span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www.bip.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um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.cieszyn.pl</text:span></text:span></text:a><text:span text:style-name="Domyślna_20_czcionka_20_akapitu"><text:span text:style-name="T16"> a także w siedzibie Miejskiego Zarządu Dróg w Cieszynie</text:span></text:span></text:p>
      <text:p text:style-name="P3">W przypadku złożenia oferty nie na formularzu ofertowym, oferta winna zawierać wszelkie informacje <text:s/>zawarte w formularzu ofertowym.</text:p>
      <text:p text:style-name="P3">Szczegółowe informacje można uzyskać w Miejskim Zarządzie Dróg – Dział Organizacyjny,</text:p>
      <text:p text:style-name="P3">ul. Stawowa 6, tel. 33 8523653.</text:p>
      <text:p text:style-name="P8"><text:span text:style-name="Domyślna_20_czcionka_20_akapitu"><text:span text:style-name="T12">MZD zastrzega sobie prawo zamknięcia przetargu bez wybrania którejkolwiek z ofert lub odstąpienia od <text:s/>przetargu bez podania przyczy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imes New Roman" style:font-family-complex="'Times New Roman'" style:font-family-generic-complex="roman" style:font-pitch-complex="variable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11" style:display-name="WW-Domyślna czcionka akapitu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111" style:display-name="WW-Domyślna czcionka akapitu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ślna_20_czcionka_20_akapitu1111" style:display-name="WW-Domyślna czcionka akapitu1111" style:family="text"/>
    <style:style style:name="WW-Absatz-Standardschriftart111111111111111" style:family="text"/>
    <style:style style:name="WW-Domyślna_20_czcionka_20_akapitu11111" style:display-name="WW-Domyślna czcionka akapitu11111" style:family="text"/>
    <style:style style:name="WW-Symbol_20_wypunktowania" style:display-name="WW-Symbol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" style:display-name="WW-Symbol wypunktowania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1" style:display-name="WW-Symbol wypunktowania1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3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3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4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5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Zakład  Budynków  Miejskich  w  Cieszynie</dc:title>
    <meta:initial-creator>ZBM CIESZYN</meta:initial-creator>
    <meta:creation-date>2021-02-16T10:50:00Z</meta:creation-date>
    <dc:date>2022-04-22T11:52:14.371000000</dc:date>
    <meta:print-date>2021-02-16T11:01:00Z</meta:print-date>
    <meta:editing-cycles>17</meta:editing-cycles>
    <meta:editing-duration>PT26M41S</meta:editing-duration>
    <meta:document-statistic meta:table-count="0" meta:image-count="0" meta:object-count="0" meta:page-count="1" meta:paragraph-count="32" meta:word-count="502" meta:character-count="3511" meta:non-whitespace-character-count="2944"/>
    <meta:template xlink:type="simple" xlink:actuate="onRequest" xlink:title="" xlink:href="../387%20m2%2016.08.2021/Ogloszenie%20o%20przetargu%20MHT%20pomieszczeni387.odt/Normal"/>
  </office:meta>
</office:document-meta>
</file>