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40DF00000636F6740C4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8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23" style:family="paragraph" style:parent-style-name="Header">
      <style:paragraph-properties fo:text-align="end" style:justify-single-word="false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24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transparent" style:font-name-asian="Times New Roman2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5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6" style:family="paragraph" style:parent-style-name="Standard">
      <style:paragraph-properties fo:line-height="150%"/>
      <style:text-properties fo:font-size="11pt" fo:background-color="transparen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5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style style:name="T7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8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9" style:family="text"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11" style:family="text">
      <style:text-properties style:use-window-font-color="true" style:font-name="Times New Roman1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12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3" style:family="text">
      <style:text-properties fo:color="#000000" style:font-name="Times New Roman1" fo:font-size="12pt" fo:font-style="italic" fo:font-weight="bold"/>
    </style:style>
    <style:style style:name="T14" style:family="text">
      <style:text-properties fo:font-weight="bold" style:font-weight-asian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imes New Roman"/>
    </style:style>
    <style:style style:name="T17" style:family="text">
      <style:text-properties style:text-position="0% 100%"/>
    </style:style>
    <style:style style:name="T18" style:family="text">
      <style:text-properties style:font-name="Times New Roman1" fo:font-size="12pt" fo:font-style="italic" fo:font-weight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loext:char-shading-value="0"/>
    </style:style>
    <style:style style:name="T21" style:family="text">
      <style:text-properties fo:font-size="12pt" fo:background-color="transparent" style:font-size-asian="12pt" style:font-size-complex="12pt" loext:char-shading-value="0"/>
    </style:style>
    <style:style style:name="T22" style:family="text">
      <style:text-properties fo:font-size="12pt" fo:background-color="transparent" style:font-name-asian="Times New Roman" style:font-size-asian="12pt" style:font-name-complex="Times New Roman" style:font-size-complex="12pt" loext:opacity="0%" loext:char-shading-value="0"/>
    </style:style>
    <style:style style:name="T23" style:family="text">
      <style:text-properties fo:font-size="12pt" style:font-name-asian="Times New Roman" style:font-size-asian="12pt" style:font-name-complex="Times New Roman" style:font-size-complex="12pt" loext:opacity="0%"/>
    </style:style>
    <style:style style:name="T24" style:family="text">
      <style:text-properties fo:font-size="12pt" style:font-name-asian="Times New Roman" style:font-size-asian="12pt" style:font-name-complex="Times New Roman" style:font-size-complex="12pt" loext:opacity="0%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9">załącznik</text:span><text:span text:style-name="T20"> nr </text:span><text:span text:style-name="T24">5</text:span><text:span text:style-name="T20"> do</text:span><text:span text:style-name="T19"> SWZ - zobowiązanie d</text:span><text:span text:style-name="T23">o udostępnienia zasobów</text:span></text:p>
      <text:p text:style-name="P26"><text:span text:style-name="T7">Podmiot udostępniający </text:span><text:span text:style-name="T7">zasoby</text:span><text:span text:style-name="T14">:</text:span></text:p>
      <text:p text:style-name="P14">…………………………………………………………………………</text:p>
      <text:p text:style-name="P14">……………………………………</text:p>
      <text:p text:style-name="P15">(pełna nazwa, adres)</text:p>
      <text:p text:style-name="P9">reprezentowany przez:</text:p>
      <text:p text:style-name="P14">…………………………………………………………………………</text:p>
      <text:p text:style-name="P16">(imię, nazwisko, stanowisko/podstawa do <text:s/>reprezentacji)</text:p>
      <text:p text:style-name="P17">Miejski Zarząd Dróg w Cieszynie</text:p>
      <text:p text:style-name="P18">ul. Liburnia 4</text:p>
      <text:p text:style-name="P18">43-400 Cieszyn</text:p>
      <text:p text:style-name="P4"/>
      <text:p text:style-name="P6"/>
      <text:p text:style-name="P13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8">REALIZACJI </text:span><text:span text:style-name="T1">ZAMÓWIENIA</text:span><text:span text:style-name="T16">1</text:span><text:span text:style-name="T1">:</text:span></text:p>
      <text:p text:style-name="P5"/>
      <text:p text:style-name="P11"><text:span text:style-name="T4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9">podstawowego pn.: </text:span><text:bookmark text:name="_Hlk95987753"/><text:span text:style-name="Strong_20_Emphasis"><text:span text:style-name="T11">Remont i przebudowa Rynku w Cieszynie w ramach projektu pn.: </text:span></text:span>„<text:span text:style-name="T18">Szlakiem Cieszyńskiego Tramw</text:span><text:span text:style-name="T13">aju – rozwój transgranicznej tury</text:span><text:span text:style-name="T18">styki</text:span>”</text:p>
      <text:p text:style-name="P3"><text:span text:style-name="Strong_20_Emphasis"><text:span text:style-name="T10"/></text:span></text:p>
      <text:p text:style-name="P3"><text:span text:style-name="Strong_20_Emphasis"><text:span text:style-name="T12"/></text:span></text:p>
      <text:p text:style-name="P7">następujące zasoby: </text:p>
      <text:list xml:id="list4465375963644566223" text:style-name="WW8Num1">
        <text:list-item>
          <text:p text:style-name="P25">...............................................................................................................…………..........</text:p>
        </text:list-item>
        <text:list-item>
          <text:p text:style-name="P25">...............................................................................................................…………..........</text:p>
        </text:list-item>
        <text:list-item>
          <text:p text:style-name="P25">...............................................................................................................…………..........</text:p>
        </text:list-item>
      </text:list>
      <text:p text:style-name="P7"/>
      <text:p text:style-name="P7"><text:soft-page-break/>na potrzeby spełnienia przez Wykonawcę następujących warunków udziału w postępowaniu: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2">Wykonawca będzie mógł wykorzystywać w/w zasoby przy wykonywaniu zamówienia w następujący sposób: 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i w jakim zakresie podmiot udostępniający zasoby 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1"><text:span text:style-name="T15">1 </text:span><text:span text:style-name="T17">Zgodnie z </text:span><text:span text:style-name="T17">Art.118 </text:span><text:span text:style-name="T17">ust. </text:span><text:span text:style-name="T17">3 </text:span><text:span text:style-name="T17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2"><draw:frame draw:style-name="Mfr1" draw:name="grafika1" text:anchor-type="paragraph" svg:width="16.002cm" svg:height="1.531cm" draw:z-index="1"><draw:image xlink:href="Pictures/20000011000040DF00000636F6740C48.svm" xlink:type="simple" xlink:show="embed" xlink:actuate="onLoad"/></draw:frame><text:span text:style-name="MT1"/></text:p>
        <text:p text:style-name="MP2"><text:span text:style-name="MT2"/></text:p>
        <text:p text:style-name="MP3"/>
      </style:header>
      <style:footer>
        <text:p text:style-name="MP4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04-22T11:47:26.70</dc:date>
    <meta:editing-cycles>32</meta:editing-cycles>
    <meta:editing-duration>PT42M24S</meta:editing-duration>
    <meta:generator>OpenOffice/4.1.1$Win32 OpenOffice.org_project/411m6$Build-9775</meta:generator>
    <meta:document-statistic meta:table-count="0" meta:image-count="1" meta:object-count="0" meta:page-count="2" meta:paragraph-count="29" meta:word-count="196" meta:character-count="3305"/>
  </office:meta>
</office:document-meta>
</file>