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0DF00000636F6740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97cm" fo:margin-left="0.974cm" fo:margin-top="0cm" fo:margin-bottom="0cm" table:align="left" style:writing-mode="lr-tb"/>
    </style:style>
    <style:style style:name="Tabela3.A" style:family="table-column">
      <style:table-column-properties style:column-width="5.978cm"/>
    </style:style>
    <style:style style:name="Tabela3.B" style:family="table-column">
      <style:table-column-properties style:column-width="10.3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97cm" fo:margin-left="0.974cm" fo:margin-top="0cm" fo:margin-bottom="0cm" table:align="left" style:writing-mode="lr-tb"/>
    </style:style>
    <style:style style:name="Tabela2.A" style:family="table-column">
      <style:table-column-properties style:column-width="5.978cm"/>
    </style:style>
    <style:style style:name="Tabela2.B" style:family="table-column">
      <style:table-column-properties style:column-width="10.3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297cm" fo:margin-left="0.974cm" fo:margin-top="0cm" fo:margin-bottom="0cm" table:align="left" style:writing-mode="lr-tb"/>
    </style:style>
    <style:style style:name="Tabela4.A" style:family="table-column">
      <style:table-column-properties style:column-width="5.978cm"/>
    </style:style>
    <style:style style:name="Tabela4.B" style:family="table-column">
      <style:table-column-properties style:column-width="10.3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297cm" fo:margin-left="0.974cm" fo:margin-top="0cm" fo:margin-bottom="0cm" table:align="left" style:writing-mode="lr-tb"/>
    </style:style>
    <style:style style:name="Tabela5.A" style:family="table-column">
      <style:table-column-properties style:column-width="5.978cm"/>
    </style:style>
    <style:style style:name="Tabela5.B" style:family="table-column">
      <style:table-column-properties style:column-width="10.3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297cm" fo:margin-left="0.974cm" fo:margin-top="0cm" fo:margin-bottom="0cm" table:align="left" style:writing-mode="lr-tb"/>
    </style:style>
    <style:style style:name="Tabela6.A" style:family="table-column">
      <style:table-column-properties style:column-width="5.978cm"/>
    </style:style>
    <style:style style:name="Tabela6.B" style:family="table-column">
      <style:table-column-properties style:column-width="10.3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8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2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3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8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9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40" style:family="paragraph" style:parent-style-name="Text_20_body">
      <style:paragraph-properties fo:line-height="110%"/>
    </style:style>
    <style:style style:name="P41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2" style:family="paragraph" style:parent-style-name="Text_20_body">
      <style:paragraph-properties fo:line-height="110%"/>
      <style:text-properties style:font-style-complex="italic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7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9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style:font-name-complex="Times New Roman2"/>
    </style:style>
    <style:style style:name="P50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5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53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5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6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7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6" style:family="text">
      <style:text-properties style:font-name="Times New Roman1" style:font-name-complex="Times New Roman2" style:font-style-complex="italic"/>
    </style:style>
    <style:style style:name="T17" style:family="text">
      <style:text-properties style:font-name="Times New Roman1" fo:font-weight="bold" style:font-weight-asian="bold" style:font-name-complex="Times New Roman2" style:font-style-complex="italic"/>
    </style:style>
    <style:style style:name="T18" style:family="text">
      <style:text-properties style:font-name="Times New Roman1" fo:font-size="9pt" style:font-size-asian="9pt" style:font-size-complex="9pt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0" style:family="text">
      <style:text-properties style:font-name="Times New Roman1" style:font-name-asian="Calibri1" style:font-name-complex="Arial1"/>
    </style:style>
    <style:style style:name="T21" style:family="text">
      <style:text-properties style:font-name="Times New Roman1" style:font-name-complex="Arial1"/>
    </style:style>
    <style:style style:name="T22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3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4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6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7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8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Times New Roman" fo:font-size="12pt" fo:font-style="italic" fo:font-weight="bold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Times New Roman" fo:font-size="12pt" fo:font-style="italic" fo:font-weight="bold"/>
    </style:style>
    <style:style style:name="T34" style:family="text">
      <style:text-properties style:font-name="Cambria" style:font-name-asian="Calibri1" style:font-name-complex="Arial1"/>
    </style:style>
    <style:style style:name="T35" style:family="text">
      <style:text-properties style:font-name="Cambria"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2 do SWZ – oświadczenie <text:s/>zgodnie z art. 125 ustawy Pzp</text:p>
      <text:p text:style-name="P1"/>
      <text:p text:style-name="P6"><text:span text:style-name="T5">Wykonawca</text:span><text:span text:style-name="T23">*</text:span><text:span text:style-name="T5"> / Wykonawca wspólnie ubiegający się o udzielenie zamówienia</text:span><text:span text:style-name="T23">*</text:span><text:span text:style-name="T5"> / podmiot udostępniający zasoby</text:span><text:span text:style-name="T23">*1</text:span><text:span text:style-name="T5">:</text:span></text:p>
      <text:p text:style-name="P44">………………………………………………………………</text:p>
      <text:p text:style-name="P44">………………………………</text:p>
      <text:p text:style-name="P45">(pełna nazwa, adres)</text:p>
      <text:p text:style-name="P2">reprezentowany przez:</text:p>
      <text:p text:style-name="P44">………………………………………………………………</text:p>
      <text:p text:style-name="P46">(imię, nazwisko, stanowisko/podstawa do <text:s/>reprezentacji)<text:tab/></text:p>
      <text:p text:style-name="P47">Zamawiający:</text:p>
      <text:p text:style-name="P37"><text:span text:style-name="Mocne_20_wyróżnione"><text:span text:style-name="T26">Miejski Zarząd Dróg w Cieszynie</text:span></text:span></text:p>
      <text:p text:style-name="P38">ul. Liburnia 4</text:p>
      <text:p text:style-name="P39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5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"</text:span><text:bookmark text:name="_Hlk95987753"/><text:span text:style-name="T13">Remont i przebudowa Rynku w Cieszynie w ramach projektu pn.: </text:span>„<text:span text:style-name="T33">Szlakiem Cieszyńskiego Tramw</text:span><text:span text:style-name="T30">aju – rozwój transgranicznej tury</text:span><text:span text:style-name="T33">styki</text:span>”<text:span text:style-name="T13"> </text:span><text:span text:style-name="Mocne_20_wyróżnione"><text:span text:style-name="T29">prowadzonego przez Miejski Zarząd Dróg w Cieszynie, <text:s text:c="24"/>ul. Liburnia 4, 43-400 Cieszyn</text:span></text:span><text:span text:style-name="Mocne_20_wyróżnione"><text:span text:style-name="T27"> </text:span></text:span><text:span text:style-name="T3">oświadczam, co następuje:</text:span></text:p>
      <text:p text:style-name="P10"/>
      <text:list xml:id="list6689158858847366960" text:style-name="WWNum1">
        <text:list-item>
          <text:p text:style-name="P54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2173735896699572634" text:style-name="WWNum3">
        <text:list-item>
          <text:p text:style-name="P55">sytuacji finansowej lub ekonomicznej</text:p>
        </text:list-item>
      </text:list>
      <text:p text:style-name="P23"><text:soft-page-break/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5.1.2.3. SWZ oświadczam/my, że :</text:span></text:p>
      <text:list xml:id="list1675651992814679211" text:style-name="WWNum4">
        <text:list-item>
          <text:p text:style-name="P49">posiadamy środki finansowe lub zdolność kredytową w wysokości minimum 7.000.000,00 zł (siedem milionów złotych),</text:p>
        </text:list-item>
        <text:list-item>
          <text:p text:style-name="P50">jestem/śmy ubezpieczony od odpowiedzialności cywilnej w zakresie prowadzonej działalności związanej z przedmiotem zamówienia z sumą gwarancyjną nie mniejszą niż 7.000 000,00 zł (siedem milionów złotych). <text:s/></text:p>
        </text:list-item>
      </text:list>
      <text:list xml:id="list31691654" text:continue-list="list2173735896699572634" text:style-name="WWNum3">
        <text:list-item>
          <text:p text:style-name="P55">w zakresie zdolności technicznej lub zawodowej:</text:p>
        </text:list-item>
      </text:list>
      <text:list xml:id="list6788811166329531054" text:style-name="WWNum2">
        <text:list-item>
          <text:p text:style-name="P56">celem potwierdzenia posiadania przeze mnie/przez nas wiedzy i doświadczenia wskazujemy następujące dwie roboty (która swoim zakresem potwierdza spełnianie warunku udziału w postępowaniu określone w pkt 5.1.5.4. lit a) <text:s/>SWZ:</text:p>
        </text:list-item>
      </text:list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4"/>
      <text:p text:style-name="P23"><text:span text:style-name="T4">podstawa do dysponowania: potencjał własny/udostępniony </text:span><text:span text:style-name="T8">(pozostawić właściwe)</text:span></text:p>
      <text:p text:style-name="P26"/>
      <text:list xml:id="list31710722" text:continue-numbering="true" text:style-name="WWNum2">
        <text:list-item>
          <text:p text:style-name="P57"><text:soft-page-break/><text:span text:style-name="T4">celem potwierdzenia warunku udziału w postępowaniu określonego w pkt 5.1.5.4. lit.b SWZ oświadczamy, że do realizacji zamówienia skierujemy</text:span><text:span text:style-name="T31"> </text:span><text:span text:style-name="T28">osobę</text:span><text:span text:style-name="T31"> </text:span><text:span text:style-name="T28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Imię i Nazwisko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posiadane uprawnienia</text:p>
          </table:table-cell>
          <table:table-cell table:style-name="Tabela3.B1" office:value-type="string">
            <text:p text:style-name="P8">w specjalności instalacyjnej w zakresie sieci, instalacji i urządzeń elektrycznych i elektroenergetycznych lub odpowiadające im uprawnienia budowlane </text:p>
          </table:table-cell>
        </table:table-row>
        <table:table-row table:style-name="Tabela3.1">
          <table:table-cell table:style-name="Tabela3.A1" office:value-type="string">
            <text:p text:style-name="P3">nr uprawnień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Sposób dysponowania</text:p>
          </table:table-cell>
          <table:table-cell table:style-name="Tabela3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posiadane uprawnienia</text:p>
          </table:table-cell>
          <table:table-cell table:style-name="Tabela2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2.1">
          <table:table-cell table:style-name="Tabela2.A1" office:value-type="string">
            <text:p text:style-name="P3">nr uprawnień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Sposób dysponowania</text:p>
          </table:table-cell>
          <table:table-cell table:style-name="Tabela2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Imię i Nazwisko</text:p>
          </table:table-cell>
          <table:table-cell table:style-name="Tabela4.B1" office:value-type="string">
            <text:p text:style-name="P3"/>
          </table:table-cell>
        </table:table-row>
        <text:soft-page-break/>
        <table:table-row table:style-name="Tabela4.1">
          <table:table-cell table:style-name="Tabela4.A1" office:value-type="string">
            <text:p text:style-name="P3">posiadane uprawnienia</text:p>
          </table:table-cell>
          <table:table-cell table:style-name="Tabela4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4.1">
          <table:table-cell table:style-name="Tabela4.A1" office:value-type="string">
            <text:p text:style-name="P3">nr uprawnień</text:p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Sposób dysponowania</text:p>
          </table:table-cell>
          <table:table-cell table:style-name="Tabela4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3"/>
      <text:p text:style-name="P33"/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Imię i Nazwisko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posiadane uprawnienia</text:p>
          </table:table-cell>
          <table:table-cell table:style-name="Tabela5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5.1">
          <table:table-cell table:style-name="Tabela5.A1" office:value-type="string">
            <text:p text:style-name="P3">nr uprawnień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Sposób dysponowania</text:p>
          </table:table-cell>
          <table:table-cell table:style-name="Tabela5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4"/>
      <text:p text:style-name="P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Imię i Nazwisko</text:p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posiadane uprawnienia</text:p>
          </table:table-cell>
          <table:table-cell table:style-name="Tabela6.B1" office:value-type="string">
            <text:p text:style-name="P8">osoba do prowadzenia badań archeologiczno-architektonicznych w obrębie rynku, spełniającą wymagania określone w art. 37e ustawy z dnia 23 lipca 2003 r. o ochronie zabytków i opiece nad zabytkami (t.j. Dz. U. z 2021 r., poz. 710.), tj. ukończyła studia drugiego stopnia lub jednolite studia magisterskie, w zakresie archeologii </text:p>
          </table:table-cell>
        </table:table-row>
        <table:table-row table:style-name="Tabela6.1">
          <table:table-cell table:style-name="Tabela6.A1" office:value-type="string">
            <text:p text:style-name="P3">nr uprawnień</text:p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Sposób dysponowania</text:p>
          </table:table-cell>
          <table:table-cell table:style-name="Tabela6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34"/>
      <text:p text:style-name="P33"/>
      <text:p text:style-name="P31"><text:span text:style-name="T6">UWAGA:</text:span><text:span text:style-name="T28"> Zgodnie z art. 12a ustawy Prawo budowlane samodzielne funkcje techniczne w budownictwie, określone w  art. 12 ust. 1 ustawy mogą również wykonywać osoby, </text:span><text:soft-page-break/><text:span text:style-name="T28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2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1713062" text:continue-list="list6689158858847366960" text:style-name="WWNum1">
        <text:list-item>
          <text:p text:style-name="P54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30">a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4"><text:s/></text:span><text:span text:style-name="T11">(wskazać podmiot/ty i określić odpowiedni zakres dla wskazanego podmiotu).</text:span></text:p>
      <text:p text:style-name="P30">b)<text:tab/>…………………………….……………………………….……………………,</text:p>
      <text:p text:style-name="P30">w następującym zakresie: ………………………………………………………………..</text:p>
      <text:p text:style-name="P30">…………………………………………………………………………………………….</text:p>
      <text:p text:style-name="P29"><text:span text:style-name="T14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5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6"><text:soft-page-break/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8"><text:tab/><text:tab/><text:tab/></text:p>
      <text:list xml:id="list31687669" text:continue-numbering="true" text:style-name="WWNum1">
        <text:list-item>
          <text:p text:style-name="P51"><text:span text:style-name="T7">OŚWIADCZENIA DOTYCZĄCE WYKLUCZENIA Z POSTĘPOWANIA </text:span><text:span text:style-name="T32">(pozostawić właściwe oświadczenie)</text:span></text:p>
        </text:list-item>
      </text:list>
      <text:p text:style-name="P43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0">ając na uwadze </text:span><text:span text:style-name="T21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52">„Z postępowania o udzielenie zamówienia publicznego lub konkursu prowadzonego na podstawie ustawy z dnia 11 września 2019 r. - Prawo zamówień publicznych wyklucza się:</text:p>
      <text:p text:style-name="P52">1) wykonawcę oraz uczestnika konkursu wymienionego w wykazach określonych </text:p>
      <text:p text:style-name="P52">w rozporządzeniu 765/2006 i rozporządzeniu 269/2014 albo wpisanego na listę na podstawie decyzji w sprawie wpisu na listę rozstrzygającej o zastosowaniu środka, <text:s text:c="13"/>o którym mowa w art. 1 pkt 3;</text:p>
      <text:p text:style-name="P52"><text:soft-pag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52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5">- <text:s/></text:span><text:span text:style-name="T34">oświadczam, że nie podlegam wykluczeniu z postępowania na podstawie </text:span><text:span text:style-name="T35">art. 7 ust. 1 w/w ustawy</text:span><text:span text:style-name="T34"> </text:span></text:p>
      <text:p text:style-name="P10"/>
      <text:list xml:id="list31682331" text:continue-numbering="true" text:style-name="WWNum1">
        <text:list-item>
          <text:p text:style-name="P58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2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40"><text:span text:style-name="T25">* </text:span><text:span text:style-name="T19">zaznaczyć właściwe</text:span></text:p>
      <text:p text:style-name="P41"/>
      <text:p text:style-name="P40"><text:span text:style-name="T25">1 </text:span><text:span text:style-name="T19">Jeśli oświadczenie składa podmiot udostępniający potencjał nie jest wymagane wypełnienie pkt 2 „Informacja o poleganiu na zasobach innych podmiotów”</text:span></text:p>
      <text:p text:style-name="P42"/>
      <text:p text:style-name="P40"><text:span text:style-name="T25">2 </text:span><text:span text:style-name="T24"><text:s/></text:span><text:span text:style-name="T18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002cm" svg:height="1.531cm" draw:z-index="6"><draw:image xlink:href="Pictures/20000011000040DF00000636F6740C48.svm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4-22T11:46:15.82</dc:date>
    <meta:editing-cycles>48</meta:editing-cycles>
    <meta:editing-duration>PT50M48S</meta:editing-duration>
    <meta:generator>OpenOffice/4.1.1$Win32 OpenOffice.org_project/411m6$Build-9775</meta:generator>
    <meta:document-statistic meta:table-count="6" meta:image-count="1" meta:object-count="0" meta:page-count="7" meta:paragraph-count="117" meta:word-count="1523" meta:character-count="11755"/>
    <meta:template xlink:type="simple" xlink:actuate="onRequest" xlink:title="Normal" xlink:href=""/>
  </office:meta>
</office:document-meta>
</file>