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0DF00000636F6740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P30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1" fo:font-size="12pt" fo:font-style="italic" fo:font-weight="bold"/>
    </style:style>
    <style:style style:name="T17" style:family="text">
      <style:text-properties fo:color="#000000"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style:font-name="Times New Roman1" fo:font-size="12pt" fo:font-style="italic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5972098055569419" text:style-name="Outline">
        <text:list-item>
          <text:h text:style-name="P29" text:outline-level="1">załącznik nr 3 do SWZ – oświadczenie w trybie art. 117 ust.4 ustawy Pzp</text:h>
        </text:list-item>
      </text:list>
      <text:p text:style-name="P1"/>
      <text:p text:style-name="P5"><text:span text:style-name="T5">Zamawiający</text:span><text:span text:style-name="T1">:</text:span></text:p>
      <text:p text:style-name="P7"><text:span text:style-name="Mocne_20_wyróżnione"><text:span text:style-name="T10">Miejski Zarząd Dróg w Cieszynie</text:span></text:span></text:p>
      <text:p text:style-name="P7"><text:span text:style-name="Mocne_20_wyróżnione"><text:span text:style-name="T11">ul. Liburnia 4</text:span></text:span></text:p>
      <text:p text:style-name="P7"><text:span text:style-name="Mocne_20_wyróżnione"><text:span text:style-name="T11">43-400 Cieszyn </text:span></text:span></text:p>
      <text:p text:style-name="P8"/>
      <text:p text:style-name="P2">OŚWIADCZENIE WYKONAWCÓW WSPÓLNIE UBIEGAJĄCYCH</text:p>
      <text:p text:style-name="P2">SIĘ O UDZIELENIE ZAMÓWIENIA</text:p>
      <text:p text:style-name="P10">Podmioty w imieniu których składane jest oświadczenie:</text:p>
      <text:p text:style-name="P9"/>
      <text:list xml:id="list8740722165986891976" text:style-name="WWNum1">
        <text:list-item>
          <text:p text:style-name="P31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17"/>
      <text:list xml:id="list4067915937235888202" text:style-name="WWNum2">
        <text:list-item>
          <text:p text:style-name="P32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20"/>
      <text:p text:style-name="P21">reprezentowane przez:</text:p>
      <text:p text:style-name="P13">…………………………………………….</text:p>
      <text:p text:style-name="P12">…………………………………………….</text:p>
      <text:p text:style-name="P19">(imię, nazwisko, stanowisko/ podstawa do reprezentacji)</text:p>
      <text:p text:style-name="P22"/>
      <text:p text:style-name="P2">OŚWIADCZENIE WYKONAWCY SKŁADANE NA PODSTAWIE</text:p>
      <text:p text:style-name="P2">ART. 117 UST. 4 USTAWY PZP</text:p>
      <text:p text:style-name="P22"/>
      <text:p text:style-name="P4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bookmark text:name="_Hlk95987753"/><text:span text:style-name="Mocne_20_wyróżnione"><text:span text:style-name="T17">Remont i przebudowa Rynku w Cieszynie w ramach projektu pn.</text:span></text:span><text:soft-page-break/>„<text:span text:style-name="T18">Szlakiem Cieszyńskiego Tramw</text:span><text:span text:style-name="T16">aju – rozwój transgranicznej tury</text:span><text:span text:style-name="T18">styki</text:span>”<text:span text:style-name="Mocne_20_wyróżnione"><text:span text:style-name="T12"> </text:span></text:span><text:span text:style-name="Mocne_20_wyróżnione"><text:span text:style-name="T13">prowadzonego przez Miejski Zarząd Dróg w Cieszynie , ul. Liburnia 4</text:span></text:span><text:span text:style-name="Mocne_20_wyróżnione"><text:span text:style-name="T14">,</text:span></text:span><text:span text:style-name="Mocne_20_wyróżnione"><text:span text:style-name="T13"> </text:span></text:span><text:span text:style-name="Mocne_20_wyróżnione"><text:span text:style-name="T14"><text:s/></text:span></text:span><text:span text:style-name="T2">43-400 Cieszyn </text:span><text:span text:style-name="T8">oświadczam</text:span><text:span text:style-name="T2">, co następuje:</text:span></text:p>
      <text:list xml:id="list9170837971641873597" text:style-name="WWNum3">
        <text:list-item>
          <text:p text:style-name="P33"><text:span text:style-name="Mocne_20_wyróżnione"><text:span text:style-name="T15">Wykonawca:</text:span></text:span><text:bookmark text:name="_GoBack"/></text:p>
        </text:list-item>
      </text:list>
      <text:p text:style-name="P24"><text:span text:style-name="Mocne_20_wyróżnione"><text:span text:style-name="T9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24"><text:span text:style-name="Mocne_20_wyróżnione"><text:span text:style-name="T9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27"/>
      <text:list xml:id="list1557884974133768902" text:style-name="WWNum4">
        <text:list-item>
          <text:p text:style-name="P34">Wykonawca:</text:p>
        </text:list-item>
      </text:list>
      <text:p text:style-name="P14"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8"/>
      <text:p text:style-name="P16">Wykona następujący zakres świadczenia wynikającego z umowy o zamówienie publiczne:</text:p>
      <text:p text:style-name="P14"><text:span text:style-name="Mocne_20_wyróżnione"><text:span text:style-name="T15"><text:s/></text:span></text:span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1"/>
      <text:p text:style-name="P3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607cm" svg:height="1.589cm" draw:z-index="1"><draw:image xlink:href="Pictures/20000011000040DF00000636F6740C48.svm" xlink:type="simple" xlink:show="embed" xlink:actuate="onLoad"/></draw:frame></text:p>
        <text:p text:style-name="Header"/>
        <text:p text:style-name="Header"/>
      </style:header>
      <style:footer>
        <text:p text:style-name="MP1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4-22T11:46:35.62</dc:date>
    <meta:editing-cycles>26</meta:editing-cycles>
    <meta:editing-duration>PT2M12S</meta:editing-duration>
    <meta:generator>OpenOffice/4.1.1$Win32 OpenOffice.org_project/411m6$Build-9775</meta:generator>
    <meta:document-statistic meta:table-count="0" meta:image-count="1" meta:object-count="0" meta:page-count="2" meta:paragraph-count="40" meta:word-count="234" meta:character-count="1787"/>
    <meta:template xlink:type="simple" xlink:actuate="onRequest" xlink:title="Normal" xlink:href=""/>
  </office:meta>
</office:document-meta>
</file>