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24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#ffff00" style:font-name-asian="Times New Roman2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5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style style:name="T7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8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9" style:family="text"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1pt" fo:language="pl" fo:country="PL" style:font-name-asian="Calibri" style:font-size-asian="11pt" style:font-name-complex="Times New Roman" style:font-size-complex="11pt" style:language-complex="ar" style:country-complex="SA" style:font-weight-complex="bold" loext:opacity="0%"/>
    </style:style>
    <style:style style:name="T11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12" style:family="text">
      <style:text-properties style:use-window-font-color="true" style:font-name="Times New Roman1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13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4" style:family="text">
      <style:text-properties fo:color="#000000" style:font-name="Times New Roman1" fo:font-size="12pt" fo:font-style="italic" fo:font-weight="bold"/>
    </style:style>
    <style:style style:name="T15" style:family="text">
      <style:text-properties fo:font-weight="bold" style:font-weight-asian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Times New Roman"/>
    </style:style>
    <style:style style:name="T18" style:family="text">
      <style:text-properties style:text-position="0% 100%"/>
    </style:style>
    <style:style style:name="T19" style:family="text">
      <style:text-properties fo:font-size="11pt" style:font-name-asian="Calibri" style:font-size-asian="11pt" style:font-size-complex="11pt" style:font-weight-complex="bold"/>
    </style:style>
    <style:style style:name="T20" style:family="text">
      <style:text-properties style:font-name="Times New Roman1" fo:font-size="12pt" fo:font-style="italic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><text:span text:style-name="T7">Podmiot udostępniający </text:span><text:span text:style-name="T7">zasoby</text:span><text:span text:style-name="T15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9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4"/>
      <text:p text:style-name="P6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8">REALIZACJI </text:span><text:span text:style-name="T1">ZAMÓWIENIA</text:span><text:span text:style-name="T17">1</text:span><text:span text:style-name="T1">:</text:span></text:p>
      <text:p text:style-name="P5"/>
      <text:p text:style-name="P22"><text:span text:style-name="T4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9">podstawowego pn.: </text:span><text:bookmark text:name="_Hlk95987753"/><text:span text:style-name="Strong_20_Emphasis"><text:span text:style-name="T12">Remont i przebudowa Rynku w Cieszynie w ramach projektu pn.: </text:span></text:span>„<text:span text:style-name="T20">Szlakiem Cieszyńskiego Tramw</text:span><text:span text:style-name="T14">aju – rozwój transgranicznej tury</text:span><text:span text:style-name="T20">styki</text:span>”</text:p>
      <text:p text:style-name="P3"><text:span text:style-name="Strong_20_Emphasis"><text:span text:style-name="T11"/></text:span></text:p>
      <text:p text:style-name="P3"><text:span text:style-name="Strong_20_Emphasis"><text:span text:style-name="T13"/></text:span></text:p>
      <text:p text:style-name="P7">następujące zasoby: </text:p>
      <text:list xml:id="list8631648031159829803" text:style-name="WW8Num1"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</text:list>
      <text:p text:style-name="P7"/>
      <text:p text:style-name="P7">na potrzeby spełnienia przez Wykonawcę następujących warunków udziału w postępowaniu: </text:p>
      <text:p text:style-name="P7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i w jakim zakresie podmiot udostępniający zasoby 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6">1 </text:span><text:span text:style-name="T18">Zgodnie z </text:span><text:span text:style-name="T18">Art.118 </text:span><text:span text:style-name="T18">ust. </text:span><text:span text:style-name="T18">3 </text:span><text:span text:style-name="T18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MT3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MT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nr </text:span><text:span text:style-name="MT3">5</text:span><text:span text:style-name="MT2"> do</text:span><text:span text:style-name="MT1"> SWZ - zobowiązanie d</text:span><text:span text:style-name="MT4">o udostępnienia zasobów</text:span></text:p>
        <text:p text:style-name="MP2"/>
      </style:header>
      <style:footer>
        <text:p text:style-name="MP3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04-14T08:44:08.07</dc:date>
    <meta:editing-cycles>31</meta:editing-cycles>
    <meta:editing-duration>PT41M55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96" meta:character-count="3305"/>
  </office:meta>
</office:document-meta>
</file>