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11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loext:opacity="0%"/>
    </style:style>
    <style:style style:name="T12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3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4" style:family="text">
      <style:text-properties fo:font-weight="bold" style:font-weight-asian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/>
    </style:style>
    <style:style style:name="T17" style:family="text">
      <style:text-properties style:text-position="0% 100%"/>
    </style:style>
    <style:style style:name="T18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text:span text:style-name="T6">Podmiot udostępniający </text:span><text:span text:style-name="T6">zasoby</text:span><text:span text:style-name="T14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6">1</text:span><text:span text:style-name="T1">:</text:span></text:p>
      <text:p text:style-name="P5"/>
      <text:p text:style-name="P3"><text:span text:style-name="T18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</text:span><text:span text:style-name="Strong_20_Emphasis"><text:span text:style-name="T10">Przebudowa drogi gminnej ul. Zofii Kossak Szatkowskiej w Cieszynie</text:span></text:span></text:p>
      <text:p text:style-name="P3"><text:span text:style-name="Strong_20_Emphasis"><text:span text:style-name="T13"/></text:span></text:p>
      <text:p text:style-name="P7">następujące zasoby: </text:p>
      <text:list xml:id="list4598970592388872765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5">1 </text:span><text:span text:style-name="T17">Zgodnie z </text:span><text:span text:style-name="T17">Art.118 </text:span><text:span text:style-name="T17">ust. </text:span><text:span text:style-name="T17">3 </text:span><text:span text:style-name="T17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2-15T11:24:15.37</dc:date>
    <meta:editing-cycles>30</meta:editing-cycles>
    <meta:editing-duration>PT41M28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88" meta:character-count="3242"/>
  </office:meta>
</office:document-meta>
</file>