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6.297cm" fo:margin-left="0.974cm" fo:margin-top="0cm" fo:margin-bottom="0cm" table:align="left" style:writing-mode="lr-tb"/>
    </style:style>
    <style:style style:name="Tabela3.A" style:family="table-column">
      <style:table-column-properties style:column-width="5.978cm"/>
    </style:style>
    <style:style style:name="Tabela3.B" style:family="table-column">
      <style:table-column-properties style:column-width="10.3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justify" style:justify-single-word="false"/>
    </style:style>
    <style:style style:name="P13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"/>
    </style:style>
    <style:style style:name="P17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20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line-height="110%"/>
    </style:style>
    <style:style style:name="P23" style:family="paragraph" style:parent-style-name="Text_20_body">
      <style:paragraph-properties fo:line-height="110%"/>
      <style:text-properties style:font-name="Times New Roman" fo:font-size="9pt" style:font-size-asian="9pt" style:font-size-complex="9pt" style:font-style-complex="italic" style:font-weight-complex="bold"/>
    </style:style>
    <style:style style:name="P24" style:family="paragraph" style:parent-style-name="Text_20_body">
      <style:paragraph-properties fo:line-height="110%"/>
      <style:text-properties style:font-style-complex="italic" style:font-weight-complex="bold"/>
    </style:style>
    <style:style style:name="P25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26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27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" style:font-name-complex="Times New Roman1"/>
    </style:style>
    <style:style style:name="P28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9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31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P3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 fo:orphans="0" fo:widows="0"/>
      <style:text-properties style:font-name="Times New Roman"/>
    </style:style>
    <style:style style:name="P3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tyle="italic" style:font-style-asian="italic" style:font-style-complex="italic"/>
    </style:style>
    <style:style style:name="P39" style:family="paragraph" style:parent-style-name="Standard">
      <style:paragraph-properties fo:line-height="150%"/>
      <style:text-properties style:font-name="Times New Roman" style:font-name-complex="Times New Roman1"/>
    </style:style>
    <style:style style:name="P40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41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43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" fo:font-size="12pt" style:font-name-asian="Calibri1" style:font-size-asian="12pt" style:font-size-complex="12pt" style:font-weight-complex="bold"/>
    </style:style>
    <style:style style:name="P44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45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46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4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49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5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5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5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5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style:font-name-asian="Calibri1" style:font-size-asian="12pt" style:font-size-complex="12pt" style:font-weight-complex="bold"/>
    </style:style>
    <style:style style:name="T16" style:family="text">
      <style:text-properties style:font-name="Times New Roman" style:font-name-complex="Times New Roman1" style:font-style-complex="italic"/>
    </style:style>
    <style:style style:name="T17" style:family="text">
      <style:text-properties style:font-name="Times New Roman" fo:font-weight="bold" style:font-weight-asian="bold" style:font-name-complex="Times New Roman1" style:font-style-complex="italic"/>
    </style:style>
    <style:style style:name="T18" style:family="text">
      <style:text-properties style:font-name="Times New Roman" fo:font-size="9pt" style:font-size-asian="9pt" style:font-size-complex="9pt" style:font-style-complex="italic"/>
    </style:style>
    <style:style style:name="T19" style:family="text">
      <style:text-properties style:font-name="Times New Roman" fo:font-size="9pt" style:font-size-asian="9pt" style:font-size-complex="9pt" style:font-style-complex="italic" style:font-weight-complex="bold"/>
    </style:style>
    <style:style style:name="T2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1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22" style:family="text">
      <style:text-properties style:text-position="super 58%" style:font-name="Times New Roman" fo:font-size="9pt" style:font-size-asian="9pt" style:font-size-complex="9pt" style:font-style-complex="italic"/>
    </style:style>
    <style:style style:name="T23" style:family="text">
      <style:text-properties style:text-position="super 58%" style:font-name="Times New Roman" fo:font-size="9pt" style:font-size-asian="9pt" style:font-size-complex="9pt" style:font-style-complex="italic" style:font-weight-complex="bold"/>
    </style:style>
    <style:style style:name="T24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5" style:family="text">
      <style:text-properties fo:color="#000000" style:font-name="Times New Roman" fo:font-size="12pt" style:font-name-asian="Times New Roman1" style:font-size-asian="12pt" style:font-name-complex="Arial1" style:font-size-complex="12pt"/>
    </style:style>
    <style:style style:name="T2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28" style:family="text">
      <style:text-properties fo:color="#80808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9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WZ – oświadczenie <text:s/>zgodnie z art. 125 ustawy Pzp</text:p>
      <text:p text:style-name="P1"/>
      <text:p text:style-name="P3"><text:span text:style-name="T4">Wykonawca</text:span><text:span text:style-name="T21">*</text:span><text:span text:style-name="T4"> / Wykonawca wspólnie ubiegający się o udzielenie zamówienia</text:span><text:span text:style-name="T21">*</text:span><text:span text:style-name="T4"> / podmiot udostępniający zasoby</text:span><text:span text:style-name="T21">*1</text:span><text:span text:style-name="T4">:</text:span></text:p>
      <text:p text:style-name="P34">………………………………………………………………</text:p>
      <text:p text:style-name="P34">………………………………</text:p>
      <text:p text:style-name="P35">(pełna nazwa, adres)</text:p>
      <text:p text:style-name="P36">reprezentowany przez:</text:p>
      <text:p text:style-name="P34">………………………………………………………………</text:p>
      <text:p text:style-name="P40">(imię, nazwisko, stanowisko/podstawa do <text:s/>reprezentacji)<text:tab/></text:p>
      <text:p text:style-name="P41">Zamawiający:</text:p>
      <text:p text:style-name="P21"><text:span text:style-name="Mocne_20_wyróżnione"><text:span text:style-name="T24">Miejski Zarząd Dróg w Cieszynie</text:span></text:span></text:p>
      <text:p text:style-name="P25">ul. Liburnia 4</text:p>
      <text:p text:style-name="P26">43-400 Cieszyn</text:p>
      <text:p text:style-name="P11"/>
      <text:p text:style-name="P11"/>
      <text:p text:style-name="P42">OŚWIADCZENIA</text:p>
      <text:p text:style-name="P13"/>
      <text:p text:style-name="P12"><text:span text:style-name="T10">Oświadczenie składane na podstawie art. 125 ust. 1</text:span><text:span text:style-name="T15"> ustawy z dnia 11 września 2019 r. Prawo zamówień publicznych (dalej ustawa Pzp) dotyczące:</text:span></text:p>
      <text:p text:style-name="P43">1. spełniania warunków udziału w postępowaniu.</text:p>
      <text:p text:style-name="P43">2. braku podstaw wykluczenia.</text:p>
      <text:p text:style-name="P9"><text:span text:style-name="T2">Na potrzeby postępowania o udzielenie zamówienia publicznego pn.: "</text:span><text:span text:style-name="T13">Przebudowa drogi gminnej ul. Zofii Kossak Szatkowskiej w Cieszynie</text:span><text:span text:style-name="T13"> </text:span><text:span text:style-name="T9">”</text:span><text:span text:style-name="Mocne_20_wyróżnione"><text:span text:style-name="T26"> </text:span></text:span><text:span text:style-name="Mocne_20_wyróżnione"><text:span text:style-name="T25"><text:s/></text:span></text:span><text:span text:style-name="Mocne_20_wyróżnione"><text:span text:style-name="T27">prowadzonego przez Miejski Zarząd Dróg w Cieszynie, ul. Liburnia 4, 43-400 Cieszyn</text:span></text:span><text:span text:style-name="Mocne_20_wyróżnione"><text:span text:style-name="T25"> </text:span></text:span><text:span text:style-name="T2">oświadczam, co następuje:</text:span></text:p>
      <text:p text:style-name="P5"/>
      <text:list xml:id="list7821517157095066980" text:style-name="WWNum1">
        <text:list-item>
          <text:p text:style-name="P46">OŚWIADCZENIA O SPEŁNIANIU WARUNKU UDZIAŁU W POSTĘPOWANIU:</text:p>
        </text:list-item>
      </text:list>
      <text:p text:style-name="P6">Oświadczam/my, że spełniam/my warunki udziału w postępowaniu określone przez zamawiającego w specyfikacji warunków zamówienia w rozdziale 4:</text:p>
      <text:list xml:id="list8422932094547599970" text:style-name="WWNum3">
        <text:list-item>
          <text:p text:style-name="P47">sytuacji finansowej lub ekonomicznej</text:p>
        </text:list-item>
      </text:list>
      <text:p text:style-name="P14"><text:span text:style-name="T3">celem potwierdzenia</text:span><text:span text:style-name="T7"> </text:span><text:span text:style-name="T3">spełnienia warunku udziału w postępowaniu</text:span><text:span text:style-name="T7"> </text:span><text:span text:style-name="T3">określonego w pkt. 4.1.4.3. SWZ oświadczam/my, że :</text:span></text:p>
      <text:list xml:id="list476602193691500020" text:style-name="WWNum4">
        <text:list-item>
          <text:p text:style-name="P27">posiadamy środki finansowe lub zdolność kredytową w wysokości minimum 5.000.000,00 zł (pięć milionów złotych),</text:p>
        </text:list-item>
        <text:list-item>
          <text:p text:style-name="P28"><text:soft-page-break/>jestem/śmy ubezpieczony od odpowiedzialności cywilnej w zakresie prowadzonej działalności związanej z przedmiotem zamówienia z sumą gwarancyjną nie mniejszą niż 5.000 000,00 zł (pięć milionów złotych). <text:s/></text:p>
        </text:list-item>
      </text:list>
      <text:list xml:id="list30398655" text:continue-list="list8422932094547599970" text:style-name="WWNum3">
        <text:list-item>
          <text:p text:style-name="P47">w zakresie zdolności technicznej lub zawodowej:</text:p>
        </text:list-item>
      </text:list>
      <text:list xml:id="list7326193648409030848" text:style-name="WWNum2">
        <text:list-item>
          <text:p text:style-name="P49">celem potwierdzenia posiadania przeze mnie/przez nas wiedzy i doświadczenia wskazujemy następujące dwie roboty (która swoim zakresem potwierdza spełnianie warunku udziału w postępowaniu określone w pkt 4.1.4.4. lit a) <text:s/>SWZ:</text:p>
        </text:list-item>
      </text:list>
      <text:p text:style-name="P53">- Robotę zrealizowałem/zrealizowaliśmy dla (nazwa i adres inwestora/zamawiającego)………….………………………………………………………………………….</text:p>
      <text:p text:style-name="P53">………………………………………………………………………………………</text:p>
      <text:p text:style-name="P53">w terminie wykonania od – do: ….………………………………………………. , </text:p>
      <text:p text:style-name="P53">zakres robót polegał na: ……………………………………………………………</text:p>
      <text:p text:style-name="P53">…………………………………………………………………………………….,</text:p>
      <text:p text:style-name="P54">…………………………………………………………………………………….. . </text:p>
      <text:p text:style-name="P53">- Robotę zrealizowałem/zrealizowaliśmy dla (nazwa i adres inwestora/zamawiającego)………….………………………………………………………………………….</text:p>
      <text:p text:style-name="P53">………………………………………………………………………………………</text:p>
      <text:p text:style-name="P53">w terminie wykonania od – do: ….………………………………………………. , </text:p>
      <text:p text:style-name="P53">zakres robót polegał na: ……………………………………………………………</text:p>
      <text:p text:style-name="P53">…………………………………………………………………………………….,</text:p>
      <text:p text:style-name="P54">…………………………………………………………………………………….. . </text:p>
      <text:p text:style-name="P15"/>
      <text:p text:style-name="P14"><text:span text:style-name="T3">podstawa do dysponowania: potencjał własny/udostępniony </text:span><text:span text:style-name="T7">(pozostawić właściwe)</text:span></text:p>
      <text:p text:style-name="P16"/>
      <text:list xml:id="list30408670" text:continue-numbering="true" text:style-name="WWNum2">
        <text:list-item>
          <text:p text:style-name="P45"><text:span text:style-name="T3">celem potwierdzenia warunku udziału w postępowaniu określonego w pkt 4.1.4.4. lit.b SWZ oświadczamy, że do realizacji zamówienia skierujemy</text:span><text:span text:style-name="T28"> </text:span><text:span text:style-name="T26">osobę</text:span><text:span text:style-name="T28"> </text:span><text:span text:style-name="T26">posiadającą uprawnienia do kierowania robotami:</text:span>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posiadane uprawnienia</text:p>
          </table:table-cell>
          <table:table-cell table:style-name="Tabela1.B1" office:value-type="string">
            <text:p text:style-name="P2">inzynieryjno - drogowej/konstrukcyjno-budowlanej <text:s/>bez ograniczeń</text:p>
          </table:table-cell>
        </table:table-row>
        <table:table-row table:style-name="Tabela1.1">
          <table:table-cell table:style-name="Tabela1.A1" office:value-type="string">
            <text:p text:style-name="P2">nr uprawnień</text:p>
          </table:table-cell>
          <table:table-cell table:style-name="Tabela1.B1" office:value-type="string"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2">doświadczenie</text:p>
            <text:p text:style-name="P38">(zakres i wartość inwestycji )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Sposób dysponowania</text:p>
          </table:table-cell>
          <table:table-cell table:style-name="Tabela1.B1" office:value-type="string">
            <text:p text:style-name="P4"><text:span text:style-name="T16">potencjał własny/udostępniony </text:span><text:span text:style-name="T17">(pozostawić właściwe)</text:span></text:p>
          </table:table-cell>
        </table:table-row>
      </table:table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Imię i Nazwisko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posiadane uprawnienia</text:p>
          </table:table-cell>
          <table:table-cell table:style-name="Tabela3.B1" office:value-type="string">
            <text:p text:style-name="P2">instalacyjna w zakresie instalacji i urządzeń elektrycznych</text:p>
            <text:p text:style-name="P2">i elektroenergetycznych</text:p>
          </table:table-cell>
        </table:table-row>
        <table:table-row table:style-name="Tabela3.1">
          <table:table-cell table:style-name="Tabela3.A1" office:value-type="string">
            <text:p text:style-name="P2">nr uprawnień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>Sposób dysponowania</text:p>
          </table:table-cell>
          <table:table-cell table:style-name="Tabela3.B1" office:value-type="string">
            <text:p text:style-name="P4"><text:span text:style-name="T16">potencjał własny/udostępniony </text:span><text:span text:style-name="T17">(pozostawić właściwe)</text:span></text:p>
          </table:table-cell>
        </table:table-row>
      </table:table>
      <text:p text:style-name="P19"><text:span text:style-name="T5">UWAGA:</text:span><text:span text:style-name="T26"> Zgodnie z art. 12a ustawy Prawo budowlane samodzielne funkcje techniczne w budownictwie, określone w  art. 12 ust. 1 ustawy mogą również wykonywać osoby, 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29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6"><text:bookmark text:name="_GoBack"/></text:p>
      <text:list xml:id="list30391472" text:continue-list="list7821517157095066980" text:style-name="WWNum1">
        <text:list-item>
          <text:p text:style-name="P46">INFORMACJA O POLEGANIU NA ZASOBACH INNYCH PODMIOTÓW:</text:p>
        </text:list-item>
      </text:list>
      <text:p text:style-name="P5">Oświadczam, że w celu wykazania spełniania warunków udziału w postępowaniu, określonych przez zamawiającego w specyfikacji warunków zamówienia polegam na zasobach następującego/ych podmiotu/ów:</text:p>
      <text:p text:style-name="P55">a)<text:tab/>…………………………….……………………………….……………………,</text:p>
      <text:p text:style-name="P55">w następującym zakresie: ………………………………………………………………..</text:p>
      <text:p text:style-name="P55">…………………………………………………………………………………………….</text:p>
      <text:p text:style-name="P18"><text:span text:style-name="T14"><text:s/></text:span><text:span text:style-name="T11">(wskazać podmiot/ty i określić odpowiedni zakres dla wskazanego podmiotu).</text:span></text:p>
      <text:p text:style-name="P55">b)<text:tab/>…………………………….……………………………….……………………,</text:p>
      <text:p text:style-name="P55"><text:soft-page-break/>w następującym zakresie: ………………………………………………………………..</text:p>
      <text:p text:style-name="P55">…………………………………………………………………………………………….</text:p>
      <text:p text:style-name="P18"><text:span text:style-name="T14"><text:s/></text:span><text:span text:style-name="T11">(wskazać podmiot/ty i określić odpowiedni zakres dla wskazanego podmiotu).</text:span></text:p>
      <text:p text:style-name="P7"/>
      <text:p text:style-name="P9"><text:span text:style-name="T8">UWAGA:</text:span><text:span text:style-name="T12"> </text:span><text:span text:style-name="T3">W przypadku polegania na zasobach innych podmiotów do oferty należy załączyć:</text:span></text:p>
      <text:p text:style-name="P20"><text:span text:style-name="T2">1.</text:span><text:span text:style-name="T11"> </text:span><text:span text:style-name="T1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56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57"><text:tab/><text:tab/><text:tab/></text:p>
      <text:list xml:id="list30401503" text:continue-numbering="true" text:style-name="WWNum1">
        <text:list-item>
          <text:p text:style-name="P30"><text:span text:style-name="T6">OŚWIADCZENIA DOTYCZĄCE WYKLUCZENIA Z POSTĘPOWANIA </text:span><text:span text:style-name="T29">(pozostawić właściwe oświadczenie)</text:span></text:p>
        </text:list-item>
      </text:list>
      <text:p text:style-name="P32">Oświadczam, że nie podlegam wykluczeniu z postępowania na podstawie art. 108 ust. 1 pkt 1-6 ustawy Pzp.</text:p>
      <text:p text:style-name="P31">lub</text:p>
      <text:p text:style-name="P9"><text:span text:style-name="T2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2">. Jednocześnie oświadczam, że w związku z ww. okolicznością, na podstawie art. 110 ust. 2 ustawy Pzp podjąłem następujące środki naprawcze:</text:span></text:p>
      <text:p text:style-name="P50">…………………………………………………………………………………………...</text:p>
      <text:p text:style-name="P50">……………………………………………………………………………………………</text:p>
      <text:p text:style-name="P39">Na potwierdzenie powyższego przedkładam następujące środki dowodowe:</text:p>
      <text:p text:style-name="P39">1) ………………………………………………..</text:p>
      <text:p text:style-name="P39">2) ………………………………………………..</text:p>
      <text:p text:style-name="P5">Jednocześnie oświadczam, że nie podlegam wykluczeniu na podstawie pozostałych przesłanek określonych w art. 108 ust.1 ustawa Pzp.</text:p>
      <text:p text:style-name="P5"/>
      <text:list xml:id="list30390495" text:continue-numbering="true" text:style-name="WWNum1">
        <text:list-item>
          <text:p text:style-name="P44"><text:span text:style-name="T5">OŚWIADCZENIE DOTYCZĄCE PODANYCH WYŻEJ INFORMACJ</text:span><text:span text:style-name="T6">I</text:span><text:span text:style-name="T5">:</text:span></text:p>
        </text:list-item>
      </text:list>
      <text:p text:style-name="P9"><text:span text:style-name="T2">Uprzedzony o odpowiedzialności karnej</text:span><text:span text:style-name="T20">2</text:span><text:span text:style-name="T2">, oświadczam, że wszystkie informacje podane w powyższych oświadczeniach są aktualne zgodne z prawdą oraz zostały przedstawione z pełną </text:span><text:soft-page-break/><text:span text:style-name="T2">świadomością konsekwencji wprowadzenia zamawiającego w błąd przy przedstawianiu informacji.</text:span></text:p>
      <text:p text:style-name="P5"/>
      <text:p text:style-name="P5"/>
      <text:p text:style-name="P22"><text:span text:style-name="T23">* </text:span><text:span text:style-name="T19">zaznaczyć właściwe</text:span></text:p>
      <text:p text:style-name="P23"/>
      <text:p text:style-name="P22"><text:span text:style-name="T23">1 </text:span><text:span text:style-name="T19">Jeśli oświadczenie składa podmiot udostępniający potencjał nie jest wymagane wypełnienie pkt 2 „Informacja o poleganiu na zasobach innych podmiotów”</text:span></text:p>
      <text:p text:style-name="P24"/>
      <text:p text:style-name="P22"><text:span text:style-name="T23">2 </text:span><text:span text:style-name="T22"><text:s/></text:span><text:span text:style-name="T18">Pouczenie o odpowiedzialności karnej Art. 297 § 1 Kodeksu karnego (Dz. U. Nr 88 poz. 553 z późn. zm.):</text:span></text:p>
      <text:p text:style-name="P52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1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1" style:font-style-asian="italic" style:font-name-complex="Times New Roman1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/>
    </style:style>
    <style:style style:name="ListLabel_20_2" style:display-name="ListLabel 2" style:family="text">
      <style:text-properties fo:font-style="normal" style:font-style-asian="normal" style:font-name-complex="Times New Roman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3-24T10:16:37.63</dc:date>
    <meta:editing-cycles>43</meta:editing-cycles>
    <meta:editing-duration>PT2M18S</meta:editing-duration>
    <meta:generator>OpenOffice/4.1.1$Win32 OpenOffice.org_project/411m6$Build-9775</meta:generator>
    <meta:document-statistic meta:table-count="2" meta:image-count="0" meta:object-count="0" meta:page-count="5" meta:paragraph-count="86" meta:word-count="967" meta:character-count="7883"/>
    <meta:template xlink:type="simple" xlink:actuate="onRequest" xlink:title="Normal" xlink:href=""/>
  </office:meta>
</office:document-meta>
</file>