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pt" fo:font-weight="bold" officeooo:rsid="0071f6fe" officeooo:paragraph-rsid="00743b55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0pt" fo:font-weight="bold" officeooo:rsid="0071f6fe" officeooo:paragraph-rsid="008b29c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0pt" fo:font-weight="normal" officeooo:rsid="0071f6fe" officeooo:paragraph-rsid="00743b55" style:font-size-asian="10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 fo:font-size="10pt" fo:font-weight="normal" officeooo:rsid="0071f6fe" officeooo:paragraph-rsid="00743b55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color="#000000" fo:font-size="10pt" fo:font-weight="normal" officeooo:rsid="0071f6fe" officeooo:paragraph-rsid="0084b07c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color="#000000" fo:font-size="10pt" fo:font-weight="normal" officeooo:rsid="00743b55" officeooo:paragraph-rsid="0075d20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0pt" fo:font-weight="normal" officeooo:rsid="00743b55" officeooo:paragraph-rsid="008405f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0pt" fo:font-weight="normal" officeooo:rsid="00743b55" officeooo:paragraph-rsid="008b29c2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0pt" fo:font-weight="normal" officeooo:rsid="00853345" officeooo:paragraph-rsid="00853345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74b7e5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0pt" officeooo:paragraph-rsid="00743b55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0pt" officeooo:paragraph-rsid="0084b07c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0pt" officeooo:paragraph-rsid="0074b7e5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0pt" officeooo:paragraph-rsid="00853345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pt" officeooo:paragraph-rsid="008cbead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8adeaf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rsid="00743b55" officeooo:paragraph-rsid="00743b55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rsid="00743b55" officeooo:paragraph-rsid="0082ecda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8pt" officeooo:rsid="00743b55" officeooo:paragraph-rsid="008405f6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8pt" officeooo:rsid="00743b55" officeooo:paragraph-rsid="008b29c2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74b7e5" style:font-weight-asian="normal" style:font-weight-complex="normal"/>
    </style:style>
    <style:style style:name="T4" style:family="text">
      <style:text-properties fo:color="#000000" fo:font-weight="normal" officeooo:rsid="00743b55" style:font-weight-asian="normal" style:font-weight-complex="normal"/>
    </style:style>
    <style:style style:name="T5" style:family="text">
      <style:text-properties fo:color="#000000" fo:font-weight="normal" officeooo:rsid="0075d209" style:font-weight-asian="normal" style:font-weight-complex="normal"/>
    </style:style>
    <style:style style:name="T6" style:family="text">
      <style:text-properties fo:color="#000000" fo:font-weight="normal" officeooo:rsid="007808d5" style:font-weight-asian="normal" style:font-weight-complex="normal"/>
    </style:style>
    <style:style style:name="T7" style:family="text">
      <style:text-properties fo:color="#000000" fo:font-weight="normal" officeooo:rsid="007e9fcc" style:font-weight-asian="normal" style:font-weight-complex="normal"/>
    </style:style>
    <style:style style:name="T8" style:family="text">
      <style:text-properties fo:color="#000000" fo:font-weight="normal" officeooo:rsid="00853345" style:font-weight-asian="normal" style:font-weight-complex="normal"/>
    </style:style>
    <style:style style:name="T9" style:family="text">
      <style:text-properties fo:color="#000000" fo:font-weight="normal" officeooo:rsid="0086c53c" style:font-weight-asian="normal" style:font-weight-complex="normal"/>
    </style:style>
    <style:style style:name="T10" style:family="text">
      <style:text-properties fo:color="#000000" fo:font-weight="normal" officeooo:rsid="0071f6fe" style:font-weight-asian="normal" style:font-weight-complex="normal"/>
    </style:style>
    <style:style style:name="T11" style:family="text">
      <style:text-properties fo:color="#000000" fo:font-weight="normal" officeooo:rsid="00776438" style:font-weight-asian="normal" style:font-weight-complex="normal"/>
    </style:style>
    <style:style style:name="T12" style:family="text">
      <style:text-properties fo:color="#000000" fo:font-weight="normal" officeooo:rsid="008adeaf" style:font-weight-asian="normal" style:font-weight-complex="normal"/>
    </style:style>
    <style:style style:name="T13" style:family="text">
      <style:text-properties fo:color="#000000" fo:font-weight="normal" officeooo:rsid="008b29c2" style:font-weight-asian="normal" style:font-weight-complex="normal"/>
    </style:style>
    <style:style style:name="T14" style:family="text">
      <style:text-properties fo:color="#000000" fo:font-weight="normal" officeooo:rsid="008cbead" style:font-weight-asian="normal" style:font-weight-complex="normal"/>
    </style:style>
    <style:style style:name="T15" style:family="text">
      <style:text-properties fo:color="#000000" fo:font-size="10pt" fo:font-weight="normal" officeooo:rsid="0071f6fe" style:font-size-asian="10pt" style:font-weight-asian="normal" style:font-size-complex="10pt" style:font-weight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officeooo:rsid="008b29c2" style:font-weight-asian="bold" style:font-weight-complex="bold"/>
    </style:style>
    <style:style style:name="T18" style:family="text">
      <style:text-properties fo:color="#000000" fo:font-weight="bold" officeooo:rsid="0071f6fe" style:font-weight-asian="bold" style:font-weight-complex="bold"/>
    </style:style>
    <style:style style:name="T19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0" style:family="text">
      <style:text-properties fo:color="#000000" fo:font-size="8pt" fo:font-weight="normal" officeooo:rsid="008e0f95" style:font-size-asian="8pt" style:font-weight-asian="normal" style:font-size-complex="8pt" style:font-weight-complex="normal"/>
    </style:style>
    <style:style style:name="T21" style:family="text">
      <style:text-properties officeooo:rsid="007d3c96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8cbead" style:font-size-asian="10pt" style:font-size-complex="10pt"/>
    </style:style>
    <style:style style:name="T24" style:family="text">
      <style:text-properties officeooo:rsid="00842e62"/>
    </style:style>
    <style:style style:name="T25" style:family="text">
      <style:text-properties officeooo:rsid="008adeaf"/>
    </style:style>
    <style:style style:name="T26" style:family="text">
      <style:text-properties officeooo:rsid="008b29c2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8b29c2" style:font-weight-asian="bold" style:font-weight-complex="bold"/>
    </style:style>
    <style:style style:name="T29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</text:p>
      <text:p text:style-name="P2">DLA OSÓB UBIEGAJĄCYCH SIĘ O ZATRUDNIENIE NA <text:span text:style-name="T25">CZAS ZASTĘPSTWA, </text:span></text:p>
      <text:p text:style-name="P2"><text:span text:style-name="T25">NA </text:span>STANOWISK<text:span text:style-name="T25">O</text:span> <text:span text:style-name="T21">POMOCNICZ</text:span><text:span text:style-name="T25">E</text:span><text:span text:style-name="T21"> LUB</text:span> <text:span text:style-name="T21">OBSŁUGI </text:span>W URZĘDZIE MIEJSKIM W CIESZYNIE </text:p>
      <text:p text:style-name="P2"/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emy, iż: </text:p>
      <text:p text:style-name="P3"/>
      <text:list xml:id="list3306581511" text:style-name="L1">
        <text:list-item>
          <text:p text:style-name="P11"><text:span text:style-name="T10">Administratorem Pani/Pana danych osobowych jest </text:span><text:span text:style-name="T12">Urząd Miejski w Cieszynie, Rynek 1, 43-400 Cieszyn, e-mail: urzad@um.cieszyn.pl, jako pracodawca, za którego czynności z zakresu prawa pracy dokonuje</text:span><text:span text:style-name="T10"> Burmistrz Miasta Cieszyna;</text:span></text:p>
        </text:list-item>
        <text:list-item>
          <text:p text:style-name="P4">Dane kontaktowe inspektora ochrony danych: Urząd Miejski w Cieszynie, Rynek 1, 43-400 Cieszyn, iod@um.cieszyn.pl;</text:p>
        </text:list-item>
        <text:list-item>
          <text:p text:style-name="P5">Pani/Pana dane osobowe przetwarzane będą w celu przeprowadzenia postępowania rekrutacyjnego na podstawie:</text:p>
          <text:list>
            <text:list-item>
              <text:p text:style-name="P12"><text:span text:style-name="T5">ustawy z dnia 26 czerwca 1974 r. - </text:span><text:span text:style-name="T10">Kodeks pracy, </text:span></text:p>
            </text:list-item>
            <text:list-item>
              <text:p text:style-name="P12"><text:span text:style-name="T11">ustawy z dnia 21 listopada 2008 r. </text:span><text:span text:style-name="T10">o pracownikach samorządowych</text:span><text:span text:style-name="T11">,</text:span></text:p>
            </text:list-item>
            <text:list-item>
              <text:p text:style-name="P15"><text:span text:style-name="T10">wyrażonej zgody (art. 6 ust. 1 lit. a rozporządzenia 2016/679). Dobrowolne podanie w składanej ofercie wszelkich danych niewymaganych przepisami prawa jest traktowane jak wyrażenie zgody na ich przetwarzanie. Jeżeli w dokumentach zawarte są dane, o których mowa w art. 9 ust. 1 rozporządzenia 2016/679 (szczególne kategorie danych </text:span><text:span text:style-name="T3">osobowych</text:span><text:span text:style-name="T10">), a obowiązek ich podania nie wynika z przepisów prawa, konieczna będzie Pani/Pana zgoda pisemna na ich przetwarzanie</text:span><text:span text:style-name="T18">*</text:span><text:span text:style-name="T10">. </text:span><text:span text:style-name="T13">W </text:span><text:span text:style-name="T10">przypadku chęci uczestnictwa w kolejnych naborach prowadzonych przez </text:span><text:span text:style-name="T13">Urząd Miejski w Cieszynie</text:span><text:span text:style-name="T10"> pros</text:span><text:span text:style-name="T14">imy</text:span><text:span text:style-name="T10"> o umieszczenie oświadczenia o wyrażeniu zgody na przetwarzanie danych osobowych w celu wykorzystania ich w kolejnych naborach prowadzonych przez </text:span><text:span text:style-name="T13">Urząd </text:span><text:span text:style-name="T10">przez okres najbliższych 6 miesięcy</text:span><text:span text:style-name="T18">**</text:span><text:span text:style-name="T10">; </text:span></text:p>
            </text:list-item>
          </text:list>
        </text:list-item>
        <text:list-item>
          <text:p text:style-name="P13"><text:span text:style-name="T10">W przypadku podania danych, których obowiązek podania nie wynika z przepisów prawa ma Pani/Pan prawo do cofnięcia zgody na ich przetwarzanie w dowolnym momencie bez wpływu na zgodność z prawem przetwarzania, którego dokonano na podstawie zgody przed jej cofnięciem; </text:span></text:p>
        </text:list-item>
        <text:list-item>
          <text:p text:style-name="P10"><text:span text:style-name="T15">Dane zgromadzone w procesie rekrutacyjnym będą przechowywane przez okres nie dłuższy niż do czasu zakończenia procesu rekrutacyjnego; </text:span><text:span text:style-name="T22">W przypadku wyrażonej przez Pa</text:span><text:span text:style-name="T23">nią/Pana </text:span><text:span text:style-name="T22">zgody na wykorzystywan</text:span><text:span text:style-name="T23">ie</text:span><text:span text:style-name="T22"> danych osobowych dla celów przyszłych rekrutacji, Pa</text:span><text:span text:style-name="T23">ni/Pana </text:span><text:span text:style-name="T22">dane będą przechowywane przez <text:s/>6 miesięcy;</text:span></text:p>
        </text:list-item>
        <text:list-item>
          <text:p text:style-name="P13"><text:span text:style-name="T4">Odbiorcą </text:span><text:span text:style-name="T7">Pani/Pana</text:span><text:span text:style-name="T4"> danych mogą być firmy informatyczne, które świadczą usługi serwisowe oprogramowania, z którego korzysta Urząd. Podstawą prawną przetwarzania danych w naszym imieniu </text:span><text:span text:style-name="T3">(powierzenie przetwarzania </text:span><text:span text:style-name="T5">danych</text:span><text:span text:style-name="T3">)</text:span><text:span text:style-name="T4"> jest art. 28 rozporządzenia 2016/679;</text:span></text:p>
        </text:list-item>
        <text:list-item>
          <text:p text:style-name="P14"><text:span text:style-name="T4">Posiada Pani/Pan prawo </text:span><text:span text:style-name="T8">do:</text:span></text:p>
          <text:list>
            <text:list-item>
              <text:p text:style-name="P14"><text:span text:style-name="T4">dostępu do treści swoich danych </text:span><text:span text:style-name="T9">osobowych</text:span><text:span text:style-name="T4">,</text:span></text:p>
            </text:list-item>
            <text:list-item>
              <text:p text:style-name="P14"><text:span text:style-name="T4">sprostowania </text:span><text:span text:style-name="T8">swoich danych osobowych</text:span><text:span text:style-name="T4">, </text:span></text:p>
            </text:list-item>
            <text:list-item>
              <text:p text:style-name="P14"><text:span text:style-name="T6">usunięcia </text:span><text:span text:style-name="T8">swoich danych osobowych</text:span><text:span text:style-name="T6">,</text:span></text:p>
            </text:list-item>
            <text:list-item>
              <text:p text:style-name="P14"><text:span text:style-name="T4">ograniczenia przetwarzania </text:span><text:span text:style-name="T8">danych osobowych</text:span><text:span text:style-name="T4">,</text:span></text:p>
            </text:list-item>
            <text:list-item>
              <text:p text:style-name="P14"><text:span text:style-name="T8">prawo </text:span><text:span text:style-name="T4">wniesienia skargi do Prezesa Urzędu Ochrony Danych Osobowych </text:span><text:span text:style-name="T8">(na adres: Urząd Ochrony Danych Osobowych, ul. Stawki 2, 00-193 Warszawa)</text:span><text:span text:style-name="T4">, gdy uzna Pani/Pan, </text:span><text:span text:style-name="T6">iż</text:span><text:span text:style-name="T4"> przetwarzanie danych osobowych </text:span><text:span text:style-name="T6">dotyczących</text:span><text:span text:style-name="T4"> Pani/Pana </text:span><text:span text:style-name="T6">danych</text:span><text:span text:style-name="T4"> narusza przepisy rozporządzenia 2016/679;</text:span></text:p>
            </text:list-item>
          </text:list>
        </text:list-item>
        <text:list-item>
          <text:p text:style-name="P6">Podanie przez Panią/Pana danych osobowych w zakresie wynikającym z Kodeksu Pracy oraz ustawy o pracownikach samorządowych jest niezbędne, aby uczestniczyć w postępowaniu rekrutacyjnym. Podanie przez Panią/Pana innych danych jest dobrowolne;</text:p>
        </text:list-item>
        <text:list-item>
          <text:p text:style-name="P9">Pani/Pana dane nie będą wykorzystywane do zautomatyzowanego podejmowania decyzji, w tym profilowania, o którym mowa w art. 22 ust. 1 i 4 rozporządzenia 2016/679 .</text:p>
        </text:list-item>
      </text:list>
      <text:p text:style-name="P7"><text:tab/><text:tab/><text:tab/><text:tab/><text:tab/><text:tab/><text:tab/><text:tab/></text:p>
      <text:p text:style-name="P7"/>
      <text:p text:style-name="P7"><text:tab/><text:tab/><text:tab/><text:tab/><text:tab/><text:tab/><text:tab/><text:tab/><text:span text:style-name="T29">.............................................................</text:span></text:p>
      <text:p text:style-name="P19"><text:span text:style-name="T2"><text:tab/><text:tab/><text:tab/><text:tab/><text:tab/><text:tab/><text:tab/><text:tab/><text:tab/>(</text:span><text:span text:style-name="T5">i</text:span><text:span text:style-name="T2">mię i nazwisko)</text:span></text:p>
      <text:p text:style-name="P19"><text:span text:style-name="T2"/></text:p>
      <text:p text:style-name="P17"><text:span text:style-name="T28">[ <text:s/>]</text:span>Wyrażam zgodę<text:span text:style-name="T27">* </text:span>na przetwarzanie moich danych osobowych zawartych w liście motywacyjnym oraz załączonych do niego dokumentach - wymagane jeśli przekazane dane obejmują szczególne kategorie danych, o których mowa w art. 9 ust. 1 <text:span text:style-name="T24">rozporządzenia 2016/679;</text:span></text:p>
      <text:p text:style-name="P18"><text:span text:style-name="T2"><text:tab/><text:tab/><text:tab/><text:tab/><text:tab/><text:tab/><text:tab/><text:tab/></text:span></text:p>
      <text:p text:style-name="P18"><text:span text:style-name="T2"/></text:p>
      <text:p text:style-name="P16"><text:span text:style-name="T17">[ ]</text:span><text:span text:style-name="T2">Wyrażam zgodę</text:span><text:span text:style-name="T16">** </text:span><text:span text:style-name="T2">na przetwarzanie danych osobowych w celu wykorzystania ich w kolejnych naborach prowadzonych przez </text:span><text:span text:style-name="T12">Urząd Miejski w Cieszynie</text:span><text:span text:style-name="T2"> przez okres najbliższych 6 miesięcy. </text:span></text:p>
      <text:p text:style-name="P16"><text:span text:style-name="T2"/></text:p>
      <text:p text:style-name="P16"><text:span text:style-name="T20">[ <text:s/>]</text:span><text:span text:style-name="T19">- </text:span><text:span text:style-name="T20">Jeżeli dotyczy, z</text:span><text:span text:style-name="Emphasis"><text:span text:style-name="T19">aznacz krzyżykiem właściwe pole wyboru</text:span></text:span><text:span text:style-name="T19"> </text:span></text:p>
      <text:p text:style-name="P16"><text:span text:style-name="T19"/></text:p>
      <text:p text:style-name="P8"><text:tab/><text:tab/><text:tab/><text:tab/><text:tab/><text:tab/><text:tab/><text:tab/><text:span text:style-name="T29">.............................................................</text:span></text:p>
      <text:p text:style-name="P20"><text:span text:style-name="T2"><text:tab/><text:tab/><text:tab/><text:tab/><text:tab/><text:tab/><text:tab/><text:tab/><text:tab/>(</text:span><text:span text:style-name="T5">i</text:span><text:span text:style-name="T2">mię i nazwisk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04T03:37:00</meta:creation-date>
    <meta:editing-duration>PT16H14M17S</meta:editing-duration>
    <meta:editing-cycles>37</meta:editing-cycles>
    <meta:generator>LibreOffice/6.4.4.2$Windows_X86_64 LibreOffice_project/3d775be2011f3886db32dfd395a6a6d1ca2630ff</meta:generator>
    <dc:date>2021-10-18T08:44:47.349000000</dc:date>
    <meta:print-date>2021-10-18T08:21:46.221000000</meta:print-date>
    <dc:title>Ochrona danych osobowych w miejscu pracy Poradnik RODO</dc:title>
    <meta:initial-creator>UODO</meta:initial-creator>
    <meta:document-statistic meta:table-count="0" meta:image-count="0" meta:object-count="0" meta:page-count="1" meta:paragraph-count="30" meta:word-count="575" meta:character-count="4288" meta:non-whitespace-character-count="3695"/>
    <meta:user-defined meta:name="Info 1"/>
    <meta:user-defined meta:name="Info 2"/>
    <meta:user-defined meta:name="Info 3"/>
    <meta:user-defined meta:name="Info 4"/>
  </office:meta>
</office:document-meta>
</file>