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OpenSymbol3" svg:font-family="OpenSymbol, 'Arial Unicode MS'" style:font-pitch="variable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166cm" fo:margin-left="-0.092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1.908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98a2b" style:font-size-asian="12pt" style:font-weight-asian="bold" style:font-name-complex="Times New Roman" style:font-size-complex="12pt"/>
    </style:style>
    <style:style style:name="P3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style:font-name="Times New Roman" fo:font-size="12pt" fo:font-weight="bold" officeooo:paragraph-rsid="0006be8e" style:font-size-asian="12pt" style:font-weight-asian="bold" style:font-name-complex="Times New Roman" style:font-size-complex="12pt" style:font-weight-complex="bold"/>
    </style:style>
    <style:style style:name="P4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98a2b" style:font-size-asian="12pt" style:font-name-complex="Times New Roman" style:font-size-complex="12pt"/>
    </style:style>
    <style:style style:name="P5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0.039cm"/>
          <style:tab-stop style:position="0.788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6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7" style:family="paragraph" style:parent-style-name="Normalny1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cm" fo:margin-right="0.497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.497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1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11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98a2b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dc88f" style:font-size-asian="12pt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font-name="Times New Roman" fo:language="pl" fo:country="PL" officeooo:paragraph-rsid="00298a2b" style:language-complex="zxx" style:country-complex="none"/>
    </style:style>
    <style:style style:name="P15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officeooo:paragraph-rsid="00298a2b"/>
    </style:style>
    <style:style style:name="P16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/>
      <style:text-properties officeooo:paragraph-rsid="003a6b7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Times New Roman" fo:font-size="11pt" fo:language="pl" fo:country="PL" fo:font-weight="bold" officeooo:paragraph-rsid="0035c03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199cm" style:contextual-spacing="false" fo:text-align="center" style:justify-single-word="false"/>
      <style:text-properties style:text-line-through-style="none" style:text-line-through-type="none" style:font-name="Times New Roman" fo:font-size="11pt" fo:language="pl" fo:country="PL" fo:font-weight="bold" officeooo:paragraph-rsid="0035c03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20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officeooo:paragraph-rsid="0006be8e"/>
    </style:style>
    <style:style style:name="P21" style:family="paragraph" style:parent-style-name="Standard">
      <style:paragraph-properties fo:margin-left="0cm" fo:margin-right="0.501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officeooo:paragraph-rsid="002ff00b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text-indent="0cm" style:auto-text-indent="false"/>
      <style:text-properties officeooo:paragraph-rsid="00178fab"/>
    </style:style>
    <style:style style:name="P23" style:family="paragraph" style:parent-style-name="Standard" style:master-page-name="">
      <style:paragraph-properties fo:margin-left="0cm" fo:margin-right="0.501cm" fo:margin-top="0.212cm" fo:margin-bottom="0cm" style:contextual-spacing="false" fo:text-align="justify" style:justify-single-word="false" fo:hyphenation-ladder-count="no-limit" fo:text-indent="0cm" style:auto-text-indent="false" style:page-number="auto"/>
      <style:text-properties officeooo:paragraph-rsid="002ff00b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501cm" fo:margin-top="0.101cm" fo:margin-bottom="0.101cm" style:contextual-spacing="false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font-name="Times New Roman" fo:font-size="11pt" fo:language="pl" fo:country="PL" fo:font-style="italic" style:text-underline-style="none" fo:font-weight="bold" officeooo:rsid="002bb82e" officeooo:paragraph-rsid="0035c033" style:letter-kerning="true" fo:background-color="#ffffff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Akapit_20_z_20_listą" style:list-style-name="L1">
      <style:paragraph-properties fo:margin-top="0.106cm" fo:margin-bottom="0.106cm" style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26" style:family="paragraph" style:parent-style-name="Akapit_20_z_20_listą" style:list-style-name="L1">
      <style:paragraph-properties fo:margin-top="0.106cm" fo:margin-bottom="0.106cm" style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officeooo:paragraph-rsid="002b0669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officeooo:paragraph-rsid="00298a2b" style:font-size-asian="12pt" style:font-size-complex="12pt" style:language-complex="zxx" style:country-complex="none"/>
    </style:style>
    <style:style style:name="P28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29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30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31" style:family="paragraph" style:parent-style-name="Standard" style:list-style-name="WW8Num4">
      <style:paragraph-properties fo:margin-top="0cm" fo:margin-bottom="0cm" style:contextual-spacing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32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officeooo:paragraph-rsid="0035c033" style:font-size-asian="11pt" style:font-size-complex="11pt"/>
    </style:style>
    <style:style style:name="P33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officeooo:paragraph-rsid="0035c033" style:font-size-asian="11pt" style:font-size-complex="11pt"/>
    </style:style>
    <style:style style:name="P34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hyphenation-ladder-count="no-limit" fo:text-indent="0cm" style:auto-text-indent="false"/>
      <style:text-properties fo:font-style="italic" officeooo:paragraph-rsid="002ff00b" style:font-style-asian="italic" style:font-style-complex="italic" fo:hyphenate="false" fo:hyphenation-remain-char-count="2" fo:hyphenation-push-char-count="2" loext:hyphenation-no-caps="false"/>
    </style:style>
    <style:style style:name="T1" style:family="text">
      <style:text-properties officeooo:rsid="000ca6b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43f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e864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7ee4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022cd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210f7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434ea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3d0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fa0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5696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50b5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da630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fo:font-style="italic" fo:font-weight="normal" officeooo:rsid="0001f1c2" style:font-size-asian="12pt" style:font-style-asian="italic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l" fo:country="PL" fo:font-style="normal" fo:font-weight="normal" officeooo:rsid="0001f1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pl" fo:country="PL" fo:font-style="normal" fo:font-weight="normal" officeooo:rsid="002a0a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text-underline-style="none" officeooo:rsid="000da86d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none" officeooo:rsid="000da86d" style:letter-kerning="false" style:font-size-asian="12pt" style:language-asian="pl" style:country-asian="PL" style:font-name-complex="Times New Roman" style:font-size-complex="12pt"/>
    </style:style>
    <style:style style:name="T19" style:family="text">
      <style:text-properties style:font-name="Times New Roman" fo:font-size="12pt" fo:font-style="italic" style:text-underline-style="none" fo:font-weight="normal" fo:background-color="#ffffff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style:text-underline-style="none" fo:font-weight="bold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8963c5" style:letter-kerning="true" fo:background-color="#ffffff" loext:char-shading-value="0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italic" style:text-underline-style="none" fo:font-weight="bold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41b7a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9d648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a18f6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bb82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41b7ae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28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8963c5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29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9d648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a18f6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bb82e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32" style:family="text">
      <style:text-properties style:use-window-font-color="true" loext:opacity="0%" fo:language="pl" fo:country="PL" style:letter-kerning="true" style:font-name-asian="Andale Sans UI1" style:language-asian="zh" style:country-asian="CN" style:font-name-complex="Times New Roman" style:language-complex="ar" style:country-complex="SA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2899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50b5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9c32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da63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dc88f" style:font-weight-asian="normal" style:font-name-complex="Times New Roman" style:font-weight-complex="normal"/>
    </style:style>
    <style:style style:name="T39" style:family="text">
      <style:text-properties fo:font-weight="normal" officeooo:rsid="00350b57" style:font-weight-asian="normal" style:font-name-complex="Times New Roman" style:font-weight-complex="normal"/>
    </style:style>
    <style:style style:name="T40" style:family="text">
      <style:text-properties fo:font-weight="normal" officeooo:rsid="003c4307" style:font-weight-asian="normal" style:font-name-complex="Times New Roman" style:font-weight-complex="normal"/>
    </style:style>
    <style:style style:name="T41" style:family="text">
      <style:text-properties officeooo:rsid="00350b57"/>
    </style:style>
    <style:style style:name="T42" style:family="text">
      <style:text-properties fo:language="pl" fo:country="PL"/>
    </style:style>
    <style:style style:name="T43" style:family="text">
      <style:text-properties fo:language="pl" fo:country="PL" fo:font-style="normal" style:font-style-asian="normal" style:font-style-complex="normal"/>
    </style:style>
    <style:style style:name="T44" style:family="text">
      <style:text-properties officeooo:rsid="003c430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</text:p>
      <text:p text:style-name="P12">do zarządzenia Nr 0050.<text:span text:style-name="T44">104.</text:span>202<text:span text:style-name="T41">2</text:span></text:p>
      <text:p text:style-name="P12">Burmistrza Miasta Cieszyna</text:p>
      <text:p text:style-name="P13">z dnia <text:span text:style-name="T40">2 marca </text:span><text:span text:style-name="T38">202</text:span><text:span text:style-name="T39">2</text:span><text:span text:style-name="T38"> </text:span><text:span text:style-name="T37">r</text:span>. </text:p>
      <text:p text:style-name="P14"/>
      <text:p text:style-name="P2">OGŁOSZENIE O KONSULTACJI</text:p>
      <text:p text:style-name="P2">PROJEKTU UCHWAŁY RADY MIEJSKIEJ CIESZYNA</text:p>
      <text:p text:style-name="P4"/>
      <text:p text:style-name="P15"><text:span text:style-name="T2">Na podstawie Zarządzenia Nr 0050</text:span><text:span text:style-name="T8">.</text:span><text:span text:style-name="T13">104.</text:span><text:span text:style-name="T9">202</text:span><text:span text:style-name="T12">2</text:span><text:span text:style-name="T2"> </text:span><text:span text:style-name="T10">z </text:span><text:span text:style-name="T2">dnia </text:span><text:span text:style-name="T36">2 marca </text:span><text:span text:style-name="T9">202</text:span><text:span text:style-name="T12">2</text:span><text:span text:style-name="T2"> r., Burmistrz Miasta Cieszyna ogłasza przeprowadzenie konsultacji projektu uchwały Rady Miejskiej </text:span><text:span text:style-name="T11">Cieszyna z radami działalności pożytku publicznego lub organizacjami pozarządowymi i podmiotami wymienionymi w art. 3 ust. 3 ustawy o działalności pożytku publicznego i o wolontariacie.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zedmiot konsultacji</text:p>
          </table:table-cell>
          <table:table-cell table:style-name="Tabela1.B1" office:value-type="string">
            <text:p text:style-name="P21"><text:span text:style-name="T2">Projekt uchwały Rady Miejskiej Cieszyna </text:span><text:span text:style-name="T19">w</text:span><text:span text:style-name="T20"> sprawie </text:span><text:span text:style-name="T23">określenia</text:span><text:span text:style-name="T22"> </text:span><text:span text:style-name="T24">górnych stawek opłat ponoszonych przez właścicieli nieruchomości, </text:span><text:span text:style-name="T25">którzy pozbywają się z terenu nieruchomości nieczystości ciekłych oraz właściciel</text:span><text:span text:style-name="T23">i</text:span><text:span text:style-name="T25"> nieruchomości, którzy nie są obowiązani do ponoszenia opłat za gospodarowanie odpadami komunalnymi na rzecz </text:span><text:span text:style-name="T26">Gminy Cieszyn.</text:span></text:p>
          </table:table-cell>
        </table:table-row>
        <table:table-row table:style-name="Tabela1.2">
          <table:table-cell table:style-name="Tabela1.A1" office:value-type="string">
            <text:p text:style-name="P3">Termin konsultacji</text:p>
          </table:table-cell>
          <table:table-cell table:style-name="Tabela1.B1" office:value-type="string">
            <text:p text:style-name="P20"><text:span text:style-name="T35">4</text:span><text:span text:style-name="T34"> marca 2022</text:span><text:span text:style-name="T3"> r. – </text:span><text:span text:style-name="T34">1</text:span><text:span text:style-name="T35">8</text:span><text:span text:style-name="T34"> marca 2022</text:span><text:span text:style-name="T2"> r.</text:span></text:p>
          </table:table-cell>
        </table:table-row>
        <table:table-row table:style-name="Tabela1.3">
          <table:table-cell table:style-name="Tabela1.A1" office:value-type="string">
            <text:p text:style-name="P3">Obszar konsultacji</text:p>
          </table:table-cell>
          <table:table-cell table:style-name="Tabela1.B1" office:value-type="string">
            <text:p text:style-name="P11">Gmina Cieszyn</text:p>
          </table:table-cell>
        </table:table-row>
        <table:table-row table:style-name="Tabela1.4">
          <table:table-cell table:style-name="Tabela1.A1" office:value-type="string">
            <text:p text:style-name="P3">Forma zgłaszania opinii</text:p>
          </table:table-cell>
          <table:table-cell table:style-name="Tabela1.B1" office:value-type="string">
            <text:p text:style-name="P8">Uwagi i opinie należy zgłaszać w formie pisemnej:</text:p>
            <text:list xml:id="list2490329610" text:style-name="L1">
              <text:list-item>
                <text:p text:style-name="P25">poprzez złożenie w Urzędzie Miejskim w Cieszynie,  Rynek 1;</text:p>
              </text:list-item>
              <text:list-item>
                <text:p text:style-name="P26"><text:span text:style-name="T2">drogą elektroniczną na adres e-mail: </text:span><text:span text:style-name="T33">odpady</text:span><text:span text:style-name="T2">@um.cieszyn.pl.</text:span></text:p>
              </text:list-item>
            </text:list>
            <text:p text:style-name="P9">Do opinii należy dołączyć oświadczenie osoby, która ją podpisała, o następującej treści:</text:p>
            <text:p text:style-name="P6">„Oświadczam, iż jestem uprawniona/y do składania oświadczeń woli w imieniu ……………………………………… [nazwa organizacji].</text:p>
            <text:p text:style-name="P7">Data: ………………………………….</text:p>
            <text:p text:style-name="P5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3">Sposób ogłoszenia wyników konsultacji</text:p>
          </table:table-cell>
          <table:table-cell table:style-name="Tabela1.B1" office:value-type="string">
            <text:p text:style-name="P16"><text:span text:style-name="T17">Wyniki konsultacji w formie raportu podsumowującego zostaną opublikowane </text:span><text:span text:style-name="T18">w Biuletynie Informacji Publicznej, na stronie internetowej Urzędu Miejskiego w Cieszynie oraz w „Wiadomościach Ratuszowych”</text:span></text:p>
          </table:table-cell>
        </table:table-row>
      </table:table>
      <text:p text:style-name="P22"><text:span text:style-name="T2">Zapytania i uwagi dotyczące przebiegu konsultacji można zgłaszać do </text:span><text:span text:style-name="T4">starszego inspektora w </text:span><text:span text:style-name="T2">Wydzia</text:span><text:span text:style-name="T4">le</text:span><text:span text:style-name="T2"> Ochrony Środowiska i Rolnictwa Urzędu Miejskiego w Cieszynie – </text:span><text:span text:style-name="T5">Beata Dadej</text:span><text:span text:style-name="T2">, Urząd Miejski w Cieszynie, Rynek 1, pok. nr </text:span><text:span text:style-name="T6">116</text:span><text:span text:style-name="T2">, tel. 33 47 94 27</text:span><text:span text:style-name="T5">3</text:span><text:span text:style-name="T2">, fax 33 47 94 303, e-mail: </text:span><text:span text:style-name="T6">odpady</text:span><text:span text:style-name="T2">@um.cieszyn.pl.</text:span></text:p>
      <text:p text:style-name="P23"><text:span text:style-name="T2">W załączeniu </text:span><text:span text:style-name="T7">p</text:span><text:span text:style-name="T15">rojekt uchwały</text:span><text:span text:style-name="T14"> </text:span><text:span text:style-name="T16">Rady Miejskiej Cieszyna </text:span><text:span text:style-name="T21">w sprawie </text:span><text:span text:style-name="T27">określenia</text:span><text:span text:style-name="T28"> </text:span><text:span text:style-name="T29">górnych stawek opłat ponoszonych przez właścicieli nieruchomości, </text:span><text:span text:style-name="T30">którzy pozbywają się z terenu nieruchomości nieczystości ciekłych oraz właściciel</text:span><text:span text:style-name="T27">i</text:span><text:span text:style-name="T30"> nieruchomości, którzy nie są obowiązani do ponoszenia opłat za gospodarowanie odpadami komunalnymi na rzecz </text:span><text:span text:style-name="T31">Gminy Cieszyn.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OpenSymbol3" svg:font-family="OpenSymbol, 'Arial Unicode MS'" style:font-pitch="variable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1" style:family="paragraph">
      <loext:graphic-properties draw:fill="none" draw:fill-color="#729fc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Mangal1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OpenSymbol3" fo:font-family="OpenSymbol, 'Arial Unicode MS'" style:font-pitch="variable" style:font-name-asian="OpenSymbol3" style:font-family-asian="OpenSymbol, 'Arial Unicode MS'" style:font-pitch-asian="variable" style:font-name-complex="OpenSymbol3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font-weight="bold" fo:background-color="#ffffff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fo:font-weight="normal" style:font-weight-asian="normal" style:font-weight-complex="norma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language="pl" fo:country="PL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background-color="#ffffff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text-line-through-style="solid" style:text-line-through-type="single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fo:background-color="#ffffff" style:font-name-asian="Times New Roman2" style:font-family-asian="'Times New Roman'" style:font-family-generic-asian="system" style:font-pitch-asian="variable" style:font-size-asian="12pt" style:font-weight-asian="normal" style:font-size-complex="12pt" style:font-style-complex="italic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fo:font-weight="normal" style:letter-kerning="true" fo:background-color="#ffffff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italic" style:font-weight-complex="bold" style:text-emphasize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name-asian="Times New Roman2" style:font-family-asian="'Times New Roman'" style:font-family-generic-asian="system" style:font-pitch-asian="variable" style:font-size-asian="12pt" style:language-asian="zxx" style:country-asian="none" style:font-weight-asian="normal" style:font-size-complex="12pt" style:font-style-complex="italic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font-size-complex="12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MT1" style:family="text">
      <style:text-properties officeooo:rsid="000ca6b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text:span text:style-name="MT1">z</text:span>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38S</meta:editing-duration>
    <meta:editing-cycles>57</meta:editing-cycles>
    <meta:generator>LibreOffice/7.3.0.3$Windows_X86_64 LibreOffice_project/0f246aa12d0eee4a0f7adcefbf7c878fc2238db3</meta:generator>
    <dc:date>2022-03-04T10:27:35.229000000</dc:date>
    <meta:document-statistic meta:table-count="1" meta:image-count="0" meta:object-count="0" meta:page-count="1" meta:paragraph-count="26" meta:word-count="300" meta:character-count="2251" meta:non-whitespace-character-count="1975"/>
    <meta:user-defined meta:name="Info 1"/>
    <meta:user-defined meta:name="Info 2"/>
    <meta:user-defined meta:name="Info 3"/>
    <meta:user-defined meta:name="Info 4"/>
  </office:meta>
</office:document-meta>
</file>