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1pt" fo:language="pl" fo:country="PL" fo:font-weight="bold" style:font-name-asian="Calibri" style:font-size-asian="11pt" style:font-weight-asian="bold" style:font-name-complex="Times New Roman" style:font-size-complex="11pt" style:language-complex="ar" style:country-complex="SA" style:font-weight-complex="bold" loext:opacity="0%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 loext:opacity="0%"/>
    </style:style>
    <style:style style:name="T11" style:family="text">
      <style:text-properties style:use-window-font-color="true" fo:font-size="12pt" fo:language="pl" fo:country="P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loext:opacity="0%"/>
    </style:style>
    <style:style style:name="T12" style:family="text">
      <style:text-properties style:use-window-font-color="true" fo:font-size="12pt" fo:language="pl" fo:country="P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style-complex="normal" style:font-weight-complex="bold" loext:opacity="0%"/>
    </style:style>
    <style:style style:name="T13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4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/>
    </style:style>
    <style:style style:name="T18" style:family="text">
      <style:text-properties style:text-position="0% 100%"/>
    </style:style>
    <style:style style:name="T19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Podmiot udostępniający </text:span><text:span text:style-name="T6">zasoby</text:span><text:span text:style-name="T15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7">1</text:span><text:span text:style-name="T1">:</text:span></text:p>
      <text:p text:style-name="P5"/>
      <text:p text:style-name="P3"><text:span text:style-name="T19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</text:span><text:span text:style-name="T9">"Z</text:span><text:span text:style-name="T11">akup pojazdu ciężarowego <text:s/>wraz z osprzętem </text:span><text:span text:style-name="T12">do Akcji Zimowej</text:span><text:span text:style-name="Strong_20_Emphasis"><text:span text:style-name="T13">"</text:span></text:span><text:span text:style-name="Strong_20_Emphasis"><text:span text:style-name="T10"> </text:span></text:span></text:p>
      <text:p text:style-name="P3"><text:span text:style-name="Strong_20_Emphasis"><text:span text:style-name="T14"/></text:span></text:p>
      <text:p text:style-name="P7">następujące zasoby: </text:p>
      <text:list xml:id="list5478428556336245113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6">1 </text:span><text:span text:style-name="T18">Zgodnie z </text:span><text:span text:style-name="T18">Art.118 </text:span><text:span text:style-name="T18">ust. </text:span><text:span text:style-name="T18">3 </text:span><text:span text:style-name="T18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3-02T11:45:21.16</dc:date>
    <meta:editing-cycles>32</meta:editing-cycles>
    <meta:editing-duration>PT42M12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88" meta:character-count="3239"/>
  </office:meta>
</office:document-meta>
</file>