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9388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size="11pt" style:font-size-asian="11pt" style:font-size-complex="11pt"/>
    </style:style>
    <style:style style:name="TableColumn12" style:family="table-column">
      <style:table-column-properties style:column-width="1.4854in" style:use-optimal-column-width="false"/>
    </style:style>
    <style:style style:name="TableColumn13" style:family="table-column">
      <style:table-column-properties style:column-width="5.2069in" style:use-optimal-column-width="false"/>
    </style:style>
    <style:style style:name="Table11" style:family="table">
      <style:table-properties style:width="6.6923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" style:parent-style-name="TableContents" style:family="paragraph">
      <style:paragraph-properties fo:text-align="justify"/>
    </style:style>
    <style:style style:name="P18" style:parent-style-name="TableContents" style:family="paragraph">
      <style:paragraph-properties fo:text-align="justify"/>
    </style:style>
    <style:style style:name="P19" style:parent-style-name="TableContents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" style:parent-style-name="TableContents" style:family="paragraph">
      <style:paragraph-properties fo:text-align="justify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min-row-height="4.5277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Załącznik <text:s text:c="67"/>do Zarządzenia Nr 0050.76.2022</text:p>
      <text:p text:style-name="P2">Burmistrza Miasta Cieszyna</text:p>
      <text:p text:style-name="P3">z dnia<text:s/>7<text:s/>lutego 2022 roku</text:p>
      <text:p text:style-name="P4"/>
      <text:p text:style-name="P5"/>
      <text:p text:style-name="P6">FORMULARZ</text:p>
      <text:p text:style-name="P7">uwag i opinii do projektu uchwały Rady Miejskiej Cieszyna</text:p>
      <text:p text:style-name="P8">w<text:s/>sprawie zasad prowadzenia handlu w piątki i soboty przez rolników<text:s/></text:p>
      <text:p text:style-name="P9">i ich domowników na wyznaczonych miejscach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 i nazwisko:</text:p>
            <text:p text:style-name="P17"/>
            <text:p text:style-name="P18"/>
            <text:p text:style-name="P19">adres zamieszkania :</text:p>
            <text:p text:style-name="P20">/miejscowość, ulica, nr domu, nr mieszkania/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ata :</text:p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Uwagi i opinie do projektu uchwały Rady<text:s/>Miejskiej Cieszyna</text:p>
            <text:p text:style-name="P33"><text:s/>w sprawie zasad prowadzenia handlu prowadzenia handlu w piątki i soboty przez rolników i ich domowników na wyznaczonych miejscach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</table:table-row>
      </table:table>
      <text:p text:style-name="P57"/>
      <text:p text:style-name="Standard"><text:span text:style-name="T58">Formularz można przesłać na adres e-mail:<text:s/></text:span><text:span text:style-name="T59">sekretariatmzd@mzd.cieszyn.pl lub złożyć w Kancelarii Urzędu Miejskiego w Cieszynie, Rynek 1 lub sekretariacie Miejskiego Zarządu Dróg w Cieszynie ul. Liburnia 4, <text:s text:c="8"/>w terminie od 8 lutego 2022 r. do 21 lutego 2022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>
      <style:paragraph-properties fo:margin-top="0.0694in" fo:margin-bottom="0.0826in"/>
      <style:text-properties style:font-name-asian="Times New Roman" style:font-name-complex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kotnicka</dc:creator>
    <meta:creation-date>2020-06-04T07:14:00Z</meta:creation-date>
    <dc:date>2022-02-07T12:47:00Z</dc:date>
    <meta:template xlink:href="Normal" xlink:type="simple"/>
    <meta:editing-cycles>14</meta:editing-cycles>
    <meta:editing-duration>PT5160S</meta:editing-duration>
    <meta:document-statistic meta:page-count="1" meta:paragraph-count="1" meta:word-count="131" meta:character-count="920" meta:row-count="6" meta:non-whitespace-character-count="790"/>
  </office:meta>
</office:document-meta>
</file>