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>
        <style:tab-stops>
          <style:tab-stop style:type="left" style:position="0.193in"/>
        </style:tab-stops>
      </style:paragraph-properties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2.0645in" style:use-optimal-column-width="false"/>
    </style:style>
    <style:style style:name="TableColumn7" style:family="table-column">
      <style:table-column-properties style:column-width="4.6465in" style:use-optimal-column-width="false"/>
    </style:style>
    <style:style style:name="Table5" style:family="table">
      <style:table-properties style:width="6.7111in" fo:margin-left="-0.017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034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justify">
        <style:tab-stops>
          <style:tab-stop style:type="left" style:position="0.193in"/>
        </style:tab-stops>
      </style:paragraph-properties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justify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widows="2" fo:orphans="2" fo:margin-top="0.0694in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2" style:parent-style-name="Internetlink" style:family="text">
      <style:text-properties style:font-name-asian="Times New Roman" style:font-name-complex="Times New Roman" style:use-window-font-color="true" style:text-underline-type="non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4" style:parent-style-name="Standard" style:family="paragraph">
      <style:paragraph-properties fo:widows="2" fo:orphans="2" fo:margin-top="0.0694in" fo:margin-bottom="0.0826in"/>
      <style:text-properties style:font-name-asian="Times New Roman" style:font-name-complex="Times New Roman" style:language-asian="pl" style:country-asian="PL" style:language-complex="ar" style:country-complex="SA"/>
    </style:style>
    <style:style style:name="P35" style:parent-style-name="Standard" style:family="paragraph">
      <style:paragraph-properties fo:widows="2" fo:orphans="2" fo:margin-top="0.0694in" fo:margin-bottom="0.0826in"/>
      <style:text-properties style:font-name-asian="Times New Roman" style:font-name-complex="Times New Roman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fo:margin-top="0.0694in" fo:margin-bottom="0.0826in"/>
    </style:style>
    <style:style style:name="T3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8" style:parent-style-name="Internetlink" style:family="text">
      <style:text-properties fo:color="#000000" style:language-asian="pl" style:country-asian="PL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widows="2" fo:orphans="2" fo:text-align="justify" fo:margin-top="0.0694in" fo:margin-bottom="0.0826in"/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Internetlink" style:family="text">
      <style:text-properties style:font-weight-complex="bold" fo:color="#000000" style:text-underline-type="none"/>
    </style:style>
    <style:style style:name="T48" style:parent-style-name="Internetlink" style:family="text">
      <style:text-properties style:font-weight-complex="bold" fo:color="#000000" style:text-underline-type="none"/>
    </style:style>
    <style:style style:name="T49" style:parent-style-name="Internetlink" style:family="text">
      <style:text-properties style:font-weight-complex="bold" fo:color="#000000" style:text-underline-type="none"/>
    </style:style>
    <style:style style:name="T50" style:parent-style-name="Internetlink" style:family="text">
      <style:text-properties style:font-weight-complex="bold" fo:color="#000000" style:text-underline-type="none"/>
    </style:style>
    <style:style style:name="T51" style:parent-style-name="Internetlink" style:family="text">
      <style:text-properties style:use-window-font-color="true" style:text-underline-type="none"/>
    </style:style>
    <style:style style:name="T52" style:parent-style-name="Internetlink" style:family="text">
      <style:text-properties style:font-name-asian="Times New Roman" style:font-name-complex="Times New Roman" style:font-weight-complex="bold" style:use-window-font-color="true" style:text-underline-type="none" style:language-asian="pl" style:country-asian="PL" style:language-complex="ar" style:country-complex="SA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Internetlink" style:family="text">
      <style:text-properties fo:color="#000000" style:text-underline-type="none"/>
    </style:style>
  </office:automatic-styles>
  <office:body>
    <office:text text:use-soft-page-breaks="true">
      <text:p text:style-name="P1">OGŁOSZENIE O KONSULTACJI PROJEKTU UCHWAŁY RADY MIEJSKIEJ</text:p>
      <text:p text:style-name="P2"/>
      <text:p text:style-name="P3">Na podstawie Zarządzenia nr 0050.75.2022 z dnia<text:s/>7 lutego<text:s/>2022 r., Burmistrz Miasta Cieszyna ogłasza przeprowadzenie konsultacji projektu uchwały Rady Miejskiej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zedmiot<text:s/>konsultacji</text:p>
          </table:table-cell>
          <table:table-cell table:style-name="TableCell11">
            <text:p text:style-name="P12">Projekt uchwały w sprawie zasad prowadzenia handlu w piątki <text:s text:c="24"/>i soboty przez rolników i ich domowników na wyznaczonych miejscach</text:p>
          </table:table-cell>
        </table:table-row>
        <table:table-row table:style-name="TableRow13">
          <table:table-cell table:style-name="TableCell14">
            <text:p text:style-name="P15">Termin konsultacji</text:p>
            <text:p text:style-name="P16"/>
          </table:table-cell>
          <table:table-cell table:style-name="TableCell17">
            <text:p text:style-name="P18">Od 8 lutego 2022 r. do 21 lutego 2022 r.</text:p>
          </table:table-cell>
        </table:table-row>
        <table:table-row table:style-name="TableRow19">
          <table:table-cell table:style-name="TableCell20">
            <text:p text:style-name="P21">Obszar konsultacji</text:p>
            <text:p text:style-name="P22"/>
          </table:table-cell>
          <table:table-cell table:style-name="TableCell23">
            <text:p text:style-name="P24">Gmina<text:s/>Cieszyn</text:p>
          </table:table-cell>
        </table:table-row>
        <table:table-row table:style-name="TableRow25">
          <table:table-cell table:style-name="TableCell26">
            <text:p text:style-name="P27"/>
            <text:p text:style-name="P28">Forma zgłaszania opinii</text:p>
          </table:table-cell>
          <table:table-cell table:style-name="TableCell29">
            <text:p text:style-name="P30"><text:span text:style-name="T31">1. Opinie należy zgłaszać w formie pisemnej lub elektronicznej, na adres Miejskiego Zarządu Dróg w Cieszynie, ul. Liburnia 4, Urzędu Miejskiego w Cieszynie, ul. Rynek 1 lub na adres e-mail :<text:s/></text:span><text:a xlink:href="mailto:sekretariatmzd@mzd.cieszyn.pl" office:target-frame-name="_top" xlink:show="replace"><text:span text:style-name="T32">sekretariatmzd@mzd.cieszyn.pl</text:span></text:a><text:span text:style-name="T33">,</text:span></text:p>
            <text:p text:style-name="P34">2. Do opinii należy dołączyć oświadczenie osoby, która ją podpisała, o następującej treści:</text:p>
            <text:p text:style-name="P35">„Oświadczam, iż jestem uprawniona/y do składania oświadczeń woli w imieniu...........................[nazwa organizacji].</text:p>
            <text:p text:style-name="P36"><text:span text:style-name="T37">Data..........................<text:s/></text:span><text:span text:style-name="T38">Czytelny podpis...................................”</text:span></text:p>
          </table:table-cell>
        </table:table-row>
        <table:table-row table:style-name="TableRow39">
          <table:table-cell table:style-name="TableCell40">
            <text:p text:style-name="P41">Sposób ogłoszenia wyników konsultacji:</text:p>
          </table:table-cell>
          <table:table-cell table:style-name="TableCell42">
            <text:p text:style-name="P43"><text:span text:style-name="T44">Wyniki konsultacji zostaną ogłoszone na<text:s/></text:span>tablicy ogłoszeń Urzędu Miejskiego w Cieszynie i w siedzibie Miejskiego<text:s/>Zarządu Dróg <text:s text:c="16"/>w Cieszynie oraz na stronie internetowej BIP Urzędu Miejskiego <text:s text:c="12"/>w Cieszynie.</text:p>
          </table:table-cell>
        </table:table-row>
      </table:table>
      <text:p text:style-name="P45"/>
      <text:p text:style-name="P46"><text:span text:style-name="T47">Zapytania i uwagi dotyczące przebiegu konsultacji można zgłaszać do Przewodniczącej Zespołu ds. konsultacji projektu Katarzyny<text:s/></text:span><text:span text:style-name="T48">Skotnickiej – p.o. Dyrektora Miejskiego Zarządu Dróg w Cieszynie<text:s/></text:span><text:span text:style-name="T49"><text:line-break/></text:span><text:span text:style-name="T50">ul. Liburnia 4, tel. 33 8582890, e-mail:<text:s/></text:span><text:a xlink:href="mailto:sekretariatmzd@mzd.cieszyn.pl" office:target-frame-name="_top" xlink:show="replace"><text:span text:style-name="T51">sekretariatmzd@mzd.cieszyn.pl</text:span></text:a><text:span text:style-name="T52">.</text:span></text:p>
      <text:p text:style-name="P53"/>
      <text:p text:style-name="P54"><text:span text:style-name="T55">Załączniki: Projekt uchwały w sprawie</text:span><text:s/>zasad <text:s/>prowadzenia handlu<text:s/>w piątki i soboty przez rolników i ich domowników na wyznaczonych miejsca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kotnicka</dc:creator>
    <meta:creation-date>2020-05-27T13:29:00Z</meta:creation-date>
    <dc:date>2022-02-07T12:48:00Z</dc:date>
    <meta:print-date>2020-05-27T13:40:00Z</meta:print-date>
    <meta:template xlink:href="Normal" xlink:type="simple"/>
    <meta:editing-cycles>16</meta:editing-cycles>
    <meta:editing-duration>PT900S</meta:editing-duration>
    <meta:document-statistic meta:page-count="1" meta:paragraph-count="3" meta:word-count="260" meta:character-count="1818" meta:row-count="13" meta:non-whitespace-character-count="1561"/>
  </office:meta>
</office:document-meta>
</file>