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2" style:list-style-name="WWNum30">
      <style:paragraph-properties fo:line-height="100%" fo:text-align="justify" style:justify-single-word="false"/>
    </style:style>
    <style:style style:name="P3" style:family="paragraph" style:parent-style-name="Heading_20_2">
      <style:paragraph-properties fo:line-height="100%" fo:text-align="justify" style:justify-single-word="false"/>
    </style:style>
    <style:style style:name="P4" style:family="paragraph" style:parent-style-name="Heading_20_2">
      <style:paragraph-properties fo:margin-top="0cm" fo:margin-bottom="0.423cm" style:contextual-spacing="false" fo:line-height="100%" fo:text-align="center" style:justify-single-word="false" fo:break-before="page"/>
    </style:style>
    <style:style style:name="P5" style:family="paragraph" style:parent-style-name="Heading_20_3" style:list-style-name="WWNum43">
      <style:paragraph-properties fo:line-height="100%" fo:text-align="justify" style:justify-single-word="false"/>
    </style:style>
    <style:style style:name="P6" style:family="paragraph" style:parent-style-name="List_20_Paragraph" style:list-style-name="WWNum32">
      <style:paragraph-properties fo:line-height="100%" fo:text-align="justify" style:justify-single-word="false"/>
    </style:style>
    <style:style style:name="P7" style:family="paragraph" style:parent-style-name="List_20_Paragraph" style:list-style-name="WWNum44">
      <style:paragraph-properties fo:margin-left="0.635cm" fo:margin-right="0cm" fo:line-height="100%" fo:text-align="justify" style:justify-single-word="false" fo:text-indent="-0.635cm" style:auto-text-indent="false"/>
    </style:style>
    <style:style style:name="P8" style:family="paragraph" style:parent-style-name="List_20_Paragraph" style:list-style-name="WWNum44">
      <style:paragraph-properties fo:margin-left="1.635cm" fo:margin-right="0cm" fo:line-height="100%" fo:text-align="justify" style:justify-single-word="false" fo:text-indent="-0.635cm" style:auto-text-indent="false"/>
    </style:style>
    <style:style style:name="P9" style:family="paragraph" style:parent-style-name="List_20_Paragraph" style:list-style-name="WWNum44">
      <style:paragraph-properties fo:margin-left="0.63cm" fo:margin-right="0cm" fo:margin-top="0cm" fo:margin-bottom="0.847cm" style:contextual-spacing="true" fo:line-height="100%" fo:text-align="justify" style:justify-single-word="false" fo:text-indent="-0.63cm" style:auto-text-indent="false"/>
    </style:style>
    <style:style style:name="P10" style:family="paragraph" style:parent-style-name="Standard">
      <style:paragraph-properties fo:margin-left="11.255cm" fo:margin-right="0cm" fo:margin-top="0cm" fo:margin-bottom="0cm" style:contextual-spacing="false" fo:line-height="100%" fo:text-indent="0cm" style:auto-text-indent="false"/>
    </style:style>
    <style:style style:name="P11" style:family="paragraph" style:parent-style-name="Standard">
      <style:paragraph-properties fo:margin-left="11.255cm" fo:margin-right="0cm" fo:line-height="100%" fo:text-indent="0cm" style:auto-text-indent="false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2.752cm"/>
          <style:tab-stop style:position="16.002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line-height="100%" fo:text-align="justify" style:justify-single-word="false" fo:keep-with-next="always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8.251cm"/>
          <style:tab-stop style:position="16.002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8.251cm"/>
          <style:tab-stop style:position="16.002cm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12.252cm" style:type="center"/>
        </style:tab-stops>
      </style:paragraph-properties>
    </style:style>
    <style:style style:name="P18" style:family="paragraph" style:parent-style-name="Standard">
      <style:paragraph-properties fo:margin-left="0.501cm" fo:margin-right="0cm" fo:line-height="100%" fo:text-align="justify" style:justify-single-word="false" fo:keep-together="always" fo:text-indent="-0.501cm" style:auto-text-indent="false" fo:padding-left="0.141cm" fo:padding-right="0.141cm" fo:padding-top="0.035cm" fo:padding-bottom="0.035cm" fo:border="0.51pt solid #000000" style:shadow="none">
        <style:tab-stops>
          <style:tab-stop style:position="8.251cm"/>
          <style:tab-stop style:position="16.002cm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5.08cm" fo:margin-bottom="0cm" style:contextual-spacing="false" fo:line-height="100%" fo:text-align="justify" style:justify-single-word="false">
        <style:tab-stops>
          <style:tab-stop style:position="7.502cm"/>
          <style:tab-stop style:position="16.002cm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7.502cm"/>
          <style:tab-stop style:position="16.002cm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10.252cm" style:type="center"/>
        </style:tab-stops>
      </style:paragraph-properties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11.502cm" style:type="center"/>
        </style:tab-stops>
      </style:paragraph-properties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11.502cm" style:type="center"/>
        </style:tab-stops>
      </style:paragraph-properties>
      <style:text-properties style:font-name-complex="Calibri2"/>
    </style:style>
    <style:style style:name="T1" style:family="text">
      <style:text-properties fo:font-size="10pt" style:font-size-asian="10pt" style:font-name-complex="Calibri2" style:font-size-complex="10pt"/>
    </style:style>
    <style:style style:name="T2" style:family="text">
      <style:text-properties fo:font-size="13pt" style:font-size-asian="13pt" style:font-name-complex="Calibri2" style:font-size-complex="13pt"/>
    </style:style>
    <style:style style:name="T3" style:family="text">
      <style:text-properties fo:text-transform="uppercase" fo:font-size="12pt" style:font-size-asian="12pt" style:font-name-complex="Calibri2"/>
    </style:style>
    <style:style style:name="T4" style:family="text">
      <style:text-properties fo:text-transform="uppercase" style:font-name-complex="Calibri2"/>
    </style:style>
    <style:style style:name="T5" style:family="text">
      <style:text-properties style:font-name-complex="Calibri2"/>
    </style:style>
    <style:style style:name="T6" style:family="text">
      <style:text-properties fo:font-size="12pt" style:font-size-asian="12pt" style:font-name-complex="Calibri2"/>
    </style:style>
    <style:style style:name="T7" style:family="text">
      <style:text-properties style:font-name="Wingdings 2" style:font-name-asian="Wingdings 21" style:font-name-complex="Wingdings 21"/>
    </style:style>
    <style:style style:name="T8" style:family="text">
      <style:text-properties style:font-name="Cambria Math" style:font-name-complex="Cambria Math1"/>
    </style:style>
    <style:style style:name="T9" style:family="text">
      <style:text-properties style:font-name="Calibri" style:font-name-complex="Calibri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Załącznik nr 5<text:line-break/>do Zarządzenia Nr 120.7.2022</text:span></text:p>
      <text:p text:style-name="P11"><text:span text:style-name="T1">Burmistrza Miasta Cieszyna<text:line-break/>z dnia 31 stycznia 2022 roku</text:span></text:p>
      <text:h text:style-name="P1" text:outline-level="1"><text:span text:style-name="T2">Wniosek o udostępnianie danych w systemie eUrząd innej osobie fizycznej</text:span></text:h>
      <text:list xml:id="list3614563496" text:style-name="WWNum30">
        <text:list-item>
          <text:h text:style-name="P2" text:outline-level="2"><text:span text:style-name="T3">Miejsce składania wniosku</text:span></text:h>
        </text:list-item>
      </text:list>
      <text:p text:style-name="P12"><text:span text:style-name="T5">Nazwa i adres siedziby urzędu</text:span></text:p>
      <text:p text:style-name="P12"><text:span text:style-name="T5">Urząd Miejski w Cieszynie, 43-400 Cieszyn, Rynek 1, tel.: 33 479 42 00, faks: 33 479 43 03</text:span></text:p>
      <text:list xml:id="list152916932378697" text:continue-numbering="true" text:style-name="WWNum30">
        <text:list-item>
          <text:h text:style-name="P2" text:outline-level="2"><text:span text:style-name="T3">Dane upoważniającego</text:span></text:h>
        </text:list-item>
      </text:list>
      <text:list xml:id="list455176650" text:style-name="WWNum43">
        <text:list-item>
          <text:h text:style-name="P5" text:outline-level="3"><text:span text:style-name="T4">Dane identyfikacyjne</text:span></text:h>
        </text:list-item>
      </text:list>
      <text:p text:style-name="P13"><text:span text:style-name="T5">Nazwisko<text:tab/><text:tab/></text:span></text:p>
      <text:p text:style-name="P13"><text:span text:style-name="T5">Imię<text:tab/><text:tab/></text:span></text:p>
      <text:p text:style-name="P13"><text:span text:style-name="T5">e-mail<text:tab/><text:tab/></text:span></text:p>
      <text:p text:style-name="P13"><text:span text:style-name="T4">pesel<text:tab/><text:tab/></text:span></text:p>
      <text:list xml:id="list152918055423534" text:continue-numbering="true" text:style-name="WWNum43">
        <text:list-item>
          <text:h text:style-name="P5" text:outline-level="3"><text:span text:style-name="T4">Adres zamieszkania</text:span></text:h>
        </text:list-item>
      </text:list>
      <text:p text:style-name="P13"><text:span text:style-name="T5">Kraj<text:tab/><text:tab/></text:span></text:p>
      <text:p text:style-name="P13"><text:span text:style-name="T5">Województwo<text:tab/><text:tab/></text:span></text:p>
      <text:p text:style-name="P13"><text:span text:style-name="T5">Powiat<text:tab/><text:tab/></text:span></text:p>
      <text:p text:style-name="P13"><text:span text:style-name="T5">Gmina<text:tab/><text:tab/></text:span></text:p>
      <text:p text:style-name="P13"><text:span text:style-name="T5">Miejscowość<text:tab/><text:tab/></text:span></text:p>
      <text:p text:style-name="P13"><text:span text:style-name="T5">Ulica<text:tab/><text:tab/></text:span></text:p>
      <text:p text:style-name="P13"><text:span text:style-name="T5">Nr domu<text:tab/><text:tab/></text:span></text:p>
      <text:p text:style-name="P13"><text:span text:style-name="T5">Nr lokalu<text:tab/><text:tab/></text:span></text:p>
      <text:p text:style-name="P13"><text:span text:style-name="T5">Kod pocztowy<text:tab/><text:tab/></text:span></text:p>
      <text:p text:style-name="P13"><text:span text:style-name="T5">Poczta<text:tab/><text:tab/></text:span></text:p>
      <text:p text:style-name="P13"><text:span text:style-name="T5">Telefon<text:tab/><text:tab/></text:span></text:p>
      <text:h text:style-name="P3" text:outline-level="2"><text:span text:style-name="T6">Wnioskodawca może upoważnić inne osoby do dostępu do systemu „eUrząd Cieszyn”:</text:span></text:h>
      <text:p text:style-name="P14"><text:soft-page-break/><text:span text:style-name="T5">W takim przypadku:</text:span></text:p>
      <text:list xml:id="list1641306139" text:style-name="WWNum32">
        <text:list-item>
          <text:p text:style-name="P6"><text:span text:style-name="T5">osoba upoważniona winna posiadać konto na platformie ePUAP, swój identyfikator (login) oraz profil zaufany</text:span></text:p>
        </text:list-item>
      </text:list>
      <text:list xml:id="list152918159124352" text:continue-list="list152916932378697" text:style-name="WWNum30">
        <text:list-item>
          <text:h text:style-name="P2" text:outline-level="2"><text:span text:style-name="T3">Dane osoby upoważnionej do uzyskania dostępu do danych publikowanych w platformie "eurząd cieszyn"</text:span></text:h>
        </text:list-item>
      </text:list>
      <text:p text:style-name="P13"><text:span text:style-name="T5">Nazwisko<text:tab/><text:tab/></text:span></text:p>
      <text:p text:style-name="P13"><text:span text:style-name="T5">Imię<text:tab/><text:tab/></text:span></text:p>
      <text:p text:style-name="P13"><text:span text:style-name="T5">e-mail<text:tab/><text:tab/></text:span></text:p>
      <text:p text:style-name="P13"><text:span text:style-name="T4">pesel<text:tab/><text:tab/></text:span></text:p>
      <text:list xml:id="list152918402021675" text:continue-numbering="true" text:style-name="WWNum30">
        <text:list-item>
          <text:h text:style-name="P2" text:outline-level="2"><text:span text:style-name="T3">Adres zamieszkania</text:span></text:h>
        </text:list-item>
      </text:list>
      <text:p text:style-name="P13"><text:span text:style-name="T5">Kraj<text:tab/><text:tab/></text:span></text:p>
      <text:p text:style-name="P13"><text:span text:style-name="T5">Województwo<text:tab/><text:tab/></text:span></text:p>
      <text:p text:style-name="P13"><text:span text:style-name="T5">Powiat<text:tab/><text:tab/></text:span></text:p>
      <text:p text:style-name="P13"><text:span text:style-name="T5">Gmina<text:tab/><text:tab/></text:span></text:p>
      <text:p text:style-name="P13"><text:span text:style-name="T5">Miejscowość<text:tab/><text:tab/></text:span></text:p>
      <text:p text:style-name="P13"><text:span text:style-name="T5">Ulica<text:tab/><text:tab/></text:span></text:p>
      <text:p text:style-name="P13"><text:span text:style-name="T5">Nr domu<text:tab/><text:tab/></text:span></text:p>
      <text:p text:style-name="P13"><text:span text:style-name="T5">Nr lokalu<text:tab/><text:tab/></text:span></text:p>
      <text:p text:style-name="P13"><text:span text:style-name="T5">Kod pocztowy<text:tab/><text:tab/></text:span></text:p>
      <text:p text:style-name="P13"><text:span text:style-name="T5">Poczta<text:tab/><text:tab/></text:span></text:p>
      <text:list xml:id="list152917239597514" text:continue-numbering="true" text:style-name="WWNum30">
        <text:list-item>
          <text:h text:style-name="P2" text:outline-level="2"><text:span text:style-name="T3">Sposoby przesłania odpowiedzi</text:span></text:h>
        </text:list-item>
      </text:list>
      <text:p text:style-name="P15"><text:span text:style-name="T7"></text:span><text:span text:style-name="T5"> Proszę przesłać za pośrednictwem ePUAP<text:tab/><text:tab/></text:span></text:p>
      <text:p text:style-name="P17"><text:span text:style-name="T5"><text:tab/>adres skrzynki ePUAP</text:span></text:p>
      <text:p text:style-name="P16"><text:span text:style-name="T7"></text:span><text:span text:style-name="T5"><text:tab/>Proszę login przekazać za pośrednictwem e-maila, a hasło za pośrednictwem SMS-a na podany wyżej nr telefonu komórkowego</text:span></text:p>
      <text:p text:style-name="P16"><text:span text:style-name="T7"></text:span><text:span text:style-name="T5"><text:tab/>Proszę wysłać drogą pocztową na adres korespondencyjny</text:span></text:p>
      <text:p text:style-name="P16"><text:span text:style-name="T7"></text:span><text:span text:style-name="T5"><text:tab/>Odbiorę login i hasło osobiście</text:span></text:p>
      <text:p text:style-name="P18"><text:soft-page-break/><text:span text:style-name="T7"></text:span><text:span text:style-name="T5"><text:tab/>Wyrażam zgodę na przetwarzanie moich danych osobowych podanych przeze mnie (nr tel., e</text:span><text:span text:style-name="T8">‑</text:span><text:span text:style-name="T5">mail) w celu otrzymywania informacji o terminie zap</text:span><text:span text:style-name="T9">ł</text:span><text:span text:style-name="T5">aty nale</text:span><text:span text:style-name="T9">ż</text:span><text:span text:style-name="T5">no</text:span><text:span text:style-name="T9">ś</text:span><text:span text:style-name="T5">ci pieni</text:span><text:span text:style-name="T9">ęż</text:span><text:span text:style-name="T5">nych wobec Gminy Cieszyn lub jego up</text:span><text:span text:style-name="T9">ł</text:span><text:span text:style-name="T5">ywie (u</text:span><text:span text:style-name="T9">ł</text:span><text:span text:style-name="T5">atwienia kontaktu w tym podejmowania dzia</text:span><text:span text:style-name="T9">ł</text:span><text:span text:style-name="T5">a</text:span><text:span text:style-name="T9">ń</text:span><text:span text:style-name="T5"> informacyjnych). Wyrażenie zgody jest nieobowiązkowe. Udzielenie zgody jest dobrowolne i mogę ją w dowolnym momencie wycofać z tym, że wycofanie zgody nie będzie miało wpływu na zgodność z prawem przetwarzania na podstawie zgody, przed jej wycofaniem.</text:span></text:p>
      <text:p text:style-name="P19"><text:span text:style-name="T5"><text:tab/>………………………………………………..</text:span></text:p>
      <text:p text:style-name="P21"><text:span text:style-name="T5"><text:tab/>czytelny podpis wnioskodawcy</text:span></text:p>
      <text:p text:style-name="P23"/>
      <text:h text:style-name="P4" text:outline-level="2"><text:span text:style-name="T6">Informacja</text:span></text:h>
      <text:list xml:id="list1871760607" text:style-name="WWNum44">
        <text:list-item>
          <text:p text:style-name="P7"><text:span text:style-name="T5">Administratorem Pani/Pana danych jest Burmistrz Miasta Cieszyna, Rynek 1, 43-400 Cieszyn, tel. 33 4794200, e-mail: </text:span><text:a xlink:type="simple" xlink:href="mailto:urzad@um.cieszyn.pl" office:target-frame-name="Adres e-mail" xlink:show="replace" text:style-name="Internet_20_link" text:visited-style-name="Visited_20_Internet_20_Link"><text:span text:style-name="Internet_20_link"><text:span text:style-name="T5">urzad@um.cieszyn.pl</text:span></text:span></text:a><text:span text:style-name="T5">. </text:span></text:p>
        </text:list-item>
        <text:list-item>
          <text:p text:style-name="P7"><text:span text:style-name="T5">Dane kontaktowe inspektora ochrony danych Urząd Miejski w Cieszynie, Rynek 1, 43-400 Cieszyn, </text:span><text:a xlink:type="simple" xlink:href="mailto:iod@um.cieszyn.pl" office:target-frame-name="Adres e-mail" xlink:show="replace" text:style-name="Internet_20_link" text:visited-style-name="Visited_20_Internet_20_Link"><text:span text:style-name="Internet_20_link"><text:span text:style-name="T5">iod@um.cieszyn.pl</text:span></text:span></text:a><text:span text:style-name="T5">.</text:span></text:p>
        </text:list-item>
        <text:list-item>
          <text:p text:style-name="P7"><text:span text:style-name="T5">Pani/Pana dane będą przetwarzane w celu realizacji usługi "Założenie konta na Platformie Cieszyńskiego Systemu Informacji Finansowo-Podatkowej eUrząd” na podstawie:</text:span></text:p>
          <text:list>
            <text:list-item>
              <text:p text:style-name="P8"><text:span text:style-name="T5">art. 6 ust. 1 lit e rozporządzenia </text:span><text:a xlink:type="simple" xlink:href="https://eur-lex.europa.eu/legal-content/PL/AUTO/?uri=CELEX:02016R0679-20160504&amp;qid=1600854406461" office:target-frame-name="Rozporządzenie Parlamentu Europejskiego i Rady (UE)" xlink:show="replace" text:style-name="Internet_20_link" text:visited-style-name="Visited_20_Internet_20_Link"><text:span text:style-name="Internet_20_link"><text:span text:style-name="T5">2016/679</text:span></text:span></text:a><text:span text:style-name="T5"> - przetwarzanie jest niezbędne do wykonania zadania realizowanego w interesie publicznym lub w ramach sprawowania władzy publicznej powierzonej administratorowi - w związku z ustawą z dnia 17 lutego 2005 r. </text:span><text:a xlink:type="simple" xlink:href="https://isap.sejm.gov.pl/isap.nsf/DocDetails.xsp?id=WDU20050640565" office:target-frame-name="Ustawa Parlamentu Rzeczpospolitej Polskiej" xlink:show="replace" text:style-name="Internet_20_link" text:visited-style-name="Visited_20_Internet_20_Link"><text:span text:style-name="Internet_20_link"><text:span text:style-name="T5">o informatyzacji działalności podmiotów realizujących zadania publiczne</text:span></text:span></text:a><text:span text:style-name="T5">,</text:span></text:p>
            </text:list-item>
            <text:list-item>
              <text:p text:style-name="P8"><text:span text:style-name="T5">oraz w celu otrzymywania informacji o terminie zapłaty należności pieniężnych wobec Gminy Cieszyn lub jego upływie (ułatwienia kontaktu w tym podejmowania działań informacyjnych) na podstawie art. 6 ust. 1 lit. a rozporządzenia </text:span><text:a xlink:type="simple" xlink:href="https://eur-lex.europa.eu/legal-content/PL/AUTO/?uri=CELEX:02016R0679-20160504&amp;qid=1600854406461" office:target-frame-name="Rozporządzenie Parlamentu Europejskiego i Rady (UE)" xlink:show="replace" text:style-name="Internet_20_link" text:visited-style-name="Visited_20_Internet_20_Link"><text:span text:style-name="Internet_20_link"><text:span text:style-name="T5">2016/679</text:span></text:span></text:a><text:span text:style-name="T5"> - osoba, której dane dotyczą wyraziła zgodę na przetwarzanie swoich danych osobowych w jednym lub większej liczbie określonych celów.</text:span></text:p>
            </text:list-item>
          </text:list>
        </text:list-item>
        <text:list-item>
          <text:p text:style-name="P7"><text:span text:style-name="T5">Pani/Pana dane osobowe mogą być przekazane wyłącznie podmiotom, które uprawnione są do ich otrzymania przepisami prawa. Ponadto mogą być one ujawnione podmiotom, z którymi Burmistrz Miasta Cieszyna zawarł umowę na świadczenie usług serwisowych dla systemów informatycznych wykorzystywanych przy ich przetwarzaniu.</text:span></text:p>
        </text:list-item>
        <text:list-item>
          <text:p text:style-name="P7"><text:span text:style-name="T5">Pani/Pana dane będą przechowywane przez okres niezbędny do realizacji celów przetwarzania, a następnie przez okres ustalony zgodnie z: </text:span></text:p>
          <text:list>
            <text:list-item>
              <text:p text:style-name="P8"><text:span text:style-name="T5">ustawą z dnia 14 lipca 1983 r. </text:span><text:a xlink:type="simple" xlink:href="https://isap.sejm.gov.pl/isap.nsf/DocDetails.xsp?id=WDU20050640565" office:target-frame-name="Ustawa Parlamentu Rzeczpospolitej Polskiej" xlink:show="replace" text:style-name="Internet_20_link" text:visited-style-name="Visited_20_Internet_20_Link"><text:span text:style-name="Internet_20_link"><text:span text:style-name="T5">o narodowym zasobie archiwalnym i archiwach</text:span></text:span></text:a><text:span text:style-name="T5">,</text:span></text:p>
            </text:list-item>
            <text:list-item>
              <text:p text:style-name="P8"><text:span text:style-name="T5">rozporządzeniem Prezesa Rady Ministrów z dnia 18 stycznia 2011 r. </text:span><text:a xlink:type="simple" xlink:href="https://isap.sejm.gov.pl/isap.nsf/DocDetails.xsp?id=WDU20110140067" office:target-frame-name="Ustawa Parlamentu Rzeczpospolitej Polskiej" xlink:show="replace" text:style-name="Internet_20_link" text:visited-style-name="Visited_20_Internet_20_Link"><text:span text:style-name="Internet_20_link"><text:span text:style-name="T5">w sprawie instrukcji kancelaryjnej, jednolitych rzeczowych wykazów akt oraz instrukcji w sprawie organizacji i zakresu działania archiwów zakładowych</text:span></text:span></text:a><text:span text:style-name="T5">.</text:span></text:p>
            </text:list-item>
          </text:list>
        </text:list-item>
        <text:list-item>
          <text:p text:style-name="P7"><text:span text:style-name="T5">Posiada Pani/Pan prawo do:</text:span></text:p>
          <text:list>
            <text:list-item>
              <text:p text:style-name="P8"><text:span text:style-name="T5">dostępu do swoich danych osobowych,</text:span></text:p>
            </text:list-item>
            <text:list-item>
              <text:p text:style-name="P8"><text:span text:style-name="T5">sprostowania swoich danych osobowych,</text:span></text:p>
            </text:list-item>
            <text:list-item>
              <text:p text:style-name="P8"><text:span text:style-name="T5">usunięcia danych osobowych,</text:span></text:p>
            </text:list-item>
            <text:list-item>
              <text:p text:style-name="P8"><text:span text:style-name="T5">ograniczenia przetwarzania danych osobowych,</text:span></text:p>
            </text:list-item>
            <text:list-item>
              <text:p text:style-name="P8"><text:span text:style-name="T5">sprzeciwu wobec przetwarzania danych,</text:span></text:p>
            </text:list-item>
            <text:list-item>
              <text:p text:style-name="P8"><text:span text:style-name="T5">wniesienia skargi do Prezesa Urzędu Ochrony Danych Osobowych (na adres: Urząd Ochrony Danych Osobowych, ul. Stawki 2, 00-193 Warszawa), gdy uzna Pani/Pan, iż przetwarzanie danych osobowych dotyczących Pani/Pana danych narusza przepisy rozporządzenia </text:span><text:a xlink:type="simple" xlink:href="https://eur-lex.europa.eu/legal-content/PL/AUTO/?uri=CELEX:02016R0679-20160504&amp;qid=1600854406461" office:target-frame-name="Rozporządzenie Parlamentu Europejskiego i Rady (UE)" xlink:show="replace" text:style-name="Internet_20_link" text:visited-style-name="Visited_20_Internet_20_Link"><text:span text:style-name="Internet_20_link"><text:span text:style-name="T5">2016/679</text:span></text:span></text:a><text:span text:style-name="T5">.</text:span></text:p>
            </text:list-item>
          </text:list>
        </text:list-item>
        <text:list-item>
          <text:p text:style-name="P7"><text:span text:style-name="T5">Podanie danych w zakresie niezbędnym do realizacji usługi jest obowiązkowe, bez ich podania nie będzie możliwości utworzenia konta. Podanie numeru telefonu, adresu e-mail w celu ułatwienia kontaktu w tym podejmowania działań informacyjnych jest dobrowolne, zgodę na ich przetwarzanie można wycofać w dowolnym momencie.</text:span></text:p>
        </text:list-item>
        <text:list-item>
          <text:p text:style-name="P9"><text:span text:style-name="T5">Pani/Pana dane nie będą wykorzystywane do zautomatyzowanego podejmowania decyzji, w tym profilowania, o którym mowa w art. 22 ust. 1 i 4 rozporządzenia </text:span><text:a xlink:type="simple" xlink:href="https://eur-lex.europa.eu/legal-content/PL/AUTO/?uri=CELEX:02016R0679-20160504&amp;qid=1600854406461" office:target-frame-name="Rozporządzenie Parlamentu Europejskiego i Rady (UE)" xlink:show="replace" text:style-name="Internet_20_link" text:visited-style-name="Visited_20_Internet_20_Link"><text:span text:style-name="Internet_20_link"><text:span text:style-name="T5">2016/679</text:span></text:span></text:a><text:span text:style-name="T5">.</text:span></text:p>
        </text:list-item>
      </text:list>
      <text:p text:style-name="P20"><text:span text:style-name="T5"><text:tab/><text:tab/></text:span></text:p>
      <text:p text:style-name="P22"><text:soft-page-break/><text:span text:style-name="T5"><text:tab/>czytelny podpis wnioskodawcy</text:span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423cm" style:contextual-spacing="false" fo:line-height="150%"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423cm" style:contextual-spacing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Heading_20_1" style:next-style-name="Standard" style:default-outline-level="2" style:list-style-name="" style:class="text">
      <style:text-properties fo:font-size="13pt" style:font-size-asian="13pt"/>
    </style:style>
    <style:style style:name="Heading_20_3" style:display-name="Heading 3" style:family="paragraph" style:parent-style-name="Heading_20_2" style:next-style-name="Standard" style:default-outline-level="3" style:list-style-name="" style:class="text">
      <style:text-properties fo:font-size="12pt"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Title" style:family="paragraph" style:parent-style-name="Heading_20_3" style:nex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423cm" style:contextual-spacing="true" fo:text-indent="0cm" style:auto-text-indent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4pt" fo:font-weight="bold" style:font-size-asian="14pt" style:font-weight-asian="bold" style:font-size-complex="12pt"/>
    </style:style>
    <style:style style:name="Tytuł_20_Znak" style:display-name="Tytuł Znak" style:family="text" style:parent-style-name="Default_20_Paragraph_20_Font">
      <style:text-properties fo:font-size="16pt" fo:font-weight="bold" style:font-size-asian="16pt" style:font-weight-asian="bold" style:font-size-complex="12pt"/>
    </style:style>
    <style:style style:name="Nagłówek_20_2_20_Znak" style:display-name="Nagłówek 2 Znak" style:family="text" style:parent-style-name="Default_20_Paragraph_20_Font">
      <style:text-properties fo:font-size="13pt" fo:font-weight="bold" style:font-size-asian="13pt" style:font-weight-asian="bold" style:font-size-complex="12pt"/>
    </style:style>
    <style:style style:name="Nagłówek_20_3_20_Znak" style:display-name="Nagłówek 3 Znak" style:family="text" style:parent-style-name="Default_20_Paragraph_20_Font">
      <style:text-properties fo:font-size="12pt" fo:font-weight="bold" style:font-size-asian="12pt" style:font-weight-asian="bold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ne_20_numbering" style:display-name="Line numbering" style:family="text"/>
    <style:style style:name="Numbering_20_Symbols" style:display-name="Numbering Symbols" style:family="text"/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C.%1%." style:num-prefix="C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B.%1%." style:num-prefix="B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C.%1%." style:num-prefix="C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B.%1%." style:num-prefix="B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B.%1%." style:num-prefix="B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B.%1%." style:num-prefix="B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B.%1%." style:num-prefix="B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60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8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snoch Piotr</meta:initial-creator>
    <dc:creator>Jasnoch Piotr</dc:creator>
    <meta:editing-cycles>3</meta:editing-cycles>
    <meta:print-date>2022-01-18T09:18:00</meta:print-date>
    <meta:creation-date>2022-02-01T13:42:00</meta:creation-date>
    <dc:date>2022-02-01T13:42:00</dc:date>
    <dc:language>pl-PL</dc:language>
    <meta:editing-duration>PT1M</meta:editing-duration>
    <meta:generator>LibreOffice/7.2.5.2$Windows_X86_64 LibreOffice_project/499f9727c189e6ef3471021d6132d4c694f357e5</meta:generator>
    <meta:document-statistic meta:table-count="0" meta:image-count="0" meta:object-count="0" meta:page-count="5" meta:paragraph-count="73" meta:word-count="654" meta:character-count="4692" meta:non-whitespace-character-count="4068"/>
    <meta:user-defined meta:name="AppVersion">16.0000</meta:user-defined>
    <meta:template xlink:type="simple" xlink:actuate="onRequest" xlink:title="Normal.dotm" xlink:href=""/>
  </office:meta>
</office:document-meta>
</file>