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88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end" fo:margin-left="3.9388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size="11pt" style:font-size-asian="11pt" style:font-size-complex="11pt"/>
    </style:style>
    <style:style style:name="TableColumn11" style:family="table-column">
      <style:table-column-properties style:column-width="1.4854in" style:use-optimal-column-width="false"/>
    </style:style>
    <style:style style:name="TableColumn12" style:family="table-column">
      <style:table-column-properties style:column-width="5.2069in" style:use-optimal-column-width="false"/>
    </style:style>
    <style:style style:name="Table10" style:family="table">
      <style:table-properties style:width="6.6923in" fo:margin-left="0in" table:align="righ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" style:parent-style-name="TableContents" style:family="paragraph">
      <style:paragraph-properties fo:text-align="justify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P25" style:parent-style-name="TableContents" style:family="paragraph">
      <style:paragraph-properties fo:text-align="justify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min-row-height="4.5277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Załącznik <text:s text:c="67"/>do Zarządzenia Nr<text:s/>0050.53.2022</text:p>
      <text:p text:style-name="P2">Burmistrza Miasta Cieszyna</text:p>
      <text:p text:style-name="P3">z dnia<text:s/>26 stycznia<text:s/>2022 roku</text:p>
      <text:p text:style-name="P4"/>
      <text:p text:style-name="P5"/>
      <text:p text:style-name="P6">FORMULARZ</text:p>
      <text:p text:style-name="P7">uwag i opinii do projektu uchwały Rady Miejskiej Cieszyna</text:p>
      <text:p text:style-name="P8">w<text:s/>sprawie wyznaczenia miejsca do prowadzenia handlu w piątki i soboty przez rolników i ich domowników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:</text:p>
            <text:p text:style-name="P16"/>
            <text:p text:style-name="P17"/>
            <text:p text:style-name="P18">adres zamieszkania :</text:p>
            <text:p text:style-name="P19">/miejscowość, ulica, nr domu, nr mieszkania/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 :</text:p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Uwagi i opinie do projektu uchwały Rady<text:s/>Miejskiej Cieszyna</text:p>
            <text:p text:style-name="P32"><text:s/>w sprawie wyznaczenia miejsca do prowadzenia handlu w piątki i soboty przez rolników i ich domowników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</table:table>
      <text:p text:style-name="P56"/>
      <text:p text:style-name="Standard"><text:span text:style-name="T57">Formularz można przesłać na adres e-mail: sekretariatmzd@mzd.cieszyn.pl lub złożyć w Kancelarii Urzędu<text:s/></text:span><text:span text:style-name="T58">Miejskiego w Cieszynie, Rynek 1 lub sekretariacie Miejskiego Zarządu Dróg w Cieszynie ul. Liburnia 4, <text:s text:c="8"/>w terminie od 1 lutego 2022 r. do 14 lutego 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kotnicka</dc:creator>
    <meta:creation-date>2020-06-04T07:14:00Z</meta:creation-date>
    <dc:date>2022-01-26T10:20:00Z</dc:date>
    <meta:template xlink:href="Normal" xlink:type="simple"/>
    <meta:editing-cycles>12</meta:editing-cycles>
    <meta:editing-duration>PT2040S</meta:editing-duration>
    <meta:document-statistic meta:page-count="1" meta:paragraph-count="1" meta:word-count="126" meta:character-count="885" meta:row-count="6" meta:non-whitespace-character-count="760"/>
  </office:meta>
</office:document-meta>
</file>