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align="end"/>
      <style:text-properties style:font-name="Times New Roman"/>
    </style:style>
    <style:style style:name="P9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1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1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22" style:family="table-column">
      <style:table-column-properties style:column-width="1.6763in" style:use-optimal-column-width="false"/>
    </style:style>
    <style:style style:name="TableColumn23" style:family="table-column">
      <style:table-column-properties style:column-width="5.0215in" style:use-optimal-column-width="false"/>
    </style:style>
    <style:style style:name="Table21" style:family="table">
      <style:table-properties style:width="6.6979in" fo:margin-left="-0.0361in" table:align="left"/>
    </style:style>
    <style:style style:name="TableRow24" style:family="table-row">
      <style:table-row-properties style:min-row-height="0.683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justify" style:line-height-at-least="0.2in" fo:background-color="#FFFFFF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0" style:parent-style-name="Domyślnaczcionkaakapitu" style:family="text">
      <style:text-properties style:font-name="Calibri" style:font-name-asian="Andale Sans U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ndale Sans UI" style:font-name-complex="Calibri" fo:font-weight="bold" style:font-weight-asian="bold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Arial Unicode MS" style:font-name-complex="Times New Roman" style:language-complex="ar" style:country-complex="SA"/>
    </style:style>
    <style:style style:name="P37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TableRow38" style:family="table-row">
      <style:table-row-properties style:min-row-height="0.289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1" style:family="paragraph">
      <style:paragraph-properties fo:margin-bottom="0in" style:line-height-at-least="0.0694in" fo:margin-right="0.1972in"/>
    </style:style>
    <style:style style:name="T43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ableRow45" style:family="table-row">
      <style:table-row-properties style:min-row-height="0.284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1" style:family="paragraph">
      <style:paragraph-properties fo:margin-bottom="0in" style:line-height-at-least="0.0694in" fo:margin-right="0.1972in"/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2.454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kapitzlistą" style:family="paragraph">
      <style:paragraph-properties fo:text-align="justify" fo:margin-top="0.0416in" fo:margin-bottom="0.0416in" fo:line-height="100%" fo:margin-left="0in" fo:margin-right="0.1958in">
        <style:tab-stops>
          <style:tab-stop style:type="left" style:position="0.3256in"/>
          <style:tab-stop style:type="left" style:position="0.6208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 fo:margin-top="0.0416in" fo:margin-bottom="0.0416in" fo:line-height="100%" fo:margin-left="0.2506in" fo:text-indent="-0.2506in">
        <style:tab-stops>
          <style:tab-stop style:type="left" style:position="0.575in"/>
          <style:tab-stop style:type="left" style:position="0.8701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 fo:margin-top="0.0416in" fo:margin-bottom="0.0416in" fo:line-height="100%" fo:margin-left="0.2506in" fo:text-indent="-0.2506in">
        <style:tab-stops>
          <style:tab-stop style:type="left" style:position="0.575in"/>
          <style:tab-stop style:type="left" style:position="0.8701in"/>
        </style:tab-stops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margin-top="0.0416in" fo:margin-bottom="0.0416in" fo:line-height="100%" fo:margin-left="0in" fo:margin-right="0.1958in">
        <style:tab-stops>
          <style:tab-stop style:type="left" style:position="0.6208in"/>
          <style:tab-stop style:type="left" style:position="1.0638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1" style:family="paragraph">
      <style:paragraph-properties fo:text-align="justify" fo:margin-top="0.0416in" fo:margin-bottom="0.0416in" fo:line-height="100%" fo:margin-right="0.1972in"/>
      <style:text-properties style:font-name="Times New Roman" fo:font-size="12pt" style:font-size-asian="12pt" style:font-size-complex="12pt"/>
    </style:style>
    <style:style style:name="P61" style:parent-style-name="Normalny1" style:family="paragraph">
      <style:paragraph-properties fo:text-align="justify" fo:margin-top="0.0416in" fo:margin-bottom="0.0416in" fo:line-height="100%"/>
      <style:text-properties style:font-name="Times New Roman" fo:font-size="12pt" style:font-size-asian="12pt" style:font-size-complex="12pt"/>
    </style:style>
    <style:style style:name="P62" style:parent-style-name="Normalny1" style:family="paragraph">
      <style:paragraph-properties fo:text-align="justify" fo:margin-top="0.0416in" fo:margin-bottom="0.0416in" fo:line-height="100%" fo:margin-right="0.1972in">
        <style:tab-stops>
          <style:tab-stop style:type="left" style:position="0.0152in"/>
          <style:tab-stop style:type="left" style:position="0.3104in"/>
        </style:tab-stops>
      </style:paragraph-properties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682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ny1" style:family="paragraph">
      <style:paragraph-properties fo:margin-bottom="0in" style:line-height-at-least="0.0694in" fo:margin-righ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1" style:family="paragraph">
      <style:paragraph-properties fo:text-align="justify" fo:margin-top="0.0416in" fo:margin-bottom="0.0416in" fo:line-height="100%" fo:margin-right="0.1972in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1" style:family="paragraph">
      <style:paragraph-properties fo:text-align="justify" fo:margin-bottom="0in" fo:margin-left="0.1972in" fo:margin-right="0.1972in">
        <style:tab-stops/>
      </style:paragraph-properties>
    </style:style>
    <style:style style:name="P73" style:parent-style-name="Standard" style:family="paragraph">
      <style:paragraph-properties fo:text-align="justify" fo:margin-top="0.0833in" fo:margin-left="0.1972in" fo:margin-right="0.1972in">
        <style:tab-stops/>
      </style:paragraph-properties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style:line-height-at-least="0.2in" fo:background-color="#FFFFFF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Calibri" style:font-name-asian="Andale Sans UI" style:font-name-complex="Calibri" style:language-complex="ar" style:country-complex="SA"/>
    </style:style>
    <style:style style:name="T78" style:parent-style-name="Domyślnaczcionkaakapitu" style:family="text">
      <style:text-properties style:font-name="Calibri" style:font-name-asian="Andale Sans UI" style:font-name-complex="Calibri" fo:font-weight="bold" style:font-weight-asian="bold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Times New Roman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Calibri" style:font-name-asian="Arial Unicode MS" style:font-name-complex="Times New Roman" style:language-complex="ar" style:country-complex="SA"/>
    </style:style>
    <style:style style:name="P85" style:parent-style-name="Standard" style:family="paragraph">
      <style:paragraph-properties fo:text-align="justify" fo:margin-top="0.0833in" fo:margin-left="0.1972in" fo:margin-right="0.1972in">
        <style:tab-stops/>
      </style:paragraph-properties>
    </style:style>
  </office:automatic-styles>
  <office:body>
    <office:text text:use-soft-page-breaks="true">
      <text:p text:style-name="P1">Załącznik</text:p>
      <text:p text:style-name="P2">do Zarządzenia Nr<text:s/>0050.16.2022</text:p>
      <text:p text:style-name="P3">Burmistrza Miasta Cieszyna</text:p>
      <text:p text:style-name="P4"><text:span text:style-name="T5">z dnia<text:s/></text:span><text:span text:style-name="T6">10 stycznia2022</text:span><text:span text:style-name="T7"><text:s/>r.</text:span></text:p>
      <text:p text:style-name="P8"/>
      <text:p text:style-name="P9"/>
      <text:p text:style-name="P10">OGŁOSZENIE O KONSULTACJI</text:p>
      <text:p text:style-name="P11">PROJEKTU UCHWAŁY RADY MIEJSKIEJ CIESZYNA</text:p>
      <text:p text:style-name="P12"/>
      <text:p text:style-name="P13"><text:span text:style-name="T14">Na podstawie Zarządzenia Nr<text:s/></text:span><text:span text:style-name="T15">0050.16.2022<text:s/></text:span><text:span text:style-name="T16">z dnia<text:s/></text:span><text:span text:style-name="T17">10 stycznia 2022</text:span><text:span text:style-name="T18"><text:s/>r., Burmistrz Miasta Cieszyna ogłasza przeprowadzenie konsultacji projektu uchwały Rady Miejskiej Cieszyna z radami działalności pożytku publicznego lub organizacjami pozarządowymi i podmiotami wymienionymi w art. 3 ust. 3 ustawy o działalności pożyt</text:span><text:span text:style-name="T19">ku publicznego i o wolontariacie.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zedmiot konsultacji</text:p>
          </table:table-cell>
          <table:table-cell table:style-name="TableCell27">
            <text:p text:style-name="P28"><text:bookmark-start text:name="_Hlk60062773"/><text:span text:style-name="T29">Projekt uchwały Rady Miejskiej Cieszyna w sprawie<text:s/></text:span><text:span text:style-name="T30">zmiany uchwały nr XXVIII/320/21 z dnia 29 kwietnia 2021 r</text:span><text:span text:style-name="T31">.<text:s/></text:span><text:span text:style-name="T32"><text:s/>w sprawie określenia szczegółowych warunków przyznawania i odpłatności za usługi opiekuńc</text:span><text:span text:style-name="T33">ze i specjalistyczne usługi opiekuńcze</text:span><text:span text:style-name="T34"><text:line-break/></text:span><text:span text:style-name="T35">z wyłączeniem specjalistycznych usług opiekuńczych dla osób z zaburzeniami psychicznymi oraz szczegółowych warunków częściowego lub całkowitego zwolnienia z opłat i trybu ich pobierania</text:span><text:span text:style-name="T36">.</text:span></text:p>
            <text:p text:style-name="P37"><text:bookmark-end text:name="_Hlk60062773"/></text:p>
          </table:table-cell>
        </table:table-row>
        <table:table-row table:style-name="TableRow38">
          <table:table-cell table:style-name="TableCell39">
            <text:p text:style-name="P40">Termin konsultacji</text:p>
          </table:table-cell>
          <table:table-cell table:style-name="TableCell41">
            <text:p text:style-name="P42"><text:span text:style-name="T43">od 11<text:s/></text:span><text:span text:style-name="T44">stycznia 2022 r. <text:s/>do 24 stycznia 2022 r.</text:span></text:p>
          </table:table-cell>
        </table:table-row>
        <table:table-row table:style-name="TableRow45">
          <table:table-cell table:style-name="TableCell46">
            <text:p text:style-name="P47">Obszar konsultacji</text:p>
          </table:table-cell>
          <table:table-cell table:style-name="TableCell48">
            <text:p text:style-name="P49">Gmina Cieszyn</text:p>
          </table:table-cell>
        </table:table-row>
        <table:table-row table:style-name="TableRow50">
          <table:table-cell table:style-name="TableCell51">
            <text:p text:style-name="P52">Forma zgłaszania opinii</text:p>
          </table:table-cell>
          <table:table-cell table:style-name="TableCell53">
            <text:p text:style-name="P54">Opinie należy zgłaszać w formie pisemnej:</text:p>
            <text:list text:style-name="LFO14" text:continue-numbering="true">
              <text:list-item>
                <text:p text:style-name="P55">poprzez złożenie w Urzędzie Miejskim w Cieszynie,  Rynek 1,</text:p>
              </text:list-item>
              <text:list-item>
                <text:p text:style-name="P56"><text:span text:style-name="T57">drogą elektroniczną na adres e-mail:<text:s/></text:span><text:span text:style-name="T58">poczta@mops.cieszyn.pl.</text:span></text:p>
              </text:list-item>
            </text:list>
            <text:p text:style-name="P59">Do opinii należy dołączyć oświadczenie osoby, która ją podpisała, o następującej treści:</text:p>
            <text:p text:style-name="P60">„Oświadczam, iż jestem uprawniona/y do składania oświadczeń woli w imieniu ……………………………………… [nazwa organizacji].</text:p>
            <text:p text:style-name="P61">Data: ………………………………….</text:p>
            <text:p text:style-name="P62">Czytelny<text:s/>podpis: ……………………………………”</text:p>
          </table:table-cell>
        </table:table-row>
        <table:table-row table:style-name="TableRow63">
          <table:table-cell table:style-name="TableCell64">
            <text:p text:style-name="P65">Sposób ogłoszenia wyników konsultacji</text:p>
          </table:table-cell>
          <table:table-cell table:style-name="TableCell66">
            <text:p text:style-name="P67"><text:span text:style-name="T68">Wyniki konsultacji w formie raportu podsumowującego zostaną ogłoszone na stronie BIP Urzędu Miejskiego w Cieszynie, na stronie internetowej Ur</text:span><text:span text:style-name="T69">zędu Miejskiego w Cieszynie oraz na stronie<text:s/></text:span><text:span text:style-name="T70">internetowej Cieszyna</text:span><text:span text:style-name="T71">.</text:span></text:p>
          </table:table-cell>
        </table:table-row>
      </table:table>
      <text:p text:style-name="P72"/>
      <text:p text:style-name="P73">Zapytania i uwagi dotyczące przebiegu konsultacji można zgłaszać do Przewodniczącego<text:line-break/>Zespołu ds. konsultacji, Kierownika Miejskiego Ośrodka Pomocy Społecznej w Cieszynie –<text:line-break/>Heleny Smolarz, Miejski Ośrodek Pomocy Społecznej w<text:s/>Cieszynie, ul. Skrajna 5, tel. 33 479 49 00, e-mail: poczta@mops.cieszyn.pl.</text:p>
      <text:p text:style-name="P74"><text:span text:style-name="T75"><text:s text:c="4"/>W załączeniu<text:s/></text:span><text:span text:style-name="T76">Projekt uchwały Rady Miejskiej Cieszyna w sprawie<text:s/></text:span><text:span text:style-name="T77">zmiany uchwały nr XXVIII/320/21 z dnia 29 kwietnia 2021 r</text:span><text:span text:style-name="T78">.<text:s/></text:span><text:span text:style-name="T79"><text:s/>w sprawie określenia szczegółowych warunków<text:s/></text:span><text:span text:style-name="T80">przyznawania i odpłatności za usługi opiekuńcze i specjalistyczne usługi opiekuńcze</text:span><text:span text:style-name="T81"><text:line-break/></text:span><text:span text:style-name="T82">z wyłączeniem specjalistycznych usług opiekuńczych dla osób z zaburzeniami psychicznymi oraz szczegółowych warunków częściowego lub całkowitego zwolnienia z opłat i trybu i</text:span><text:span text:style-name="T83">ch pobierania</text:span><text:span text:style-name="T84">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tru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tru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ormalny1" style:display-name="Normalny1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Normalny1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tru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tru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style:language-asian="ar" style:country-asian="SA" fo:hyphenate="tru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Domyślnaczcionkaakapitu2" style:display-name="Domyślna czcionka akapitu2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1z3" style:display-name="WW8Num11z3" style:family="text">
      <style:text-properties style:font-name="Symbol" style:font-name-asian="Symbol" style:font-name-complex="OpenSymbol, 'Arial Unicode MS'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-asian="Arial" style:font-name-complex="Times New Roman" fo:font-weight="bold" style:font-weight-asian="bold" style:font-weight-complex="bold" style:font-style-complex="italic" fo:background-color="#FFFFFF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9z3" style:display-name="WW8Num9z3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-asian="Arial" style:font-name-complex="Times New Roman" fo:font-weight="normal" style:font-weight-asian="normal" style:font-weight-complex="normal" style:font-style-complex="italic"/>
    </style:style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 fo:language="pl" fo:country="PL"/>
    </style:style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asian="Arial" style:font-name-complex="Times New Roman" style:font-style-complex="italic" fo:background-color="#FFFFFF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-asian="Arial" style:font-name-complex="Times New Roman" fo:font-weight="normal" style:font-weight-asian="normal" style:font-weight-complex="normal" style:font-style-complex="italic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color="#000000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style:text-line-through-type="none" fo:color="#000000" fo:font-size="12pt" style:font-size-asian="12pt" style:font-size-complex="12pt" fo:background-color="#FFFFFF" fo:language="pl" fo:country="P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text-line-through-type="none" style:text-outline="false" fo:color="#000000" fo:letter-spacing="normal" style:letter-kerning="true" fo:font-size="12pt" style:font-size-asian="12pt" style:font-size-complex="12pt" fo:background-color="#FFFFFF" style:text-emphasize="none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style:text-line-through-type="none" fo:color="#000000" fo:font-size="12pt" style:font-size-asian="12pt" style:font-size-complex="12pt" fo:language="pl" fo:country="P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2" style:display-name="WW8Num11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2" style:display-name="WW8Num10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2" style:display-name="WW8Num9z2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2" style:display-name="WW8Num8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2" style:display-name="WW8Num6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-asian="Arial" style:font-name-complex="Times New Roman" fo:font-weight="normal" style:font-weight-asian="normal" style:font-weight-complex="normal" style:font-style-complex="italic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-asian="Arial" style:font-name-complex="Times New Roman" style:font-style-complex="italic" fo:background-color="#FFFFFF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-asian="Arial" style:font-name-complex="Times New Roman" fo:font-weight="normal" style:font-weight-asian="normal" style:font-weight-complex="normal" style:font-style-complex="italic" fo:background-color="#FFFFFF" fo:language="pl" fo:country="P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-asian="Arial" style:font-name-complex="Times New Roman" fo:font-weight="normal" style:font-weight-asian="normal" style:font-weight-complex="normal" style:font-style-complex="italic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-asian="Arial" style:font-name-complex="Times New Roman" fo:font-weight="bold" style:font-weight-asian="bold" style:font-weight-complex="bold" style:font-style-complex="italic" fo:background-color="#FFFFFF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OpenSymbol, 'Arial Unicode MS'" style:font-name-asian="OpenSymbol, 'Arial Unicode MS'" style:font-name-complex="OpenSymbol, 'Arial Unicode MS'"/>
    </style:style>
    <style:style style:name="WW_CharLFO14LVL2" style:family="text">
      <style:text-properties style:font-name="OpenSymbol, 'Arial Unicode MS'" style:font-name-asian="OpenSymbol, 'Arial Unicode MS'" style:font-name-complex="OpenSymbol, 'Arial Unicode MS'"/>
    </style:style>
    <style:style style:name="WW_CharLFO14LVL3" style:family="text">
      <style:text-properties style:font-name="OpenSymbol, 'Arial Unicode MS'" style:font-name-asian="OpenSymbol, 'Arial Unicode MS'" style:font-name-complex="OpenSymbol, 'Arial Unicode MS'"/>
    </style:style>
    <style:style style:name="WW_CharLFO14LVL4" style:family="text">
      <style:text-properties style:font-name="OpenSymbol, 'Arial Unicode MS'" style:font-name-asian="OpenSymbol, 'Arial Unicode MS'" style:font-name-complex="OpenSymbol, 'Arial Unicode MS'"/>
    </style:style>
    <style:style style:name="WW_CharLFO14LVL5" style:family="text">
      <style:text-properties style:font-name="OpenSymbol, 'Arial Unicode MS'" style:font-name-asian="OpenSymbol, 'Arial Unicode MS'" style:font-name-complex="OpenSymbol, 'Arial Unicode MS'"/>
    </style:style>
    <style:style style:name="WW_CharLFO14LVL6" style:family="text">
      <style:text-properties style:font-name="OpenSymbol, 'Arial Unicode MS'" style:font-name-asian="OpenSymbol, 'Arial Unicode MS'" style:font-name-complex="OpenSymbol, 'Arial Unicode MS'"/>
    </style:style>
    <style:style style:name="WW_CharLFO14LVL7" style:family="text">
      <style:text-properties style:font-name="OpenSymbol, 'Arial Unicode MS'" style:font-name-asian="OpenSymbol, 'Arial Unicode MS'" style:font-name-complex="OpenSymbol, 'Arial Unicode MS'"/>
    </style:style>
    <style:style style:name="WW_CharLFO14LVL8" style:family="text">
      <style:text-properties style:font-name="OpenSymbol, 'Arial Unicode MS'" style:font-name-asian="OpenSymbol, 'Arial Unicode MS'" style:font-name-complex="OpenSymbol, 'Arial Unicode MS'"/>
    </style:style>
    <style:style style:name="WW_CharLFO1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Lanc</meta:initial-creator>
    <dc:creator>Renata Gandzel</dc:creator>
    <meta:creation-date>2020-12-29T06:22:00Z</meta:creation-date>
    <dc:date>2022-01-11T07:31:00Z</dc:date>
    <meta:print-date>2022-01-04T12:30:00Z</meta:print-date>
    <meta:template xlink:href="Normal" xlink:type="simple"/>
    <meta:editing-cycles>12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495" meta:row-count="17" meta:non-whitespace-character-count="2142"/>
  </office:meta>
</office:document-meta>
</file>