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942cm" style:rel-column-width="15186*"/>
    </style:style>
    <style:style style:name="Tabela1.B" style:family="table-column">
      <style:table-column-properties style:column-width="13.07cm" style:rel-column-width="503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Table_20_Contents">
      <style:text-properties fo:color="#000000" loext:opacity="100%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124054"/>
    </style:style>
    <style:style style:name="P12" style:family="paragraph" style:parent-style-name="Standard">
      <style:paragraph-properties fo:text-align="justify" style:justify-single-word="false"/>
      <style:text-properties officeooo:paragraph-rsid="00155946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 style:list-style-name="L1">
      <style:paragraph-properties fo:text-align="justify" style:justify-single-word="false"/>
      <style:text-properties fo:color="#000000" loext:opacity="100%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fo:color="#000000" loext:opacity="100%" fo:language="pl" fo:country="PL"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color="#000000" loext:opacity="100%" fo:language="pl" fo:country="PL" fo:font-style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color="#000000" loext:opacity="100%" fo:language="pl" fo:country="PL" fo:font-style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color="#000000" loext:opacity="100%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color="#000000" loext:opacity="100%" style:font-name="Times New Roman" fo:font-size="12pt" fo:language="pl" fo:country="PL" style:text-underline-style="none" officeooo:rsid="00124054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2" style:family="text">
      <style:text-properties officeooo:rsid="00155946"/>
    </style:style>
    <style:style style:name="T13" style:family="text">
      <style:text-properties officeooo:rsid="0016cb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do Zarządzenia</text:p>
      <text:p text:style-name="P4">nr <text:s/>0050.<text:span text:style-name="T13">22.</text:span>2022</text:p>
      <text:p text:style-name="P4">Burmistrza Miasta Cieszyna</text:p>
      <text:p text:style-name="P4">z dnia 12 stycznia 2022 r.</text:p>
      <text:p text:style-name="P2"/>
      <text:p text:style-name="P2">OGŁOSZENIE <text:s/>PRZEPROWADZENIA KONSULTACJI <text:s/></text:p>
      <text:p text:style-name="P2">PROJEKTU UCHWAŁY RADY MIEJSKIEJ CIESZYNA</text:p>
      <text:p text:style-name="Standard"/>
      <text:p text:style-name="P12">Na podstawie Zarządzenia nr 0050.<text:span text:style-name="T13">22.</text:span>2022 z dnia 12 stycznia 2022 r. Burmistrz Miasta Cieszyna ogłasza przeprowadzenie konsultacji <text:span text:style-name="T2">z </text:span><text:span text:style-name="Emphasis"><text:span text:style-name="T6">radami działalności pożytku publicznego lub organizacjami pozarządowymi i podmiotami wymienionymi w art. 3 ust. 3 ustawy o działalności pożytku publicznego i o wolontariacie projektu uchwały Rady Miejskiej Cieszyna w sprawie zmiany uchwały nr XLIII/436/18 Rady Miejskiej Cieszyna z dnia 28 marca 2018 r. w sprawie przyjęcia regulaminu Dworca Cieszyn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8">Przedmiot konsultacji</text:p>
          </table:table-cell>
          <table:table-cell table:style-name="Tabela1.B1" office:value-type="string">
            <text:p text:style-name="P5"/>
            <text:p text:style-name="P7"><text:span text:style-name="Emphasis"><text:span text:style-name="T6">projekt uchwały Rady Miejskiej Cieszyna </text:span></text:span><text:span text:style-name="Emphasis"><text:span text:style-name="T10">w sprawie zmiany uchwały nr XLIII/436/18 Rady Miejskiej Cieszyna z dnia 28 marca 2018 r. w sprawie przyjęcia regulaminu Dworca Cieszyn</text:span></text:span></text:p>
            <text:p text:style-name="P5"/>
          </table:table-cell>
        </table:table-row>
        <table:table-row>
          <table:table-cell table:style-name="Tabela1.A2" office:value-type="string">
            <text:p text:style-name="P8"/>
            <text:p text:style-name="P8">Termin konsultacji</text:p>
          </table:table-cell>
          <table:table-cell table:style-name="Tabela1.B2" office:value-type="string">
            <text:p text:style-name="P8"/>
            <text:p text:style-name="P8">12 stycznia 2022 r. - 26 stycznia 2022 r.</text:p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>Obszar konsultacji</text:p>
          </table:table-cell>
          <table:table-cell table:style-name="Tabela1.B2" office:value-type="string">
            <text:p text:style-name="P8"/>
            <text:p text:style-name="P8">miasto Cieszyn</text:p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>Forma zgłoszenia uwag i opinii</text:p>
          </table:table-cell>
          <table:table-cell table:style-name="Tabela1.B2" office:value-type="string">
            <text:p text:style-name="P6"/>
            <text:p text:style-name="P6">Uwag<text:span text:style-name="T12">i</text:span> i opinie należy zgłaszać:</text:p>
            <text:list xml:id="list475237184" text:style-name="L1">
              <text:list-item>
                <text:p text:style-name="P11"><text:span text:style-name="T7">drogą elektroniczną na adres:</text:span><text:span text:style-name="T8"> </text:span><text:span text:style-name="T9"><text:s/>strategia@um.cieszyn.pl</text:span></text:p>
                <text:p text:style-name="P13">lub</text:p>
              </text:list-item>
              <text:list-item>
                <text:p text:style-name="P14">w formie pisemnej <text:span text:style-name="T11">w biurze podawczym Urzędu Miejskiego w Cieszynie, Rynek 1.</text:span></text:p>
              </text:list-item>
              <text:list-item>
                <text:p text:style-name="P14">Do uwag i opinii należy dołączyć oświadczenie osoby, która ją podpisała, o następującej treści:</text:p>
                <text:p text:style-name="P14">„Oświadczam, iż jestem uprawniona/y do składania oświadczeń woli w imieniu …............................................/nazwa organizacji/.</text:p>
                <text:p text:style-name="P14">Data: …......................... <text:s/>Czytelny podpis: …..........................................</text:p>
              </text:list-item>
            </text:list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>Sposób ogłoszenia wyników konsultacji</text:p>
          </table:table-cell>
          <table:table-cell table:style-name="Tabela1.B2" office:value-type="string">
            <text:p text:style-name="P8"/>
            <text:p text:style-name="P10">Wyniki konsultacji zostaną ogłoszone w Biuletynie Informacji Publicznej Urzędu Miejskiego w Cieszynie oraz na stronie internetowej Cieszyna.</text:p>
            <text:p text:style-name="P9"/>
          </table:table-cell>
        </table:table-row>
      </table:table>
      <text:p text:style-name="Standard"/>
      <text:p text:style-name="P3">Zapytania i uwagi dotyczące przebiegu konsultacji można zgłaszać do <text:span text:style-name="T1">Naczelnika Wydziału Strategii i Rozwoju Miasta Arkadiusza Skowrońskiego, Urząd Miejski w Cieszynie, Rynek 1, pok. 216, tel. 33 4794 250. </text:span></text:p>
      <text:p text:style-name="Standard"/>
      <text:p text:style-name="P1">P<text:span text:style-name="Emphasis"><text:span text:style-name="T4">rojekt uchwały Rady Miejskiej Cieszyna w sprawie </text:span></text:span><text:span text:style-name="Emphasis"><text:span text:style-name="T5">zmiany uchwały nr XLIII/436/18 Rady Miejskiej Cieszyna z dnia 28 marca 2018 r. w sprawie przyjęcia regulaminu Dworca Cieszyn</text:span></text:span><text:span text:style-name="T3"> </text:span>stanowi załącznik do ogłosz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21:01:28.79</meta:creation-date>
    <dc:date>2022-01-12T09:27:47.166000000</dc:date>
    <meta:editing-duration>PT3H9M4S</meta:editing-duration>
    <meta:editing-cycles>31</meta:editing-cycles>
    <meta:generator>LibreOffice/7.0.0.3$Windows_X86_64 LibreOffice_project/8061b3e9204bef6b321a21033174034a5e2ea88e</meta:generator>
    <meta:print-date>2022-01-12T09:27:40.884000000</meta:print-date>
    <meta:document-statistic meta:table-count="1" meta:image-count="0" meta:object-count="0" meta:page-count="1" meta:paragraph-count="25" meta:word-count="274" meta:character-count="2058" meta:non-whitespace-character-count="1805"/>
  </office:meta>
</office:document-meta>
</file>