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2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1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"T</text:span><text:span text:style-name="T10">ransport i zbieranie odpadów komunalnych pochodzących z terenu dróg oraz terenów zieleni miejskiej miasta Cieszyn</text:span><text:span text:style-name="Strong_20_Emphasis"><text:span text:style-name="T10">"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7115531425213486287" text:style-name="WW8Num1"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  <text:list-item>
          <text:p text:style-name="P21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2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1-12-13T09:12:11.11</dc:date>
    <meta:editing-cycles>31</meta:editing-cycles>
    <meta:editing-duration>PT42M3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4" meta:character-count="3293"/>
  </office:meta>
</office:document-meta>
</file>