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officeooo:paragraph-rsid="000da28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officeooo:paragraph-rsid="00079745"/>
    </style:style>
    <style:style style:name="P3" style:family="paragraph" style:parent-style-name="Standard">
      <style:paragraph-properties fo:line-height="150%"/>
      <style:text-properties style:font-name="Times New Roman" fo:font-weight="bold" officeooo:paragraph-rsid="00079745" style:font-weight-asian="bold"/>
    </style:style>
    <style:style style:name="P4" style:family="paragraph" style:parent-style-name="Standard">
      <style:paragraph-properties fo:line-height="150%"/>
      <style:text-properties style:font-name="Times New Roman" officeooo:paragraph-rsid="00079745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paragraph-rsid="00079745" style:font-name-asian="Times New Roman1" style:language-asian="ar" style:country-asian="SA"/>
    </style:style>
    <style:style style:name="P6" style:family="paragraph" style:parent-style-name="Standard">
      <style:paragraph-properties style:line-height-at-least="0.212cm" fo:text-align="center" style:justify-single-word="false"/>
      <style:text-properties style:font-name="Times New Roman" officeooo:paragraph-rsid="00079745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.5pt" officeooo:paragraph-rsid="00079745" style:font-name-asian="Times New Roman1" style:font-size-asian="10.5pt" style:language-asian="ar" style:country-asian="SA" style:font-size-complex="10.5pt"/>
    </style:style>
    <style:style style:name="P8" style:family="paragraph" style:parent-style-name="Standard">
      <style:paragraph-properties fo:line-height="150%"/>
      <style:text-properties style:font-name="Times New Roman" fo:font-size="8.69999980926514pt" fo:font-style="italic" officeooo:paragraph-rsid="00079745" style:font-size-asian="8.69999980926514pt" style:font-style-asian="italic" style:font-size-complex="8.69999980926514pt"/>
    </style:style>
    <style:style style:name="P9" style:family="paragraph" style:parent-style-name="Standard">
      <style:paragraph-properties fo:line-height="100%"/>
      <style:text-properties style:font-name="Times New Roman" fo:font-size="8.69999980926514pt" fo:font-style="italic" officeooo:paragraph-rsid="00079745" style:font-size-asian="8.69999980926514pt" style:font-style-asian="italic" style:font-size-complex="8.699999809265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8.69999980926514pt" fo:font-style="italic" officeooo:paragraph-rsid="00079745" style:font-name-asian="Times New Roman1" style:font-size-asian="8.69999980926514pt" style:language-asian="pl" style:country-asian="PL" style:font-style-asian="italic" style:font-size-complex="8.699999809265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8.69999980926514pt" officeooo:paragraph-rsid="00079745" style:font-size-asian="8.69999980926514pt" style:font-size-complex="8.69999980926514pt"/>
    </style:style>
    <style:style style:name="P12" style:family="paragraph" style:parent-style-name="Text_20_body">
      <style:text-properties style:font-name="Times New Roman" fo:font-size="10.5pt" fo:language="de" fo:country="DE" officeooo:paragraph-rsid="00079745" style:font-name-asian="Times New Roman1" style:font-size-asian="10.5pt" style:language-asian="ar" style:country-asian="SA" style:font-size-complex="10.5pt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079745" style:font-name-asian="Times New Roman1" style:font-size-asian="10.5pt" style:font-size-complex="10.5pt"/>
    </style:style>
    <style:style style:name="P14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079745" style:font-name-asian="Times New Roman1" style:font-size-asian="10.5pt" style:font-size-complex="10.5pt"/>
    </style:style>
    <style:style style:name="P15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79745" style:font-size-asian="8pt" style:font-style-asian="italic" style:font-size-complex="8pt"/>
    </style:style>
    <style:style style:name="P16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" fo:font-weight="bold" officeooo:paragraph-rsid="00079745" style:font-name-asian="Times New Roman1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" officeooo:paragraph-rsid="00079745" style:font-name-asian="Times New Roman1" style:language-asian="ar" style:country-asian="SA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79745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20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079745"/>
    </style:style>
    <style:style style:name="P21" style:family="paragraph" style:parent-style-name="Normal_20__28_Web_29_">
      <style:paragraph-properties fo:margin-left="1cm" fo:margin-right="0cm" fo:line-height="115%" fo:text-indent="0cm" style:auto-text-indent="false"/>
      <style:text-properties style:font-name="Times New Roman" officeooo:paragraph-rsid="00079745"/>
    </style:style>
    <style:style style:name="P22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23" style:family="paragraph" style:parent-style-name="Standard">
      <style:paragraph-properties fo:margin-left="0.501cm" fo:margin-right="0cm" fo:margin-top="0.494cm" fo:margin-bottom="0cm" style:contextual-spacing="false" fo:line-height="100%" fo:text-indent="0cm" style:auto-text-indent="false"/>
      <style:text-properties style:font-name="Times New Roman" officeooo:paragraph-rsid="001007fb"/>
    </style:style>
    <style:style style:name="P24" style:family="paragraph" style:parent-style-name="Normal_20__28_Web_29_">
      <style:paragraph-properties fo:margin-left="0.501cm" fo:margin-right="0cm" fo:margin-top="0.494cm" fo:margin-bottom="0.25cm" style:contextual-spacing="false" fo:line-height="100%" fo:text-indent="0cm" style:auto-text-indent="false"/>
      <style:text-properties fo:color="#000000" loext:opacity="100%" style:font-name="Times New Roman" officeooo:paragraph-rsid="001007fb" style:font-name-complex="Calibri"/>
    </style:style>
    <style:style style:name="P25" style:family="paragraph" style:parent-style-name="Heading_20_1" style:master-page-name="Converted4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officeooo:paragraph-rsid="00079745"/>
    </style:style>
    <style:style style:name="P26" style:family="paragraph" style:parent-style-name="Heading_20_2" style:list-style-name="WWNum6">
      <style:paragraph-properties fo:text-align="justify" style:justify-single-word="false" fo:keep-together="auto" fo:orphans="2" fo:widows="2"/>
      <style:text-properties style:font-name="Times New Roman" fo:font-size="12pt" officeooo:paragraph-rsid="0013767f" style:font-size-asian="12pt" style:font-size-complex="12pt"/>
    </style:style>
    <style:style style:name="P27" style:family="paragraph" style:parent-style-name="List_20_Paragraph" style:list-style-name="WWNum15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79745" style:font-name-asian="Times New Roman1" style:font-size-asian="12pt" style:language-asian="ar" style:country-asian="SA" style:font-size-complex="12pt"/>
    </style:style>
    <style:style style:name="P28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79745" style:font-name-asian="Times New Roman1" style:font-size-asian="12pt" style:language-asian="ar" style:country-asian="SA" style:font-size-complex="12pt"/>
    </style:style>
    <style:style style:name="P29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79745" style:font-size-asian="12pt" style:font-size-complex="12pt"/>
    </style:style>
    <style:style style:name="P30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/>
    </style:style>
    <style:style style:name="P31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32" style:family="paragraph" style:parent-style-name="List_20_Paragraph" style:list-style-name="WWNum16" style:master-page-name="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0b4ffb" style:font-name-asian="Times New Roman1" style:font-size-asian="12pt" style:language-asian="ar" style:country-asian="SA" style:font-size-complex="12pt"/>
    </style:style>
    <style:style style:name="P33" style:family="paragraph" style:parent-style-name="List_20_Paragraph" style:list-style-name="WWNum16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fo:background-color="transparent"/>
      <style:text-properties style:font-name="Times New Roman" fo:font-size="12pt" officeooo:paragraph-rsid="000b4ffb" style:font-name-asian="Times New Roman1" style:font-size-asian="12pt" style:language-asian="ar" style:country-asian="SA" style:font-size-complex="12pt"/>
    </style:style>
    <style:style style:name="P34" style:family="paragraph" style:parent-style-name="List_20_Paragraph" style:list-style-name="WWNum4"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4">
      <style:paragraph-properties fo:margin-left="0.199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1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79745" style:font-name-asian="Times New Roman1" style:language-asian="ar" style:country-asian="SA"/>
    </style:style>
    <style:style style:name="P37" style:family="paragraph" style:parent-style-name="List_20_Paragraph" style:list-style-name="WW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79745" style:font-name-asian="Times New Roman1" style:language-asian="ar" style:country-asian="SA"/>
    </style:style>
    <style:style style:name="P38" style:family="paragraph" style:parent-style-name="Normal_20__28_Web_29_" style:list-style-name="L1">
      <style:paragraph-properties fo:margin-top="0.494cm" fo:margin-bottom="0cm" style:contextual-spacing="false" fo:line-height="100%"/>
      <style:text-properties fo:color="#000000" loext:opacity="100%" style:font-name="Times New Roman" officeooo:paragraph-rsid="001007fb" style:font-name-complex="Calibri"/>
    </style:style>
    <style:style style:name="P39" style:family="paragraph" style:parent-style-name="Normal_20__28_Web_29_" style:list-style-name="L1">
      <style:paragraph-properties fo:margin-top="0cm" fo:margin-bottom="0cm" style:contextual-spacing="false" fo:line-height="100%"/>
      <style:text-properties fo:color="#000000" loext:opacity="100%" style:font-name="Times New Roman" officeooo:paragraph-rsid="001007fb" style:font-name-complex="Calibri"/>
    </style:style>
    <style:style style:name="P40" style:family="paragraph" style:parent-style-name="Standard" style:master-page-name="Converted3">
      <style:paragraph-properties fo:line-height="100%" fo:text-align="end" style:justify-single-word="false" style:page-number="auto"/>
      <style:text-properties style:font-name="Times New Roman" officeooo:paragraph-rsid="00079745"/>
    </style:style>
    <style:style style:name="P41" style:family="paragraph" style:parent-style-name="Standard_20__28_user_29_" style:list-style-name="WWNum5">
      <style:text-properties style:font-name="Times New Roman" officeooo:paragraph-rsid="001007fb" style:font-name-complex="Calibri"/>
    </style:style>
    <style:style style:name="P42" style:family="paragraph" style:parent-style-name="Standard_20__28_user_29_" style:list-style-name="L2">
      <style:text-properties style:font-name="Times New Roman" officeooo:paragraph-rsid="001007fb" style:font-name-complex="Calibri"/>
    </style:style>
    <style:style style:name="P43" style:family="paragraph" style:parent-style-name="Standard_20__28_user_29_" style:list-style-name="L2">
      <style:paragraph-properties fo:line-height="100%" fo:text-align="justify" style:justify-single-word="false"/>
      <style:text-properties style:font-name="Times New Roman" fo:language="pl" fo:country="PL" fo:font-weight="normal" officeooo:paragraph-rsid="001007fb" style:font-name-asian="Times New Roman1" style:font-weight-asian="normal" style:font-name-complex="Calibri" style:font-weight-complex="normal"/>
    </style:style>
    <style:style style:name="P44" style:family="paragraph" style:parent-style-name="WW-Tekst_20_podstawowy_20_2" style:list-style-name="WWNum17">
      <style:paragraph-properties fo:margin-left="1.752cm" fo:margin-right="0cm" fo:margin-top="0.212cm" fo:margin-bottom="0cm" style:contextual-spacing="false" fo:line-height="115%" fo:text-indent="-0.501cm" style:auto-text-indent="false"/>
      <style:text-properties style:font-name="Times New Roman" fo:font-size="10.5pt" fo:font-weight="normal" officeooo:paragraph-rsid="00079745" style:font-name-asian="Times New Roman1" style:font-size-asian="10.5pt" style:language-asian="ar" style:country-asian="SA" style:font-weight-asian="normal" style:font-size-complex="10.5pt"/>
    </style:style>
    <style:style style:name="P45" style:family="paragraph" style:parent-style-name="WW-Tekst_20_podstawowy_20_2" style:list-style-name="WWNum5">
      <style:paragraph-properties fo:margin-left="1.752cm" fo:margin-right="0cm" fo:margin-top="0.212cm" fo:margin-bottom="0cm" style:contextual-spacing="false" fo:line-height="115%" fo:text-indent="-0.501cm" style:auto-text-indent="false"/>
      <style:text-properties style:font-name="Times New Roman" fo:font-size="10.5pt" fo:font-weight="normal" officeooo:paragraph-rsid="00079745" style:font-name-asian="Times New Roman1" style:font-size-asian="10.5pt" style:language-asian="ar" style:country-asian="SA" style:font-weight-asian="normal" style:font-size-complex="10.5pt"/>
    </style:style>
    <style:style style:name="T1" style:family="text">
      <style:text-properties style:font-name="Times New Roman" fo:font-size="12pt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2" style:family="text">
      <style:text-properties style:font-name="Times New Roman" fo:font-size="12pt" officeooo:rsid="000e1338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3" style:family="text">
      <style:text-properties style:font-name="Times New Roman" fo:font-size="12pt" fo:background-color="#ffff00" loext:char-shading-value="0" style:font-name-asian="Arial-BoldMT" style:font-size-asian="12pt" style:language-asian="ar" style:country-asian="SA" style:font-name-complex="Times New Roman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5" style:family="text">
      <style:text-properties fo:language="pl" fo:country="PL" fo:font-weight="normal" style:font-name-asian="Times New Roman1" style:font-weight-asian="normal" style:font-weight-complex="normal"/>
    </style:style>
    <style:style style:name="T6" style:family="text">
      <style:text-properties fo:language="pl" fo:country="PL" fo:font-weight="normal" officeooo:rsid="0007c0eb" style:font-name-asian="Times New Roman1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imes New Roman1" style:language-asian="ar" style:country-asian="SA" style:font-weight-asian="bold"/>
    </style:style>
    <style:style style:name="T9" style:family="text">
      <style:text-properties fo:font-weight="bold" fo:background-color="#ffffff" loext:char-shading-value="0" style:font-name-asian="Times New Roman1" style:language-asian="ar" style:country-asian="SA" style:font-weight-asian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07c0eb" style:language-asian="ar" style:country-asian="SA" style:font-weight-asian="bold" style:font-weight-complex="bold"/>
    </style:style>
    <style:style style:name="T12" style:family="text">
      <style:text-properties fo:font-size="8pt" fo:font-style="italic" style:font-name-asian="Times New Roman1" style:font-size-asian="8pt" style:font-style-asian="italic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style:font-name-asian="Times New Roman1" style:language-asian="ar" style:country-asian="SA"/>
    </style:style>
    <style:style style:name="T15" style:family="text">
      <style:text-properties style:font-name-asian="Times New Roman1" style:language-asian="ar" style:country-asian="SA" style:font-weight-complex="bold"/>
    </style:style>
    <style:style style:name="T16" style:family="text">
      <style:text-properties officeooo:rsid="00171fc1" style:font-name-asian="Times New Roman1" style:language-asian="ar" style:country-asian="SA"/>
    </style:style>
    <style:style style:name="T17" style:family="text">
      <style:text-properties fo:background-color="#ffffff" loext:char-shading-value="0" style:font-name-asian="Times New Roman1" style:language-asian="ar" style:country-asian="SA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asian="Times New Roman1" style:language-asian="ar" style:country-asian="SA"/>
    </style:style>
    <style:style style:name="T20" style:family="text">
      <style:text-properties fo:color="#000000" loext:opacity="100%" style:font-name-complex="Calibri"/>
    </style:style>
    <style:style style:name="T21" style:family="text">
      <style:text-properties fo:color="#000000" loext:opacity="100%" fo:font-weight="normal" style:font-weight-asian="normal" style:font-name-complex="Times New Roman1"/>
    </style:style>
    <style:style style:name="T22" style:family="text">
      <style:text-properties fo:color="#000000" loext:opacity="100%" fo:font-weight="normal" style:font-name-asian="Times New Roman1" style:language-asian="ar" style:country-asian="SA" style:font-weight-asian="normal" style:font-name-complex="Times New Roman1"/>
    </style:style>
    <style:style style:name="T23" style:family="text">
      <style:text-properties fo:color="#000000" loext:opacity="100%" fo:language="pl" fo:country="PL" fo:font-style="normal" style:text-underline-style="none" fo:font-weight="bold" officeooo:rsid="00243f83" fo:background-color="#ffffff" loext:char-shading-value="0" style:font-name-asian="Times New Roman" style:font-style-asian="normal" style:font-weight-asian="bold" style:font-name-complex="Calibri" style:language-complex="pl" style:country-complex="PL" style:font-style-complex="normal" style:font-weight-complex="bold"/>
    </style:style>
    <style:style style:name="T24" style:family="text">
      <style:text-properties fo:color="#000000" loext:opacity="100%" fo:font-style="italic" fo:font-weight="normal" style:font-style-asian="italic" style:font-weight-asian="normal" style:font-name-complex="Times New Roman1"/>
    </style:style>
    <style:style style:name="T25" style:family="text">
      <style:text-properties style:text-position="super 58%" fo:font-weight="bold" style:font-name-asian="Times New Roman1" style:language-asian="ar" style:country-asian="SA" style:font-weight-asian="bold"/>
    </style:style>
    <style:style style:name="T26" style:family="text">
      <style:text-properties style:text-position="super 58%" style:font-name-asian="Times New Roman1" style:language-asian="ar" style:country-asian="SA"/>
    </style:style>
    <style:style style:name="T27" style:family="text">
      <style:text-properties style:text-position="super 58%" style:font-name-asian="Times New Roman1" style:language-asian="ar" style:country-asian="SA" style:font-weight-complex="bold"/>
    </style:style>
    <style:style style:name="T28" style:family="text">
      <style:text-properties style:text-position="super 58%" fo:font-style="italic" style:font-style-asian="italic"/>
    </style:style>
    <style:style style:name="T29" style:family="text">
      <style:text-properties style:text-position="super 58%" fo:font-style="italic" style:font-name-asian="Times New Roman1" style:language-asian="pl" style:country-asian="PL" style:font-style-asian="italic"/>
    </style:style>
    <style:style style:name="T30" style:family="text">
      <style:text-properties style:use-window-font-color="true" loext:opacity="0%" style:font-name-asian="Times New Roman1" style:language-asian="pl" style:country-asian="PL"/>
    </style:style>
    <style:style style:name="T31" style:family="text">
      <style:text-properties style:use-window-font-color="true" loext:opacity="0%" style:font-name-asian="Times New Roman1" style:language-asian="ar" style:country-asian="SA"/>
    </style:style>
    <style:style style:name="T32" style:family="text">
      <style:text-properties fo:font-size="10pt" style:font-name-asian="Times New Roman1" style:font-size-asian="10pt" style:language-asian="ar" style:country-asian="SA" style:font-size-complex="10pt"/>
    </style:style>
    <style:style style:name="T33" style:family="text">
      <style:text-properties fo:font-size="10pt" fo:font-style="italic" fo:background-color="#ffffff" loext:char-shading-value="0" style:font-name-asian="Times New Roman1" style:font-size-asian="10pt" style:language-asian="ar" style:country-asian="SA" style:font-style-asian="italic" style:font-size-complex="10pt" style:font-style-complex="italic"/>
    </style:style>
    <style:style style:name="T34" style:family="text">
      <style:text-properties fo:font-size="10pt" fo:font-style="italic" style:font-name-asian="Times New Roman1" style:font-size-asian="10pt" style:language-asian="ar" style:country-asian="SA" style:font-style-asian="italic" style:font-size-complex="10pt"/>
    </style:style>
    <style:style style:name="T35" style:family="text">
      <style:text-properties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36" style:family="text">
      <style:text-properties officeooo:rsid="0007c0eb"/>
    </style:style>
    <style:style style:name="T37" style:family="text">
      <style:text-properties fo:font-style="italic" style:font-name-asian="Times New Roman1" style:language-asian="pl" style:country-asian="PL" style:font-style-asian="italic"/>
    </style:style>
    <style:style style:name="T38" style:family="text">
      <style:text-properties fo:font-style="italic" style:font-style-asian="italic"/>
    </style:style>
    <style:style style:name="T39" style:family="text">
      <style:text-properties officeooo:rsid="001007fb" style:font-name-complex="Calibri"/>
    </style:style>
    <style:style style:name="T40" style:family="text">
      <style:text-properties officeooo:rsid="0017ca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5">załącznik nr 1</text:span><text:span text:style-name="T6">a</text:span><text:span text:style-name="T5"> do SWZ – formularz oferty – </text:span><text:span text:style-name="T6">część I</text:span></text:h>
      <text:p text:style-name="P2"><text:span text:style-name="Domyślna_20_czcionka_20_akapitu"><text:span text:style-name="T3"/></text:span></text:p>
      <text:p text:style-name="P3">Wykonawca (Wykonawcy wspólnie ubiegający się o zamówienie):</text:p>
      <text:p text:style-name="P13">………………………………………………………………………………………………………………………………</text:p>
      <text:p text:style-name="P20"><text:span text:style-name="T12"><text:s/></text:span><text:span text:style-name="T13">(pełna nazwa, adres)</text:span></text:p>
      <text:p text:style-name="P4">reprezentowany przez:</text:p>
      <text:p text:style-name="P14">………………………………………………………………………………………………</text:p>
      <text:p text:style-name="P15">(imię, nazwisko, stanowisko/podstawa do reprezentacji)</text:p>
      <text:p text:style-name="P15"/>
      <text:p text:style-name="P5">telefon: ………………………………</text:p>
      <text:p text:style-name="P5">adres skrzynki e-puap: ……………...</text:p>
      <text:p text:style-name="P5">e-mail: ……………………………….</text:p>
      <text:p text:style-name="P16">Zamawiający:</text:p>
      <text:p text:style-name="P17">Gmina Cieszyn</text:p>
      <text:p text:style-name="P17">Rynek 1</text:p>
      <text:p text:style-name="P17">43-400 Cieszyn</text:p>
      <text:p text:style-name="P12"/>
      <text:p text:style-name="P6"><text:span text:style-name="T10">OFERTA PRZETARGOWA </text:span><text:span text:style-name="T11">W ZAKRESIE CZĘŚCI <text:s/>I</text:span></text:p>
      <text:list xml:id="list702137325" text:style-name="WWNum6">
        <text:list-item>
          <text:list>
            <text:list-item>
              <text:h text:style-name="P26" text:outline-level="2"><text:span text:style-name="T21">Na potrzeby postępowania o udzielenie zamówienia publicznego pn.</text:span><text:span text:style-name="T18"> </text:span><text:span text:style-name="T23">Druk i dostawa do siedziby Zamawiającej Informatora Urzędu Miejskiego - Wiadomości Ratuszowych oraz ulotek i afiszy informacyjnych w 2022 r.</text:span><text:span text:style-name="T21">, prowadzonego przez</text:span> <text:span text:style-name="T21">Gminę Cieszyn, Rynek 1, 43-400 Cieszyn,</text:span><text:span text:style-name="T24"> </text:span><text:span text:style-name="T22">oświadczam/my, że:</text:span><text:span text:style-name="T19"> </text:span></text:h>
            </text:list-item>
          </text:list>
        </text:list-item>
      </text:list>
      <text:list xml:id="list617922173" text:style-name="WWNum15">
        <text:list-item>
          <text:list>
            <text:list-item>
              <text:list>
                <text:list-item>
                  <text:list>
                    <text:list-item text:start-value="1">
                      <text:p text:style-name="P27">Zapoznałem się z dokumentacją przetargową udostępnioną przez zamawiającego oraz treścią specyfikacji warunków zamówienia i nie wnoszę do niej zastrzeżeń.</text:p>
                    </text:list-item>
                    <text:list-item text:style-override="WWNum4">
                      <text:p text:style-name="P28">Zdobyłem konieczne informacje do przygotowania oferty.</text:p>
                    </text:list-item>
                    <text:list-item text:style-override="WWNum4">
                      <text:p text:style-name="P29"><text:span text:style-name="T17">Gwarantuję</text:span><text:span text:style-name="T14"> wykonanie całości zamówienia zgodnie z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23879801" text:style-name="WWNum16">
        <text:list-item text:start-value="1">
          <text:p text:style-name="P32">treścią specyfikacji warunków zamówienia,</text:p>
        </text:list-item>
        <text:list-item>
          <text:p text:style-name="P33">wyjaśnieniami do specyfikacji warunków zamówienia,</text:p>
        </text:list-item>
        <text:list-item>
          <text:p text:style-name="P33">ewentualnymi zmianami treści specyfikacji warunków zamówienia.</text:p>
        </text:list-item>
      </text:list>
      <text:list xml:id="list101547876065024" text:continue-list="list617922173" text:style-name="WWNum4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4">Cena za realizację przedmiot</text:span><text:span text:style-name="T14">u zamówienia wynosi:</text:span><text:span text:style-name="T7"> …………….…… złotych brutto (słownie: ……………..…) </text:span>w tym <text:span text:style-name="T40">podatek va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>W cenie oferty zostały uwzględnione wszystkie koszty niezbędne do należytego wykonania zamówienia.</text:p>
      <text:list xml:id="list10154846729395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17">Informuję</text:span><text:span text:style-name="T14">, że złożona oferta </text:span><text:span text:style-name="T8">nie będzie / będzie</text:span><text:span text:style-name="T25">*1</text:span><text:span text:style-name="T26"> </text:span><text:span text:style-name="T14">prowadzić do powstania u zamawiającego <text:s text:c="3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14">obowiązku podatkowego, o którym mowa w </text:span><text:span text:style-name="T30">art. </text:span><text:span text:style-name="T31"><text:s/>225 ust. 2 ustawy z dnia 11 września 2019 r. Prawo zamówień publicznych</text:span></text:p>
      <text:p text:style-name="P22">Stawka podatku od towarów i usług, która zgodnie z wiedzą wykonawcy, będzie miała zastosowanie: …….. <text:s/>(jeżeli dotyczy).</text:p>
      <text:list xml:id="list10154787833455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5">Oświadczenia dotyczące kryteriów oceny ofert w zakresie udzielonej gwarancji.</text:p>
                    </text:list-item>
                  </text:list>
                </text:list-item>
              </text:list>
            </text:list-item>
          </text:list>
        </text:list-item>
      </text:list>
      <text:p text:style-name="P22">Oświadczam, że udzielam ……………… <text:s/>miesięcy gwarancji.</text:p>
      <text:list xml:id="list10154920390709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0"><text:soft-page-break/><text:span text:style-name="T17">Oświadczam, iż należę do sektora <text:s/>*</text:span><text:span text:style-name="T9"> mikro / małych / średnich / dużych</text:span><text:span text:style-name="T17"> przedsiębiorstw </text:span><text:span text:style-name="T33">(zgodnie z zaleceniem Komisji z dnia 6 maja 2003 r. dotyczące definicji mikroprzedsiębiorstw oraz małych i </text:span><text:span text:style-name="T35">średnich przedsiębiorstw (Dz.U. L 124 z 20.5.2003, s. 36)),</text:span></text:p>
                    </text:list-item>
                    <text:list-item>
                      <text:p text:style-name="P30"><text:span text:style-name="T14">Akceptuję termin płatności wynoszący </text:span><text:span text:style-name="T16">14</text:span><text:span text:style-name="T14"> dni od dnia poprawnie złożonej faktury </text:span><text:span text:style-name="T15">zamawiającemu</text:span><text:span text:style-name="T14">.</text:span></text:p>
                    </text:list-item>
                    <text:list-item>
                      <text:p text:style-name="P30"><text:span text:style-name="T14">Akceptuję projekt umowy i zobowiązuję się, w przypadku wyboru mojej oferty jako najkorzystniejszej, do zawarcia umowy na warunkach w niej określonych w </text:span><text:span text:style-name="T15">miejscu<text:line-break/></text:span><text:span text:style-name="T14">i terminie wyznaczonym przez zamawiającego.</text:span></text:p>
                    </text:list-item>
                    <text:list-item>
                      <text:p text:style-name="P30"><text:span text:style-name="T15">Oświadczam, że wypełniłem obowiązki informacyjne przewidziane w art. 13 lub art. 14 RODO</text:span><text:span text:style-name="T27">2</text:span><text:span text:style-name="T15">) wobec osób fizycznych, od których dane osobowe bezpośrednio lub pośrednio pozyskałem w celu ubiegania się o udzielenie zamówienia publicznego w niniejszym postępowaniu.</text:span><text:span text:style-name="T27">3</text:span></text:p>
                    </text:list-item>
                    <text:list-item>
                      <text:p text:style-name="P30"><text:span text:style-name="T14">Na podstawie art. 18 ust. 3 ustawy z dnia 11 września 2019 r. Prawo zamówień publicznych oświadczam, że żadne z informacji zawartych w ofercie nie stanowią tajemnicy przedsiębiorstwa w rozumieniu przepisów o zwalczaniu nieuczciwej konkurencji</text:span><text:span text:style-name="T26">*</text:span><text:span text:style-name="T14">/wskazane poniżej informacje zawarte w ofercie stanowią tajemnicę przedsiębiorstwa w rozumieniu przepisów o zwalczaniu nieuczciwej konkurencji i nie mogą być one udostępniane,<text:line-break/>w szczególności innym uczestnikom postępowania</text:span><text:span text:style-name="T26">*</text:span><text:span text:style-name="T15">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258948966" text:style-name="WWNum17">
        <text:list-item text:start-value="1">
          <text:p text:style-name="P44">…………………………………</text:p>
        </text:list-item>
        <text:list-item text:style-override="WWNum5">
          <text:p text:style-name="P45">…………………………………</text:p>
        </text:list-item>
      </text:list>
      <text:list xml:id="list101549663634903" text:continue-list="list101549203907097" text:style-name="WWNum4">
        <text:list-item>
          <text:list>
            <text:list-item>
              <text:list>
                <text:list-item>
                  <text:list>
                    <text:list-item>
                      <text:p text:style-name="P31">Do kontaktów z zamawiającym wyznaczam osobę: 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4">……………………………… </text:span><text:span text:style-name="T32">(</text:span><text:span text:style-name="T34">imię i nazwisko</text:span><text:span text:style-name="T32">)</text:span></text:p>
      <text:p text:style-name="P19">tel. …………………………….</text:p>
      <text:p text:style-name="P19">e-mail …………………………</text:p>
      <text:list xml:id="list10154822745508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1">Integralną część oferty stanowią następujące dokumenty:</text:p>
                    </text:list-item>
                  </text:list>
                </text:list-item>
              </text:list>
            </text:list-item>
          </text:list>
        </text:list-item>
      </text:list>
      <text:list xml:id="list669240833" text:style-name="WWNum18">
        <text:list-item text:start-value="1">
          <text:p text:style-name="P36">………………………………</text:p>
        </text:list-item>
        <text:list-item text:style-override="WWNum2">
          <text:p text:style-name="P37">………………………………</text:p>
        </text:list-item>
        <text:list-item text:style-override="WWNum2">
          <text:p text:style-name="P37">………………………………</text:p>
        </text:list-item>
        <text:list-item text:style-override="WWNum2">
          <text:p text:style-name="P37">………………………………</text:p>
        </text:list-item>
      </text:list>
      <text:list xml:id="list101548993393710" text:continue-list="list101548227455084" text:style-name="WWNum4">
        <text:list-item>
          <text:list>
            <text:list-item>
              <text:list>
                <text:list-item>
                  <text:list>
                    <text:list-item>
                      <text:p text:style-name="P31">Oferta została złożona na ……… kolejno ponumerowanych stronach.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>* właściwe zaznaczyć</text:p>
      <text:p text:style-name="P9"/>
      <text:p text:style-name="P11"><text:span text:style-name="T28">1</text:span><text:span text:style-name="T37"> Art.225 ustawy z dnia 11 września 2019 r. Prawo zamówień publicznych – jeżeli złożono ofertę, której wybór prowadziłby do powstania u Zamawiającego obowiązku podatkowego zgodnie z przepisami o podatku od towarów i usług, Zamawiający w celu oceny takiej oferty </text:span><text:span text:style-name="T38">dolicza</text:span><text:span text:style-name="T37"> do przedstawionej w niej ceny podatek od towarów i usług, który miałby obowiązek rozliczyć zgodnie<text:line-break/>z tymi przepisami. <text:s/>Wykonawca, składając ofertę, informuje Zamawiającego, czy wybór oferty będzie prowadzić do powstania<text:line-break/>u Zamawiającego obowiązku podatkowego, wskazując nazwę (rodzaj) towaru lub usługi, których dostawa lub świadczenie będzie prowadzić do jego powstania, oraz wskazując ich wartość bez kwoty podatku. <text:s/>Wykonawca winien również wskazać <text:s/>stawkę podatku od towarów i usług, która zgodnie z wiedzą wykonawcy, będzie miała zastosowanie. W przypadku nie wykreślenia żadnej informacji Zamawiający uzna, że złożona oferta nie będzie prowadzić do powstania u Zamawiającego w/w obowiązku podatkowego.</text:span></text:p>
      <text:p text:style-name="P11"/>
      <text:p text:style-name="P11"><text:span text:style-name="T29">2</text:span><text:span text:style-name="T37"> r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 1). </text:span></text:p>
      <text:p text:style-name="P10"/>
      <text:p text:style-name="P11"><text:span text:style-name="T29">3</text:span><text:span text:style-name="T37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0">Załącznik nr 1<text:span text:style-name="T36">a</text:span> <text:s/>do ofert przetargowej – <text:span text:style-name="T36">część I</text:span></text:p>
      <text:p text:style-name="P23"><text:span text:style-name="T39">D</text:span><text:span text:style-name="T20">ruk i dostawa 26 numerów wydawanego co dwa tygodnie Informatora Urzędu Miejskiego - Wiadomości Ratuszowych - w terminie od 14.01.2022r. do 30.12.2022r. i wkładki (kalendarza) do numeru z dnia 16.12.2022r.:</text:span></text:p>
      <text:list xml:id="list2110605481" text:style-name="L1">
        <text:list-item>
          <text:p text:style-name="P38">częstotliwość edycji – dwutygodnik </text:p>
        </text:list-item>
        <text:list-item>
          <text:p text:style-name="P39">26 numerów w ciągu roku</text:p>
        </text:list-item>
        <text:list-item>
          <text:p text:style-name="P39">Zawartość: 20 stron + 4 strony okładki</text:p>
        </text:list-item>
        <text:list-item>
          <text:p text:style-name="P39">nakład każdego numeru: 5500 egzemplarzy</text:p>
        </text:list-item>
        <text:list-item>
          <text:p text:style-name="P39">każdorazowo projekt graficzny publikacji w formacie PDF zostanie przekazany na serwer drukarni w dniu poprzedzającym wydanie gazety do <text:s text:c="4"/>godziny 12:00</text:p>
        </text:list-item>
        <text:list-item>
          <text:p text:style-name="P39">dzień wydania: piątek i dostawa do 9.00 do siedziby Zamawiającej</text:p>
        </text:list-item>
        <text:list-item>
          <text:p text:style-name="P39">gazeta posiada nr ISSN</text:p>
        </text:list-item>
        <text:list-item>
          <text:p text:style-name="P38">Parametry techniczne gazety:</text:p>
        </text:list-item>
        <text:list-item>
          <text:p text:style-name="P38">format A4 (po obcięciu 210 x 297 mm)</text:p>
        </text:list-item>
        <text:list-item>
          <text:p text:style-name="P39">materiał: 4 strony okładki i strony środkowe – biała kreda matowa 80 g, </text:p>
        </text:list-item>
        <text:list-item>
          <text:p text:style-name="P39">kolor: 4+4 </text:p>
        </text:list-item>
        <text:list-item>
          <text:p text:style-name="P39">broszura zszyta dwoma zszywkami na grzbiecie</text:p>
        </text:list-item>
        <text:list-item>
          <text:p text:style-name="P38">Parametry techniczne kalendarza:</text:p>
        </text:list-item>
        <text:list-item>
          <text:p text:style-name="P38">dwustronny kalendarz jako insert (luzem w środku wydania) w przedostatnim numerze gazety w dniu 16.12.2022 r.</text:p>
        </text:list-item>
        <text:list-item>
          <text:p text:style-name="P39">nakład: 5500 sztuk</text:p>
        </text:list-item>
        <text:list-item>
          <text:p text:style-name="P39">format: A4 (po obcięciu 210 x 297 mm)</text:p>
        </text:list-item>
        <text:list-item>
          <text:p text:style-name="P39">kolor: 4+4</text:p>
        </text:list-item>
        <text:list-item>
          <text:p text:style-name="P39">materiał: biała kreda matowa 300 g</text:p>
        </text:list-item>
        <text:list-item>
          <text:p text:style-name="P39">lakier dyspersyjny matowy obustronnie</text:p>
        </text:list-item>
      </text:list>
      <text:p text:style-name="P24">Terminy ukazywania się Wiadomości Ratuszowych w 2022 roku: </text:p>
      <text:list xml:id="list1938916837" text:style-name="WWNum5">
        <text:list-item>
          <text:p text:style-name="P41">14.01, 28.01 </text:p>
        </text:list-item>
      </text:list>
      <text:list xml:id="list2461342604" text:style-name="L2">
        <text:list-item>
          <text:p text:style-name="P42"><text:soft-page-break/>11.02, 25.02 </text:p>
        </text:list-item>
        <text:list-item>
          <text:p text:style-name="P42">11.03, 25.03 </text:p>
        </text:list-item>
        <text:list-item>
          <text:p text:style-name="P42">08.04, 22.04 </text:p>
        </text:list-item>
        <text:list-item>
          <text:p text:style-name="P42">06.05, 20.05 </text:p>
        </text:list-item>
        <text:list-item>
          <text:p text:style-name="P42">03.06, 17.06 </text:p>
        </text:list-item>
        <text:list-item>
          <text:p text:style-name="P42">01.07, 15.07, 29.07 </text:p>
        </text:list-item>
        <text:list-item>
          <text:p text:style-name="P42">12.08, 26.08 </text:p>
        </text:list-item>
        <text:list-item>
          <text:p text:style-name="P42">09.09, 23.09 </text:p>
        </text:list-item>
        <text:list-item>
          <text:p text:style-name="P42">07.10, 21.10 </text:p>
        </text:list-item>
        <text:list-item>
          <text:p text:style-name="P42">04.11, 18.11 </text:p>
        </text:list-item>
        <text:list-item>
          <text:p text:style-name="P43">02.12, 16.12, 30.12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size="12pt" fo:font-weight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weight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8" style:display-name="ListLabel 8" style:family="text">
      <style:text-properties fo:font-size="10.5pt" fo:font-weight="normal" style:font-size-asian="10.5pt" style:font-weight-asian="normal" style:font-size-complex="12pt"/>
    </style:style>
    <style:style style:name="ListLabel_20_2" style:display-name="ListLabel 2" style:family="text">
      <style:text-properties fo:font-size="10.5pt" fo:font-weight="normal" style:font-size-asian="10.5pt" style:font-weight-asian="norma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format="1" text:start-value="2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format="1" text:start-value="2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officeooo:paragraph-rsid="000da28a"/>
    </style:style>
    <style:style style:name="MT1" style:family="text">
      <style:text-properties style:font-name="Times New Roman" fo:font-size="12pt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MT2" style:family="text">
      <style:text-properties style:font-name="Times New Roman" fo:font-size="12pt" officeooo:rsid="000e1338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397cm" fo:margin-left="2.25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4" style:page-layout-name="Mpm2" draw:style-name="Mdp1">
      <style:footer>
        <text:p text:style-name="MP1"><text:span text:style-name="Domyślna_20_czcionka_20_akapitu"><text:span text:style-name="MT1">ZPIF.271.1.</text:span></text:span><text:span text:style-name="Domyślna_20_czcionka_20_akapitu"><text:span text:style-name="MT2">20</text:span></text:span><text:span text:style-name="Domyślna_20_czcionka_20_akapitu"><text:span text:style-name="MT1">.2021</text:span></text:span></text:p>
      </style:footer>
    </style:master-page>
    <style:master-page style:name="Converted3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6T10:15:47.605000000</dc:date>
    <meta:editing-duration>PT40M13S</meta:editing-duration>
    <meta:editing-cycles>12</meta:editing-cycles>
    <meta:generator>LibreOffice/7.0.0.3$Windows_X86_64 LibreOffice_project/8061b3e9204bef6b321a21033174034a5e2ea88e</meta:generator>
    <meta:document-statistic meta:table-count="0" meta:image-count="0" meta:object-count="0" meta:page-count="4" meta:paragraph-count="85" meta:word-count="920" meta:character-count="6488" meta:non-whitespace-character-count="5635"/>
  </office:meta>
</office:document-meta>
</file>