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tarSymbol" svg:font-family="StarSymbol, 'Arial Unicode MS'" style:font-charset="x-symbol"/>
    <style:font-face style:name="Symbol" svg:font-family="Symbol" style:font-charset="x-symbol"/>
    <style:font-face style:name="Mangal2" svg:font-family="Mangal"/>
    <style:font-face style:name="OpenSymbol1" svg:font-family="OpenSymbol, 'Arial Unicode MS'"/>
    <style:font-face style:name="TT19179o00" svg:font-family="TT19179o00"/>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name-complex="Times New Roman"/>
    </style:style>
    <style:style style:name="P4" style:family="paragraph" style:parent-style-name="Standard">
      <style:paragraph-properties fo:line-height="115%" fo:text-align="justify" style:justify-single-word="false"/>
      <style:text-properties fo:font-weight="bold" style:font-weight-asian="bold" style:font-name-complex="Times New Roman"/>
    </style:style>
    <style:style style:name="P5" style:family="paragraph" style:parent-style-name="Standard">
      <style:paragraph-properties fo:line-height="115%" fo:text-align="center" style:justify-single-word="false"/>
      <style:text-properties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Palatino Linotype" fo:font-size="10pt" fo:font-weight="bold" style:font-size-asian="10pt" style:font-weight-asian="bold" style:font-name-complex="Palatino Linotyp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line-height="115%" fo:text-align="justify" style:justify-single-word="false"/>
      <style:text-properties style:font-name-complex="Times New Roman"/>
    </style:style>
    <style:style style:name="P9" style:family="paragraph" style:parent-style-name="Standard">
      <style:paragraph-properties fo:line-height="115%" fo:text-align="start" style:justify-single-word="false"/>
      <style:text-properties style:font-name-complex="Times New Roman"/>
    </style:style>
    <style:style style:name="P10" style:family="paragraph" style:parent-style-name="Standard">
      <style:paragraph-properties fo:margin-left="0cm" fo:margin-right="0cm" fo:line-height="115%" fo:text-align="justify" style:justify-single-word="false" fo:text-indent="0cm" style:auto-text-indent="false"/>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omplex="Times New Roman"/>
    </style:style>
    <style:style style:name="P12" style:family="paragraph" style:parent-style-name="Standard">
      <style:paragraph-properties fo:line-height="115%" fo:text-align="justify" style:justify-single-word="false" style:writing-mode="lr-tb"/>
    </style:style>
    <style:style style:name="P13" style:family="paragraph" style:parent-style-name="Standard">
      <style:paragraph-properties fo:line-height="115%" fo:text-align="center" style:justify-single-word="false" style:writing-mode="lr-tb"/>
    </style:style>
    <style:style style:name="P14" style:family="paragraph" style:parent-style-name="Standard">
      <style:paragraph-properties fo:line-height="115%" fo:text-align="justify" style:justify-single-word="false" style:writing-mode="lr-tb"/>
      <style:text-properties style:use-window-font-color="true" loext:opacity="0%" style:text-underline-style="none" style:font-name-complex="Times New Roman"/>
    </style:style>
    <style:style style:name="P15" style:family="paragraph" style:parent-style-name="Standard">
      <style:paragraph-properties fo:line-height="115%" fo:text-align="justify" style:justify-single-word="false" style:writing-mode="lr-tb"/>
      <style:text-properties style:use-window-font-color="true" loext:opacity="0%" style:font-name-complex="Times New Roman"/>
    </style:style>
    <style:style style:name="P16" style:family="paragraph" style:parent-style-name="Standard">
      <style:paragraph-properties fo:line-height="115%" fo:text-align="center" style:justify-single-word="false" style:writing-mode="lr-tb"/>
      <style:text-properties fo:font-weight="bold" style:font-weight-asian="bold" style:font-name-complex="Times New Roman" style:font-weight-complex="bold"/>
    </style:style>
    <style:style style:name="P17" style:family="paragraph" style:parent-style-name="Standard">
      <style:paragraph-properties fo:line-height="115%" fo:text-align="center" style:justify-single-word="false" style:writing-mode="lr-tb"/>
      <style:text-properties style:font-name-complex="Times New Roman"/>
    </style:style>
    <style:style style:name="P18" style:family="paragraph" style:parent-style-name="Standard">
      <style:paragraph-properties fo:line-height="115%" fo:text-align="justify" style:justify-single-word="false" style:writing-mode="lr-tb"/>
      <style:text-properties style:font-name-complex="Times New Roman"/>
    </style:style>
    <style:style style:name="P19" style:family="paragraph" style:parent-style-name="Standard">
      <style:paragraph-properties fo:margin-left="0.635cm" fo:margin-right="0cm" fo:line-height="115%" fo:text-align="justify" style:justify-single-word="false" fo:text-indent="0cm" style:auto-text-indent="false" style:writing-mode="lr-tb"/>
      <style:text-properties style:font-name-complex="Times New Roman" style:font-weight-complex="bold"/>
    </style:style>
    <style:style style:name="P20" style:family="paragraph" style:parent-style-name="Standard">
      <style:paragraph-properties fo:margin-top="0cm" fo:margin-bottom="0cm" style:contextual-spacing="false" fo:line-height="115%" fo:text-align="justify" style:justify-single-word="false" style:text-autospace="none" style:writing-mode="lr-tb"/>
    </style:style>
    <style:style style:name="P21" style:family="paragraph" style:parent-style-name="Standard">
      <style:paragraph-properties fo:margin-top="0cm" fo:margin-bottom="0cm" style:contextual-spacing="false" fo:line-height="115%" fo:text-align="justify" style:justify-single-word="false" style:writing-mode="lr-tb"/>
      <style:text-properties style:font-name-complex="Times New Roman"/>
    </style:style>
    <style:style style:name="P22" style:family="paragraph" style:parent-style-name="Standard">
      <style:paragraph-properties fo:margin-top="0cm" fo:margin-bottom="0cm" style:contextual-spacing="false" fo:line-height="115%" fo:text-align="center" style:justify-single-word="false" style:writing-mode="lr-tb"/>
      <style:text-properties fo:font-weight="bold" style:font-weight-asian="bold" style:font-name-complex="Times New Roman" style:font-weight-complex="bold"/>
    </style:style>
    <style:style style:name="P23" style:family="paragraph" style:parent-style-name="Standard">
      <style:paragraph-properties fo:margin-top="0cm" fo:margin-bottom="0cm" style:contextual-spacing="false" fo:line-height="115%" fo:text-align="justify" style:justify-single-word="false" style:writing-mode="lr-tb">
        <style:tab-stops>
          <style:tab-stop style:position="3.175cm"/>
        </style:tab-stops>
      </style:paragraph-properties>
      <style:text-properties style:font-name-asian="Arial" style:font-name-complex="Times New Roman"/>
    </style:style>
    <style:style style:name="P24" style:family="paragraph" style:parent-style-name="Text_20_body">
      <style:paragraph-properties fo:margin-top="0cm" fo:margin-bottom="0cm" style:contextual-spacing="false" fo:line-height="115%" fo:text-align="justify" style:justify-single-word="false" style:writing-mode="lr-tb"/>
    </style:style>
    <style:style style:name="P25" style:family="paragraph" style:parent-style-name="Text_20_body">
      <style:paragraph-properties fo:margin-top="0cm" fo:margin-bottom="0cm" style:contextual-spacing="false" fo:line-height="115%" fo:text-align="justify" style:justify-single-word="false" style:writing-mode="lr-tb"/>
      <style:text-properties style:font-name-complex="Times New Roman"/>
    </style:style>
    <style:style style:name="P26" style:family="paragraph" style:parent-style-name="Standard">
      <style:paragraph-properties fo:margin-left="0.6cm" fo:margin-right="0cm"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27" style:family="paragraph" style:parent-style-name="Standard">
      <style:paragraph-properties fo:margin-left="0.6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loext:hyphenation-no-caps="false"/>
    </style:style>
    <style:style style:name="P28" style:family="paragraph" style:parent-style-name="Standard">
      <style:paragraph-properties fo:margin-left="0.6cm" fo:margin-right="0cm" fo:line-height="115%" fo:text-align="justify" style:justify-single-word="false" fo:orphans="0" fo:widows="0" fo:hyphenation-ladder-count="no-limit" fo:text-indent="0cm" style:auto-text-indent="false" style:text-autospace="none" style:writing-mode="lr-tb"/>
      <style:text-properties style:font-name-complex="Times New Roman" fo:hyphenate="false" fo:hyphenation-remain-char-count="2" fo:hyphenation-push-char-count="2" loext:hyphenation-no-caps="false"/>
    </style:style>
    <style:style style:name="P29" style:family="paragraph" style:parent-style-name="Standard">
      <style:paragraph-properties fo:margin-left="0cm" fo:margin-right="0cm" fo:line-height="115%" fo:text-align="justify" style:justify-single-word="false" fo:text-indent="1.249cm" style:auto-text-indent="false"/>
      <style:text-properties style:font-name-complex="Times New Roman"/>
    </style:style>
    <style:style style:name="P30" style:family="paragraph" style:parent-style-name="Standard">
      <style:paragraph-properties fo:margin-left="0cm" fo:margin-right="0cm" fo:line-height="115%" fo:text-align="justify" style:justify-single-word="false" fo:text-indent="1.249cm" style:auto-text-indent="false"/>
      <style:text-properties fo:color="#000000" loext:opacity="100%" style:font-name-complex="Times New Roman"/>
    </style:style>
    <style:style style:name="P31" style:family="paragraph" style:parent-style-name="Heading_20_1">
      <style:paragraph-properties fo:line-height="115%">
        <style:tab-stops>
          <style:tab-stop style:position="0cm"/>
        </style:tab-stops>
      </style:paragraph-properties>
      <style:text-properties fo:font-weight="normal" style:font-weight-asian="normal" style:font-name-complex="Times New Roman" style:font-weight-complex="normal"/>
    </style:style>
    <style:style style:name="P32" style:family="paragraph" style:parent-style-name="Normalny_20__28_Web_29_" style:list-style-name="WW8Num2">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3" style:family="paragraph" style:parent-style-name="Standard" style:master-page-name="Standard">
      <style:paragraph-properties fo:text-align="end" style:justify-single-word="false" style:page-number="auto"/>
      <style:text-properties fo:font-size="10pt" fo:font-weight="bold" style:font-size-asian="10pt" style:font-weight-asian="bold" style:font-name-complex="Times New Roman" style:font-size-complex="10pt" style:font-weight-complex="normal"/>
    </style:style>
    <style:style style:name="P34" style:family="paragraph" style:parent-style-name="Standard" style:list-style-name="WW8Num5">
      <style:paragraph-properties fo:text-align="justify" style:justify-single-word="false"/>
      <style:text-properties fo:color="#000000" loext:opacity="100%" style:font-name="Times New Roman" officeooo:paragraph-rsid="00194cc7" style:font-name-complex="Times New Roman"/>
    </style:style>
    <style:style style:name="P35" style:family="paragraph" style:parent-style-name="Standard" style:list-style-name="WW8Num4">
      <style:paragraph-properties fo:line-height="115%" fo:text-align="justify" style:justify-single-word="false">
        <style:tab-stops>
          <style:tab-stop style:position="6.35cm"/>
        </style:tab-stops>
      </style:paragraph-properties>
      <style:text-properties fo:color="#000000" loext:opacity="100%"/>
    </style:style>
    <style:style style:name="P36" style:family="paragraph" style:parent-style-name="Standard" style:list-style-name="WW8Num5">
      <style:paragraph-properties fo:text-align="justify" style:justify-single-word="false"/>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P37" style:family="paragraph" style:parent-style-name="Standard" style:list-style-name="WW8Num5">
      <style:paragraph-properties fo:text-align="justify" style:justify-single-word="false"/>
    </style:style>
    <style:style style:name="P38" style:family="paragraph" style:parent-style-name="Standard" style:list-style-name="WW8Num2">
      <style:paragraph-properties fo:margin-left="0cm" fo:margin-right="0cm" fo:line-height="115%" fo:text-align="justify" style:justify-single-word="false" fo:orphans="0" fo:widows="0" fo:hyphenation-ladder-count="no-limit" fo:text-indent="0cm" style:auto-text-indent="false" style:writing-mode="lr-tb">
        <style:tab-stops>
          <style:tab-stop style:position="3.175cm"/>
        </style:tab-stops>
      </style:paragraph-properties>
      <style:text-properties style:font-name-complex="Times New Roman" fo:hyphenate="false" fo:hyphenation-remain-char-count="2" fo:hyphenation-push-char-count="2" loext:hyphenation-no-caps="false"/>
    </style:style>
    <style:style style:name="P39" style:family="paragraph" style:parent-style-name="Standard" style:list-style-name="WW8Num4">
      <style:paragraph-properties fo:margin-left="0cm" fo:margin-right="0cm" fo:line-height="115%" fo:text-align="justify" style:justify-single-word="false" fo:orphans="0" fo:widows="0" fo:hyphenation-ladder-count="no-limit" fo:text-indent="0cm" style:auto-text-indent="false" style:writing-mode="lr-tb">
        <style:tab-stops>
          <style:tab-stop style:position="3.175cm"/>
        </style:tab-stops>
      </style:paragraph-properties>
      <style:text-properties style:font-name-complex="Times New Roman" style:font-weight-complex="bold" fo:hyphenate="false" fo:hyphenation-remain-char-count="2" fo:hyphenation-push-char-count="2" loext:hyphenation-no-caps="false"/>
    </style:style>
    <style:style style:name="P40" style:family="paragraph" style:parent-style-name="Standard" style:list-style-name="WW8Num4">
      <style:paragraph-properties fo:margin-left="0cm" fo:margin-right="0cm" fo:line-height="115%" fo:text-align="justify" style:justify-single-word="false" fo:orphans="0" fo:widows="0" fo:hyphenation-ladder-count="no-limit" fo:text-indent="0cm" style:auto-text-indent="false" style:writing-mode="lr-tb">
        <style:tab-stops>
          <style:tab-stop style:position="6.35cm"/>
        </style:tab-stops>
      </style:paragraph-properties>
      <style:text-properties fo:color="#000000" loext:opacity="100%" fo:hyphenate="false" fo:hyphenation-remain-char-count="2" fo:hyphenation-push-char-count="2" loext:hyphenation-no-caps="false"/>
    </style:style>
    <style:style style:name="P41" style:family="paragraph" style:parent-style-name="Standard" style:list-style-name="WW8Num4">
      <style:paragraph-properties fo:margin-left="0cm" fo:margin-right="0cm" fo:line-height="115%" fo:text-align="justify" style:justify-single-word="false" fo:orphans="0" fo:widows="0" fo:hyphenation-ladder-count="no-limit" fo:text-indent="0cm" style:auto-text-indent="false" style:writing-mode="lr-tb">
        <style:tab-stops>
          <style:tab-stop style:position="6.35cm"/>
        </style:tab-stops>
      </style:paragraph-properties>
      <style:text-properties fo:hyphenate="false" fo:hyphenation-remain-char-count="2" fo:hyphenation-push-char-count="2" loext:hyphenation-no-caps="false"/>
    </style:style>
    <style:style style:name="P42" style:family="paragraph" style:parent-style-name="Standard" style:list-style-name="WW8Num3">
      <style:paragraph-properties fo:margin-left="0cm" fo:margin-right="0cm" fo:line-height="115%" fo:text-align="justify" style:justify-single-word="false" fo:text-indent="0cm" style:auto-text-indent="false" style:text-autospace="none" style:writing-mode="lr-tb">
        <style:tab-stops>
          <style:tab-stop style:position="0cm"/>
          <style:tab-stop style:position="0.751cm"/>
        </style:tab-stops>
      </style:paragraph-properties>
    </style:style>
    <style:style style:name="P43" style:family="paragraph" style:parent-style-name="Standard" style:list-style-name="WW8Num5">
      <style:paragraph-properties fo:line-height="115%" fo:text-align="justify" style:justify-single-word="false" fo:orphans="0" fo:widows="0" fo:hyphenation-ladder-count="no-limit" style:writing-mode="lr-tb">
        <style:tab-stops>
          <style:tab-stop style:position="1.191cm"/>
        </style:tab-stops>
      </style:paragraph-properties>
      <style:text-properties fo:color="#000000" loext:opacity="100%" style:font-name="Times New Roman" style:font-name-complex="Times New Roman" fo:hyphenate="false" fo:hyphenation-remain-char-count="2" fo:hyphenation-push-char-count="2" loext:hyphenation-no-caps="false"/>
    </style:style>
    <style:style style:name="P44" style:family="paragraph" style:parent-style-name="Standard" style:list-style-name="WW8Num5">
      <style:paragraph-properties fo:line-height="115%" fo:text-align="justify" style:justify-single-word="false" fo:orphans="0" fo:widows="0" fo:hyphenation-ladder-count="no-limit" style:writing-mode="lr-tb">
        <style:tab-stops>
          <style:tab-stop style:position="1.191cm"/>
        </style:tab-stops>
      </style:paragraph-properties>
      <style:text-properties fo:color="#000000" loext:opacity="100%" style:font-name="Times New Roman" officeooo:rsid="00295054" officeooo:paragraph-rsid="00194cc7" style:font-name-complex="Times New Roman" fo:hyphenate="false" fo:hyphenation-remain-char-count="2" fo:hyphenation-push-char-count="2" loext:hyphenation-no-caps="false"/>
    </style:style>
    <style:style style:name="P45" style:family="paragraph" style:parent-style-name="Standard" style:list-style-name="WW8Num5">
      <style:paragraph-properties fo:line-height="115%" fo:text-align="justify" style:justify-single-word="false" fo:orphans="0" fo:widows="0" fo:hyphenation-ladder-count="no-limit" style:writing-mode="lr-tb">
        <style:tab-stops>
          <style:tab-stop style:position="1.191cm"/>
        </style:tab-stops>
      </style:paragraph-properties>
      <style:text-properties fo:color="#000000" loext:opacity="100%" style:font-name="Times New Roman" style:text-underline-style="none" style:font-name-complex="Times New Roman" fo:hyphenate="false" fo:hyphenation-remain-char-count="2" fo:hyphenation-push-char-count="2" loext:hyphenation-no-caps="false"/>
    </style:style>
    <style:style style:name="P46" style:family="paragraph" style:parent-style-name="Standard" style:list-style-name="WW8Num5">
      <style:paragraph-properties fo:line-height="115%" fo:text-align="justify" style:justify-single-word="false" fo:orphans="2" fo:widows="2" fo:hyphenation-ladder-count="no-limit" style:text-autospace="ideograph-alpha" style:punctuation-wrap="hanging" style:line-break="strict" style:writing-mode="lr-tb">
        <style:tab-stops>
          <style:tab-stop style:position="0.794cm"/>
        </style:tab-stops>
      </style:paragraph-properties>
      <style:text-properties fo:hyphenate="false" fo:hyphenation-remain-char-count="2" fo:hyphenation-push-char-count="2" loext:hyphenation-no-caps="false"/>
    </style:style>
    <style:style style:name="P47" style:family="paragraph" style:parent-style-name="Standard" style:list-style-name="WW8Num5">
      <style:paragraph-properties fo:line-height="115%" fo:text-align="justify" style:justify-single-word="false" fo:orphans="2" fo:widows="2" fo:hyphenation-ladder-count="no-limit" style:text-autospace="ideograph-alpha" style:punctuation-wrap="hanging" style:line-break="strict" style:writing-mode="lr-tb">
        <style:tab-stops>
          <style:tab-stop style:position="0.794cm"/>
        </style:tab-stops>
      </style:paragraph-properties>
      <style:text-properties officeooo:paragraph-rsid="0017652e" fo:hyphenate="false" fo:hyphenation-remain-char-count="2" fo:hyphenation-push-char-count="2" loext:hyphenation-no-caps="false"/>
    </style:style>
    <style:style style:name="P48" style:family="paragraph" style:parent-style-name="Standard" style:list-style-name="WW8Num4">
      <style:paragraph-properties fo:line-height="115%" fo:text-align="justify" style:justify-single-word="false" style:writing-mode="lr-tb">
        <style:tab-stops>
          <style:tab-stop style:position="3.175cm"/>
        </style:tab-stops>
      </style:paragraph-properties>
    </style:style>
    <style:style style:name="T1" style:family="text">
      <style:text-properties fo:font-weight="bold" style:font-weight-asian="bold" style:font-name-complex="Times New Roman" style:font-size-complex="12pt" style:font-weight-complex="bold"/>
    </style:style>
    <style:style style:name="T2" style:family="text">
      <style:text-properties fo:font-weight="bold" officeooo:rsid="00174671" style:font-weight-asian="bold" style:font-name-complex="Times New Roman" style:font-size-complex="12pt"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officeooo:rsid="0016671e" style:font-weight-asian="bold" style:font-name-complex="Times New Roman"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weight="normal" style:font-weight-asian="normal" style:font-name-complex="Times New Roman" style:font-size-complex="12pt" style:font-weight-complex="normal"/>
    </style:style>
    <style:style style:name="T7" style:family="text">
      <style:text-properties fo:font-weight="normal" style:font-weight-asian="normal" style:font-name-complex="Times New Roman" style:font-weight-complex="normal"/>
    </style:style>
    <style:style style:name="T8" style:family="text">
      <style:text-properties style:font-name-complex="Times New Roman"/>
    </style:style>
    <style:style style:name="T9" style:family="text">
      <style:text-properties officeooo:rsid="0017652e" style:font-name-complex="Times New Roman"/>
    </style:style>
    <style:style style:name="T10" style:family="text">
      <style:text-properties officeooo:rsid="0018cddc" style:font-name-complex="Times New Roman"/>
    </style:style>
    <style:style style:name="T11" style:family="text">
      <style:text-properties fo:color="#000000" loext:opacity="100%"/>
    </style:style>
    <style:style style:name="T12" style:family="text">
      <style:text-properties fo:color="#000000" loext:opacity="100%" style:font-name-complex="Times New Roman"/>
    </style:style>
    <style:style style:name="T13" style:family="text">
      <style:text-properties fo:color="#000000" loext:opacity="100%" style:font-name-complex="Times New Roman" style:font-style-complex="italic"/>
    </style:style>
    <style:style style:name="T14" style:family="text">
      <style:text-properties fo:color="#000000" loext:opacity="100%" style:font-name-complex="Times New Roman" style:font-size-complex="12pt"/>
    </style:style>
    <style:style style:name="T15" style:family="text">
      <style:text-properties fo:color="#000000" loext:opacity="100%" fo:font-style="normal" style:font-style-asian="normal" style:font-name-complex="Times New Roman" style:font-style-complex="normal"/>
    </style:style>
    <style:style style:name="T16" style:family="text">
      <style:text-properties fo:color="#000000" loext:opacity="100%" fo:background-color="transparent" loext:char-shading-value="0" style:font-name-complex="Times New Roman" style:font-size-complex="12pt"/>
    </style:style>
    <style:style style:name="T17" style:family="text">
      <style:text-properties fo:color="#000000" loext:opacity="100%" officeooo:rsid="0017652e" fo:background-color="transparent" loext:char-shading-value="0" style:font-name-complex="Times New Roman" style:font-size-complex="12pt"/>
    </style:style>
    <style:style style:name="T18" style:family="text">
      <style:text-properties fo:color="#000000" loext:opacity="100%" style:text-position="0% 100%" officeooo:rsid="0017652e" fo:background-color="transparent" loext:char-shading-value="0" style:font-name-complex="Times New Roman" style:font-size-complex="12pt"/>
    </style:style>
    <style:style style:name="T19" style:family="text">
      <style:text-properties fo:color="#000000" loext:opacity="100%" style:font-name="Times New Roman" fo:font-size="12pt" style:font-size-asian="12pt" style:font-name-complex="Times New Roman" style:font-size-complex="12pt"/>
    </style:style>
    <style:style style:name="T20" style:family="text">
      <style:text-properties fo:color="#000000" loext:opacity="100%" style:font-name="Times New Roman" fo:font-size="12pt" fo:language="pl" fo:country="PL" officeooo:rsid="00194cc7" style:font-name-asian="Lucida Sans Unicode" style:font-size-asian="12pt" style:language-asian="zh" style:country-asian="CN" style:font-name-complex="Times New Roman" style:font-size-complex="12pt" style:language-complex="pl" style:country-complex="PL"/>
    </style:style>
    <style:style style:name="T21" style:family="text">
      <style:text-properties style:use-window-font-color="true" loext:opacity="0%" style:font-name-complex="Times New Roman"/>
    </style:style>
    <style:style style:name="T22" style:family="text">
      <style:text-properties style:use-window-font-color="true" loext:opacity="0%" fo:font-weight="bold" style:font-weight-asian="bold" style:font-name-complex="Times New Roman" style:font-weight-complex="bold"/>
    </style:style>
    <style:style style:name="T23" style:family="text">
      <style:text-properties style:use-window-font-color="true" loext:opacity="0%" style:font-name-asian="Lucida Sans Unicode" style:font-name-complex="Times New Roman"/>
    </style:style>
    <style:style style:name="T24" style:family="text">
      <style:text-properties style:use-window-font-color="true" loext:opacity="0%" style:font-name="Times New Roman1" style:font-name-asian="Lucida Sans Unicode" style:font-name-complex="Times New Roman1"/>
    </style:style>
    <style:style style:name="T25" style:family="text">
      <style:text-properties style:use-window-font-color="true" loext:opacity="0%" style:text-underline-style="none" style:font-name-complex="Times New Roman"/>
    </style:style>
    <style:style style:name="T26" style:family="text">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T27" style:family="text">
      <style:text-properties style:use-window-font-color="true" loext:opacity="0%" style:font-name="Times New Roman" fo:font-size="12pt" fo:font-weight="normal" officeooo:rsid="0017652e" style:font-size-asian="12pt" style:font-weight-asian="normal" style:font-name-complex="Times New Roman" style:font-size-complex="12pt" style:font-weight-complex="normal"/>
    </style:style>
    <style:style style:name="T28" style:family="text">
      <style:text-properties style:use-window-font-color="true" loext:opacity="0%" style:font-name="Times New Roman" fo:font-size="12pt" fo:language="pl" fo:country="PL" fo:font-weight="normal" officeooo:rsid="00194cc7" style:font-name-asian="Lucida Sans Unicode" style:font-size-asian="12pt" style:language-asian="zh" style:country-asian="CN" style:font-weight-asian="normal" style:font-name-complex="Times New Roman" style:font-size-complex="12pt" style:language-complex="pl" style:country-complex="PL" style:font-weight-complex="normal"/>
    </style:style>
    <style:style style:name="T29" style:family="text">
      <style:text-properties style:use-window-font-color="true" loext:opacity="0%" style:font-name="Times New Roman" fo:font-size="12pt" fo:language="pl" fo:country="PL" fo:font-weight="bold" officeooo:rsid="00194cc7" style:font-name-asian="Lucida Sans Unicode" style:font-size-asian="12pt" style:language-asian="zh" style:country-asian="CN" style:font-weight-asian="bold" style:font-name-complex="Times New Roman" style:font-size-complex="12pt" style:language-complex="pl" style:country-complex="PL" style:font-weight-complex="bold"/>
    </style:style>
    <style:style style:name="T30" style:family="text">
      <style:text-properties style:font-name-asian="Arial" style:font-name-complex="Times New Roman"/>
    </style:style>
    <style:style style:name="T31" style:family="text">
      <style:text-properties officeooo:rsid="0017652e" style:font-name-asian="Arial" style:font-name-complex="Times New Roman"/>
    </style:style>
    <style:style style:name="T32" style:family="text">
      <style:text-properties style:font-name-asian="TT19179o00" style:font-name-complex="Times New Roman"/>
    </style:style>
    <style:style style:name="T33" style:family="text">
      <style:text-properties officeooo:rsid="0017652e"/>
    </style:style>
    <style:style style:name="T34" style:family="text">
      <style:text-properties style:text-underline-style="none"/>
    </style:style>
    <style:style style:name="T35" style:family="text">
      <style:text-properties style:text-underline-style="none" officeooo:rsid="00295054"/>
    </style:style>
    <style:style style:name="T36" style:family="text">
      <style:text-properties style:text-underline-style="none" officeooo:rsid="00194cc7"/>
    </style:style>
    <style:style style:name="T37" style:family="text">
      <style:text-properties fo:font-size="12pt" fo:language="pl" fo:country="PL" style:text-underline-style="none" officeooo:rsid="00295054" style:letter-kerning="true" style:font-name-asian="SimSun1" style:font-size-asian="12pt" style:language-asian="zh" style:country-asian="CN"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Wzór</text:p>
      <text:p text:style-name="P2"/>
      <text:p text:style-name="P1">znak sprawy…...</text:p>
      <text:p text:style-name="P3">UMOWA <text:s/></text:p>
      <text:p text:style-name="P3"/>
      <text:p text:style-name="P6"/>
      <text:p text:style-name="P7"><text:span text:style-name="T6">zawarta w Cieszynie, w dniu ………………………. r. pomiędzy Gminą Cieszyn, Rynek 1, 43-400 Cieszyn, reprezentowaną przez </text:span><text:span text:style-name="T2">Gabrielę Staszkiewicz</text:span><text:span text:style-name="T6"> </text:span><text:span text:style-name="T1">– Burmistrza Miasta Cieszyna</text:span><text:span text:style-name="T6">, zwana dalej Zamawiającą,</text:span><text:span text:style-name="T7"> </text:span></text:p>
      <text:p text:style-name="P8">a ……………............................. reprezentowana przez:</text:p>
      <text:h text:style-name="P31" text:outline-level="1">…………………………………..</text:h>
      <text:p text:style-name="P8">zwaną dalej “Wykonawcą”,</text:p>
      <text:p text:style-name="P9">o następującej treści:</text:p>
      <text:p text:style-name="P5">§ 1</text:p>
      <text:list xml:id="list3513273886" text:style-name="WW8Num2">
        <text:list-item>
          <text:p text:style-name="P38">Zamawiający zleca, a Wykonawca zobowiązuje się do stałego wyłapywania bezdomnych i wolno żyjących kotów, potrzebujących opieki, na terenie gminy Cieszyn, zgodnie z przepisami ustawy o ochronie zwierząt.</text:p>
        </text:list-item>
        <text:list-item>
          <text:p text:style-name="P32">Wykonawca – realizując zadanie, o którym mowa w ustępie 1 – zobowiązuje się w szczególności do:</text:p>
        </text:list-item>
      </text:list>
      <text:list xml:id="list1763827479" text:style-name="WW8Num5">
        <text:list-item>
          <text:p text:style-name="P43">wyłapywania bezdomnych i wolno żyjących kotów, na zgłoszenie otrzymane od pracownika Urzędu Miejskiego w Cieszynie, Straży Miejskiej lub Policji, zapewnienie opieki weterynaryjnej, sterylizacji lub kastracji oraz przewiezienie ich do miejsc czasowego pobytu (schronisko, przytulisko, dom tymczasowy); </text:p>
        </text:list-item>
        <text:list-item>
          <text:p text:style-name="P45">prowadzenia rejestru interwencji, w sposób umożliwiający ich identyfikację (data, miejsce, osoby zgłaszające, stan zdrowotny zwierząt, wykonane zabiegi weterynaryjne);</text:p>
        </text:list-item>
        <text:list-item>
          <text:p text:style-name="P43">zapewnienia wyłapanym zwierzętom opieki lekarsko-weterynaryjnej;</text:p>
        </text:list-item>
        <text:list-item>
          <text:p text:style-name="P34"><text:span text:style-name="T37">realizacja</text:span><text:span text:style-name="T35"> sterylizacji/kastracji wyłapanych kotów z terenu Cieszyna celem ograniczenia ich populacji;</text:span></text:p>
        </text:list-item>
        <text:list-item>
          <text:p text:style-name="P44"><text:span text:style-name="T34">wypuszczani</text:span><text:span text:style-name="T36">a</text:span><text:span text:style-name="T34"> kotów po zabiegu sterylizacji/kastracji (po zakończonej rekonwalescencji) w miejsce ich odłowienia;</text:span></text:p>
        </text:list-item>
        <text:list-item>
          <text:p text:style-name="P36">dokarmiania kotów wolno żyjących w okresie zimowym we współpracy ze społecznymi karmicielkami; </text:p>
        </text:list-item>
        <text:list-item>
          <text:p text:style-name="P37"><text:span text:style-name="T19">zamieszczani</text:span><text:span text:style-name="T20">a</text:span><text:span text:style-name="T19"> na bieżąco na stronie internetowej, informacji o wyłapanych kotach (bezdomnych lub nadających się do adopcji), wraz z dokumentacją fotograficzną;</text:span></text:p>
        </text:list-item>
        <text:list-item>
          <text:p text:style-name="P46"><text:span text:style-name="T26">prowadzeni</text:span><text:span text:style-name="T28">a</text:span><text:span text:style-name="T26"> chronologicznie uporządkowanej ewidencji umów adopcyjnych dla kotów z terenu Gminy Cieszyn;</text:span></text:p>
        </text:list-item>
        <text:list-item>
          <text:p text:style-name="P47"><text:span text:style-name="T27">przedłożeni</text:span><text:span text:style-name="T28">a</text:span><text:span text:style-name="T27"> pod zakończeniu realizacji umowy, do dnia 15 stycznia 202</text:span><text:span text:style-name="T28">3</text:span><text:span text:style-name="T27"> roku, sprawozdania w zakresie ilości zwierząt przyjętych w ciągu okresu obowiązywania umowy, ilości zwierząt przekazanych do adopcji, ilości kotów wolno żyjących wypuszczonych na wolność oraz ilości kotów padłych.</text:span></text:p>
        </text:list-item>
      </text:list>
      <text:list xml:id="list1405974883" text:style-name="WW8Num4">
        <text:list-item>
          <text:p text:style-name="P40">Wykonanie usługi nastąpi niezwłocznie po otrzymaniu zgłoszenia, jednak nie dłużej niż 24 godziny od zgłoszenia (nie dotyczy kotów wymagających natychmiastowej pomocy weterynaryjnej).</text:p>
        </text:list-item>
        <text:list-item>
          <text:p text:style-name="P35">Zwierzęta powinny być przewożone w sposób humanitarny i bezpieczny.</text:p>
        </text:list-item>
        <text:list-item>
          <text:p text:style-name="P39">Zwierzęta pod opieką Wykonawcy będą przebywały w specjalnie do tego przystosowanych i wyposażonych pomieszczeniach, zlokalizowanych pod adresem: ………………………………….</text:p>
        </text:list-item>
        <text:list-item>
          <text:p text:style-name="P40">Zwierzę, które pogryzło człowieka musi podlegać obserwacji przez czas określony odrębnymi przepisami.</text:p>
        </text:list-item>
        <text:list-item>
          <text:p text:style-name="P41"><text:soft-page-break/><text:span text:style-name="T11">W przypadku podejrzenia o wściekliznę Wykonawca powiadamia</text:span> Powiatowego Lekarza Weterynarii w Cieszynie.</text:p>
        </text:list-item>
        <text:list-item>
          <text:p text:style-name="P48"><text:span text:style-name="T3">Termin wykonania umowy <text:s/>od </text:span><text:span text:style-name="T4">1 </text:span><text:span text:style-name="T3">stycznia 202</text:span><text:span text:style-name="T29">2</text:span><text:span text:style-name="T3"> r. <text:s/>do <text:s/>31 grudnia 202</text:span><text:span text:style-name="T29">2</text:span><text:span text:style-name="T3"> roku.</text:span></text:p>
        </text:list-item>
      </text:list>
      <text:p text:style-name="P19"/>
      <text:p text:style-name="P16">§ 2</text:p>
      <text:p text:style-name="P12"><text:span text:style-name="T21">1. <text:s/>Za wykonanie przedmiotu umowy Zamawiający zobowiązuje się zapłacić Wykonawcy koszty interwencji w wysokości: ……………………... zł brutto za każdego wyłapanego kota, przy czym łączna kwota realizacji zadania nie może przekroczyć wartości</text:span><text:span text:style-name="T22"> …………………...</text:span><text:span text:style-name="T21"> brutto. Ponadto Zamawiający zobowiązuje się zwrócić wykonawcy koszty karmy dla kotów na realizację działań wymienionych w </text:span><text:span text:style-name="T24">§</text:span><text:span text:style-name="T23"> 1 ust. 2 pkt 5 </text:span><text:span text:style-name="T21">do wysokości kwoty ………….. brutto.</text:span><text:span text:style-name="T25"> Wykonawca zobowiązuje się do przedłożenia kopii faktur zakupu wraz z dowodem ich zapłaty.</text:span></text:p>
      <text:p text:style-name="P14">2. Wykonawca zobowiązuje się do przedłożenia stosownej faktury do dnia 10 każdego miesiąca za miesiąc poprzedni, wraz ze sprawozdaniem o ilości i zakresie interwencji, miejscu (rejonie) wyłapania kota oraz danych zgłaszającego konieczność podjęcia interwencji (imię, nazwisko, stanowisko służbowe).</text:p>
      <text:p text:style-name="P7"><text:span text:style-name="T9">3</text:span><text:span text:style-name="T8">. </text:span><text:span text:style-name="T12">Na koszty interwencji wymienione w pkt 1 składają się koszty związane z wyłapaniem kotów </text:span><text:span text:style-name="T15">(w tym koszty transportu), </text:span><text:span text:style-name="T12">zapewnieniem im opieki weterynaryjnej, tj. </text:span><text:span text:style-name="T13">odrobaczenie, likwidacja pasożytów zewnętrznych (odpchlenie oraz leczenie świerzbowca), sterylizacja lub kastracja, komplet szczepień (wścieklizna oraz choroby zakaźne) oraz opieki w</text:span><text:span text:style-name="T12"> przystosowanych do tego pomieszczeniach, należących do Wykonawcy</text:span><text:span text:style-name="T15"> na czas zabiegów weterynaryjnych i rekonwalescencji.</text:span></text:p>
      <text:p text:style-name="P8"><text:span text:style-name="T33">4</text:span>. Wykonawca we własnym zakresie i nieodpłatnie podejmuje się leczenia ewentualnych później wykrytych chorób, dalszej opieki weterynaryjnej oraz ponosi koszty wyżywienia. </text:p>
      <text:p text:style-name="P15"><text:span text:style-name="T33">5</text:span>. W przypadku konieczności leczenia kotów wymagających opieki weterynaryjnej, wykraczającej poza zakres wskazany w ust. 3, wymagana jest zgoda Zamawiającego, jednak koszty dodatkowego leczenia nie mogą przekroczyć kwoty 500 zł (pięćset złotych) brutto. Wykonawca zobowiązany jest do przedłożenia kopii faktury za leczenie, wystawionej przez lecznicę weterynaryjną wraz z potwierdzeniem zapłaty.</text:p>
      <text:p text:style-name="P17"/>
      <text:p text:style-name="P16">§ 3</text:p>
      <text:p text:style-name="P18">Wykonawca zobowiązuje się w toku realizacji umowy postępować zgodnie z zasadami określonymi w ustawie z dnia 21 sierpnia 1997 r. o ochronie zwierząt.</text:p>
      <text:p text:style-name="P13"/>
      <text:p text:style-name="P16">§ 4</text:p>
      <text:p text:style-name="P7"><text:span text:style-name="T12">1. Koszty interwencji, o których</text:span><text:span text:style-name="T8"> mowa w § 2 niniejszej umowy będą płatne w formie przelewu na rachunek własny Wykonawcy, prowadzony przez …………………….. na podstawie rachunków wystawionych przez Wykonawcę, w terminie 14 dni licząc od dnia otrzymania prawidłowo wystawionego rachunku przez Zamawiającego.</text:span></text:p>
      <text:p text:style-name="P8">2. Zamawiający oświadcza, że jest podatnikiem podatku VAT, nr 548-24-04-950. i upoważnia Wykonawcę do wystawienia rachunku bez podpisu Zamawiającego.</text:p>
      <text:p text:style-name="P21">3. Wykonawca oświadcza, iż posiada nr NIP NIP 548-26-30-528.</text:p>
      <text:p text:style-name="P11"/>
      <text:p text:style-name="P22">§ 5</text:p>
      <text:p text:style-name="P24"><text:span text:style-name="T14">Wykonawca oświadcza, że znany mu jest fakt, iż treść umowy stanowi informację publiczną w rozumieniu art. 1 ust. 1 ustawy z dnia 6 września 2001 r. o dostępie do informacji publicznej </text:span><text:span text:style-name="T16">(tekst jednolity: Dz. U. z 20</text:span><text:span text:style-name="T17">20</text:span><text:span text:style-name="T16"> r., poz. </text:span><text:span text:style-name="T17">2</text:span><text:span text:style-name="T18">176</text:span><text:span text:style-name="T16">) o</text:span><text:span text:style-name="T14">raz wyraża zgodę na przetwarzanie jego danych </text:span><text:soft-page-break/><text:span text:style-name="T14">osobowych zawartych w niniejszej umowie, obejmujących firmę, imię, nazwisko, zakres zawartej umowy oraz w szczególności informacje o zwrocie kosztów, jakie otrzymał z tytułu wykonania niniejszej umowy, na potrzeby udostępniania informacji publicznej poprzez Biuletyn Informacji Publicznej oraz na podstawie wniosków o udostępnienie informacji publicznej.</text:span></text:p>
      <text:p text:style-name="P22"/>
      <text:p text:style-name="P22">§ 6</text:p>
      <text:p text:style-name="P23">1. Wykonawcy i Zamawiającemu przysługuje prawo do rozwiązania niniejszej umowy za <text:s text:c="28"/>2-miesięcznym okresem wypowiedzenia.</text:p>
      <text:p text:style-name="P20"><text:span text:style-name="T30">2. Zamawiającemu przysługuje prawo do natychmiastowego rozwi</text:span><text:span text:style-name="T32">ą</text:span><text:span text:style-name="T30">zania niniejszej umowy, <text:s text:c="22"/>w nast</text:span><text:span text:style-name="T32">ę</text:span><text:span text:style-name="T30">puj</text:span><text:span text:style-name="T32">ą</text:span><text:span text:style-name="T30">cych przypadkach:</text:span></text:p>
      <text:p text:style-name="P27"><text:span text:style-name="T31">1</text:span><text:span text:style-name="T30">) realizacji przez Wykonawcę</text:span><text:span text:style-name="T32"> </text:span><text:span text:style-name="T30">działań stanowi</text:span><text:span text:style-name="T32">ą</text:span><text:span text:style-name="T30">cych przedmiot umowy w sposób wadliwy, niezgodny z postanowieniami niniejszej umowy i obowiązującymi przepisami, w tym przede wszystkim ustawą o ochronie zwierząt,</text:span></text:p>
      <text:p text:style-name="P27"><text:span text:style-name="T31">2</text:span><text:span text:style-name="T30">) wyst</text:span><text:span text:style-name="T32">ą</text:span><text:span text:style-name="T30">pienia uzasadnionych podstaw do uznania, </text:span><text:span text:style-name="T32">ż</text:span><text:span text:style-name="T30">e Wykonawca nie jest w stanie nale</text:span><text:span text:style-name="T32">ż</text:span><text:span text:style-name="T30">ycie lub terminowo wykona</text:span><text:span text:style-name="T32">ć p</text:span><text:span text:style-name="T30">rzedmiotu umowy,</text:span></text:p>
      <text:p text:style-name="P26"><text:span text:style-name="T31">3</text:span><text:span text:style-name="T30">) ra</text:span><text:span text:style-name="T32">żą</text:span><text:span text:style-name="T30">cego lub uporczywego naruszania któregokolwiek z postanowie</text:span><text:span text:style-name="T32">ń </text:span><text:span text:style-name="T30">niniejszej umowy przez </text:span><text:span text:style-name="T32">Wykonawcę</text:span><text:span text:style-name="T30">,</text:span></text:p>
      <text:p text:style-name="P28"><text:span text:style-name="T33">4</text:span>) Wykonawca nie rozpoczął realizacji przedmiotu umowy bez uzasadnionych przyczyn oraz nie kontynuuje jej mimo wezwania Zamawiającego złożonego w formie pisemnej.</text:p>
      <text:list xml:id="list3787336886" text:style-name="WW8Num3">
        <text:list-item>
          <text:p text:style-name="P42"><text:span text:style-name="T30">W ka</text:span><text:span text:style-name="T32">ż</text:span><text:span text:style-name="T30">dym przypadku, o</text:span><text:span text:style-name="T32">ś</text:span><text:span text:style-name="T30">wiadczenie o wypowiedzeniu lub rozwi</text:span><text:span text:style-name="T32">ą</text:span><text:span text:style-name="T30">zaniu umowy bez zachowania terminów wypowiedzenia, powinno nast</text:span><text:span text:style-name="T32">ą</text:span><text:span text:style-name="T30">pi</text:span><text:span text:style-name="T32">ć </text:span><text:span text:style-name="T30">w formie pisemnej pod rygorem niewa</text:span><text:span text:style-name="T32">ż</text:span><text:span text:style-name="T30">no</text:span><text:span text:style-name="T32">ś</text:span><text:span text:style-name="T30">ci.</text:span></text:p>
        </text:list-item>
      </text:list>
      <text:p text:style-name="P17"/>
      <text:p text:style-name="P16">§ 7</text:p>
      <text:p text:style-name="P25">Wszelkie zmiany i uzupełnienia niniejszej umowy wymagają formy pisemnej pod rygorem nieważności.</text:p>
      <text:p text:style-name="P25"/>
      <text:p text:style-name="P22">§ 8</text:p>
      <text:p text:style-name="P18">W sprawach nieuregulowanych w niniejszej umowie mają zastosowanie przepisy kodeksu cywilnego i inne obowiązujące akty prawne.</text:p>
      <text:p text:style-name="P17"/>
      <text:p text:style-name="P16">§ 9</text:p>
      <text:p text:style-name="P18">1. Wszelkie spory, które mogą powstać na tle realizacji niniejszej umowy będą rozpatrywane pomiędzy stronami polubownie.</text:p>
      <text:p text:style-name="P18">2. W przypadku nie załatwienia spraw polubownie, spory rozpatrywane będą przez sąd właściwy siedzibą dla Zamawiającego.</text:p>
      <text:p text:style-name="P17"/>
      <text:p text:style-name="P16">§ 10</text:p>
      <text:p text:style-name="P18">Umowę sporządzono w <text:s/>dwóch jednobrzmiących egzemplarzach, po jednym dla każdej ze stron.</text:p>
      <text:p text:style-name="P8"/>
      <text:p text:style-name="P8"/>
      <text:p text:style-name="P9"/>
      <text:p text:style-name="P9"/>
      <text:p text:style-name="P4"/>
      <text:p text:style-name="P10"><text:span text:style-name="T5"><text:s text:c="6"/></text:span><text:span text:style-name="T8">Zamawiając</text:span><text:span text:style-name="T10">a</text:span><text:span text:style-name="T8"><text:tab/><text:tab/><text:tab/><text:tab/><text:tab/> <text:s text:c="23"/><text:tab/> <text:s text:c="8"/>Wykonawca</text:span></text:p>
      <text:p text:style-name="P29"/>
      <text:p text:style-name="P29"><text:soft-page-break/></text:p>
      <text:p text:style-name="P29"/>
      <text:p text:style-name="P29"/>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tarSymbol" svg:font-family="StarSymbol, 'Arial Unicode MS'" style:font-charset="x-symbol"/>
    <style:font-face style:name="Symbol" svg:font-family="Symbol" style:font-charset="x-symbol"/>
    <style:font-face style:name="Mangal2" svg:font-family="Mangal"/>
    <style:font-face style:name="OpenSymbol1" svg:font-family="OpenSymbol, 'Arial Unicode MS'"/>
    <style:font-face style:name="TT19179o00" svg:font-family="TT19179o00"/>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l" style:country-complex="PL"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ormalny_20__28_Web_29_" style:display-name="Normalny (Web)"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5z3" style:family="text">
      <style:text-properties style:font-name="Symbol" fo:font-family="Symbol" style:font-charset="x-symbol" style:font-name-complex="OpenSymbol" style:font-family-complex="OpenSymbol, 'Arial Unicode MS'"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font-weight-complex="bol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omyślna_20_czcionka_20_akapitu1" style:display-name="Domyślna czcionka akapitu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Numbering_20_Symbols" style:display-name="Numbering Symbols" style:family="text"/>
    <style:style style:name="Symbole_20_wypunktowania" style:display-name="Symbole wypunktowania"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1.499cm" fo:margin-left="2.499cm" fo:margin-right="1.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rena Greń</meta:initial-creator>
    <meta:creation-date>2014-12-22T14:04:00</meta:creation-date>
    <dc:date>2021-12-14T14:24:10.721000000</dc:date>
    <meta:print-date>2021-12-14T14:18:56.688000000</meta:print-date>
    <meta:editing-cycles>60</meta:editing-cycles>
    <meta:editing-duration>PT12H18M34S</meta:editing-duration>
    <meta:generator>LibreOffice/7.0.0.3$Windows_X86_64 LibreOffice_project/8061b3e9204bef6b321a21033174034a5e2ea88e</meta:generator>
    <meta:document-statistic meta:table-count="0" meta:image-count="0" meta:object-count="0" meta:page-count="4" meta:paragraph-count="58" meta:word-count="988" meta:character-count="7557" meta:non-whitespace-character-count="6537"/>
  </office:meta>
</office:document-meta>
</file>