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P19" style:family="paragraph" style:parent-style-name="Footer">
      <style:paragraph-properties fo:margin-top="0.176cm" fo:margin-bottom="0cm" style:contextual-spacing="false"/>
    </style:style>
    <style:style style:name="P20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officeooo:rsid="0007ae70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6" style:family="text">
      <style:text-properties fo:font-size="11pt" style:font-size-asian="11pt" style:font-size-complex="11pt" style:language-complex="zxx" style:country-complex="none"/>
    </style:style>
    <style:style style:name="T7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8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9" style:family="text">
      <style:text-properties fo:font-size="10.5pt" style:font-name-asian="Times New Roman" style:font-size-asian="10.5pt" style:font-name-complex="Times New Roman" style:font-size-complex="10.5pt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officeooo:rsid="0009a40f"/>
    </style:style>
    <style:style style:name="T1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999999" loext:opacity="100%" style:font-name="Times New Roman" fo:font-size="10pt" fo:language="pl" fo:country="PL" fo:font-style="italic" fo:font-weight="bold" officeooo:rsid="0009a40f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/>2 do oferty</text:p>
      <text:p text:style-name="P3"/>
      <text:p text:style-name="P5"/>
      <text:p text:style-name="P6">WYKAZ USŁUG</text:p>
      <text:p text:style-name="P6"/>
      <text:p text:style-name="P6"/>
      <text:p text:style-name="P6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4">OŚWIADCZAM, ŻE:</text:p>
      <text:p text:style-name="P4"/>
      <text:p text:style-name="P9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20" text:outline-level="3">Lp.</text:h>
          </table:table-cell>
          <table:table-cell table:style-name="Tabela1.A1" table:number-rows-spanned="2" office:value-type="string">
            <text:h text:style-name="P20" text:outline-level="3">Nazwa usługi (rodzaj), przedmiot *</text:h>
          </table:table-cell>
          <table:table-cell table:style-name="Tabela1.A1" table:number-rows-spanned="2" office:value-type="string">
            <text:p text:style-name="P11">Zamawiający - odbiorcy</text:p>
            <text:p text:style-name="P10">(nazwa, adres, telefon)</text:p>
          </table:table-cell>
          <table:table-cell table:style-name="Tabela1.D1" table:number-columns-spanned="2" office:value-type="string">
            <text:p text:style-name="P11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1">Data rozpoczęcia</text:p>
          </table:table-cell>
          <table:table-cell table:style-name="Tabela1.D1" office:value-type="string">
            <text:p text:style-name="P11">Data zakończenia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7">1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17">2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12"/>
            <text:p text:style-name="P17">3.</text:p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E5" office:value-type="string">
            <text:p text:style-name="P13"/>
          </table:table-cell>
        </table:table-row>
      </table:table>
      <text:p text:style-name="Standard"/>
      <text:p text:style-name="P7"><text:span text:style-name="T8">*</text:span><text:span text:style-name="T6"> Oferent jest zobowiązany dostarczyć dokumenty (referencje, protokoły odbioru, opinie) potwierdzające</text:span><text:span text:style-name="T7">, że powyższe usługi zostały wykonane lub są wykonywane należycie </text:span><text:span text:style-name="T6">– w formie oryginału lub kserokopii poświadczonej za zgodność z oryginałem przez Oferenta.</text:span></text:p>
      <text:p text:style-name="P9"/>
      <text:p text:style-name="P8"/>
      <text:p text:style-name="P8"/>
      <text:p text:style-name="P8"/>
      <text:p text:style-name="P8"/>
      <text:p text:style-name="P8"/>
      <text:p text:style-name="P14"/>
      <text:p text:style-name="Standard"><text:span text:style-name="T9"><text:s text:c="3"/></text:span><text:span text:style-name="T10">.........................................................<text:tab/> <text:s text:c="15"/>………........................................................................................</text:span></text:p>
      <text:p text:style-name="P15"><text:span text:style-name="T3"><text:s text:c="9"/></text:span><text:span text:style-name="T4"><text:s text:c="12"/></text:span><text:span text:style-name="T5">miejscowość, data <text:s text:c="32"/><text:tab/> <text:s text:c="12"/>podpis(y) upoważnionego(ch) przedstawiciela(i) Oferenta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76cm" fo:margin-bottom="0cm" style:contextual-spacing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style:font-name="Times New Roman" fo:font-size="10pt" fo:language="pl" fo:country="PL" fo:font-style="italic" fo:font-weight="bold" officeooo:rsid="0009a40f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<text:s/></text:span><text:span text:style-name="MT3">kotami </text:span><text:span text:style-name="MT2">wolno żyjącymi z terenu Gminy Cieszyn w 20</text:span><text:span text:style-name="MT4">2</text:span><text:span text:style-name="MT5">2</text:span><text:span text:style-name="MT2"> roku 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ZAŁĄCZNIK NR 5 DO SIWZ</dc:title>
    <meta:initial-creator>Arkadiusz Smoczyński</meta:initial-creator>
    <meta:creation-date>2014-10-24T08:13:00</meta:creation-date>
    <dc:date>2021-12-14T12:40:43.335000000</dc:date>
    <meta:print-date>1995-11-21T17:41:00</meta:print-date>
    <meta:editing-cycles>6</meta:editing-cycles>
    <meta:editing-duration>PT16M18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124" meta:character-count="1447" meta:non-whitespace-character-count="1252"/>
  </office:meta>
</office:document-meta>
</file>