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917cm" table:align="left" style:writing-mode="lr-tb"/>
    </style:style>
    <style:style style:name="Tabela1.A" style:family="table-column">
      <style:table-column-properties style:column-width="1.909cm"/>
    </style:style>
    <style:style style:name="Tabela1.B" style:family="table-column">
      <style:table-column-properties style:column-width="13.0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color="#ff0000" loext:opacity="100%"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Cambria" style:font-name-complex="Cambria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115%" fo:text-align="start" style:justify-single-word="false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text-properties fo:color="#000000" loext:opacity="100%" fo:font-size="9pt" fo:font-style="italic" style:font-name-asian="Times New Roman" style:font-size-asian="9pt" style:font-style-asian="italic" style:font-size-complex="9pt" style:font-style-complex="italic"/>
    </style:style>
    <style:style style:name="P13" style:family="paragraph" style:parent-style-name="Standard">
      <style:paragraph-properties fo:text-align="end" style:justify-single-word="false"/>
      <style:text-properties fo:color="#000000" loext:opacity="100%" fo:font-size="9pt" fo:font-style="italic" style:font-name-asian="Times New Roman" style:font-size-asian="9pt" style:font-style-asian="italic" style:font-size-complex="9pt" style:font-style-complex="italic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style:font-name-asian="Times New Roman" style:font-size-asian="10pt" style:font-weight-asian="normal" style:font-name-complex="Lucida Sans Unicode" style:font-size-complex="10pt" style:font-weight-complex="normal"/>
    </style:style>
    <style:style style:name="T3" style:family="text">
      <style:text-properties fo:font-size="10pt" fo:font-weight="normal" officeooo:rsid="000ab9f4" style:font-name-asian="Times New Roman" style:font-size-asian="10pt" style:font-weight-asian="normal" style:font-name-complex="Lucida Sans Unicode" style:font-size-complex="10pt" style:font-weight-complex="normal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color="#000000" loext:opacity="100%" fo:font-size="10.5pt" style:font-name-asian="Times New Roman" style:font-size-asian="10.5pt" style:font-name-complex="Times New Roman" style:font-size-complex="10.5pt"/>
    </style:style>
    <style:style style:name="T6" style:family="text">
      <style:text-properties fo:color="#000000" loext:opacity="100%" fo:font-size="10.5pt" style:font-name-asian="Times New Roman" style:font-size-asian="10.5pt" style:font-size-complex="10.5pt"/>
    </style:style>
    <style:style style:name="T7" style:family="text">
      <style:text-properties fo:color="#000000" loext:opacity="100%" fo:font-size="9pt" style:font-name-asian="Times New Roman" style:font-size-asian="9pt" style:font-name-complex="Times New Roman" style:font-size-complex="9pt"/>
    </style:style>
    <style:style style:name="T8" style:family="text">
      <style:text-properties fo:color="#000000" loext:opacity="100%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9" style:family="text">
      <style:text-properties fo:color="#000000" loext:opacity="100%" fo:font-size="9pt" fo:font-style="italic" style:font-name-asian="Times New Roman" style:font-size-asian="9pt" style:font-style-asian="italic" style:font-size-complex="9pt" style:font-style-complex="italic"/>
    </style:style>
    <style:style style:name="T10" style:family="text">
      <style:text-properties officeooo:rsid="000ab9f4"/>
    </style:style>
    <style:style style:name="T11" style:family="text">
      <style:text-properties style:use-window-font-color="true" loext:opacity="0%" style:font-name="Times New Roman" fo:font-size="10pt" fo:language="pl" fo:country="PL" fo:font-weight="normal" officeooo:rsid="000ab9f4" style:font-name-asian="Times New Roman" style:font-size-asian="10pt" style:language-asian="zh" style:country-asian="CN" style:font-weight-asian="normal" style:font-name-complex="Lucida Sans Unicode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Załącznik nr </text:span><text:span text:style-name="T11">3</text:span><text:span text:style-name="T2"> do umowy nr CRU ……….....</text:span><text:span text:style-name="T1"> </text:span></text:p>
      <text:p text:style-name="Standard"/>
      <text:p text:style-name="P7">WZÓR</text:p>
      <text:p text:style-name="P8"/>
      <text:p text:style-name="P9">SPRAWOZDANIE <text:s text:c="2"/>KOŃCOWE Z REALIZACJI UMOWY NR …….. Z DNIA ……………….</text:p>
      <text:p text:style-name="P9"/>
      <text:p text:style-name="P10"/>
      <text:p text:style-name="P10"/>
      <text:p text:style-name="P10"/>
      <text:p text:style-name="P10"/>
      <text:p text:style-name="Standard">1. Liczba zwierząt odłowionych w okresie obowiązywania umowy ………</text:p>
      <text:p text:style-name="Standard">w tym:</text:p>
      <text:p text:style-name="Standard"><text:tab/>1.1. Liczba zwierząt odebranych przez właścicieli …..</text:p>
      <text:p text:style-name="Standard"><text:tab/>1.2. Liczba zwierząt oddanych do adopcji …..</text:p>
      <text:p text:style-name="P6"><text:span text:style-name="T4"><text:s/></text:span><text:tab/>1.3. Liczba zwierząt padłych …..</text:p>
      <text:p text:style-name="P6"><text:tab/>1.4. Liczba zwierząt poddanych eutanazji …..</text:p>
      <text:p text:style-name="P6"><text:tab/>1.5. Liczba zwierząt zbiegłych ze schroniska …..</text:p>
      <text:p text:style-name="P6"><text:tab/>1.6. Liczba przeprowadzonych zabiegów:</text:p>
      <text:p text:style-name="P6"><text:tab/> <text:tab/><text:tab/><text:tab/><text:tab/><text:tab/> <text:s text:c="3"/>- sterylizacji …..</text:p>
      <text:p text:style-name="P6"><text:span text:style-name="T4"><text:s text:c="9"/></text:span><text:tab/><text:tab/><text:tab/><text:tab/><text:tab/><text:tab/> <text:s text:c="3"/>- kastracji …..</text:p>
      <text:p text:style-name="P6"/>
      <text:p text:style-name="P6"/>
      <text:p text:style-name="Standard">2. Liczba zwierząt odłowionych na terenie Cieszyna, przebywających w schronisku – stan na koniec obowiązywania umowy: …… szt., oznakowanych wg wykazu: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B1" office:value-type="string">
            <text:p text:style-name="P4">Nr <text:s/>mikroczipa</text:p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</table:table-row>
      </table:table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"><text:s text:c="3"/></text:span><text:span text:style-name="T6">.........................................................<text:tab/> <text:s text:c="15"/>………........................................................................................</text:span></text:p>
      <text:p text:style-name="P11"><text:span text:style-name="T7"><text:s text:c="9"/></text:span><text:span text:style-name="T8"><text:s text:c="12"/></text:span><text:span text:style-name="T9">miejscowość, data <text:s text:c="32"/><text:tab/> <text:s text:c="10"/>podpis Wykonawcy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3.436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482cm" fo:margin-bottom="1.12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left="0cm" fo:margin-right="0cm" fo:margin-top="0.96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4 DO SIWZ </dc:title>
    <meta:initial-creator>Arkadiusz Smoczyński</meta:initial-creator>
    <meta:creation-date>2014-10-23T13:34:00</meta:creation-date>
    <dc:date>2021-12-14T08:49:59.403000000</dc:date>
    <meta:print-date>2021-12-14T08:49:55.935000000</meta:print-date>
    <meta:editing-cycles>11</meta:editing-cycles>
    <meta:editing-duration>PT31M14S</meta:editing-duration>
    <meta:generator>LibreOffice/7.0.0.3$Windows_X86_64 LibreOffice_project/8061b3e9204bef6b321a21033174034a5e2ea88e</meta:generator>
    <meta:document-statistic meta:table-count="1" meta:image-count="0" meta:object-count="0" meta:page-count="1" meta:paragraph-count="18" meta:word-count="101" meta:character-count="941" meta:non-whitespace-character-count="732"/>
  </office:meta>
</office:document-meta>
</file>