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, Bold" svg:font-family="TimesNewRoman, Bold" style:font-family-generic="roman"/>
    <style:font-face style:name="Segoe UI" svg:font-family="Segoe UI" style:font-family-generic="swiss" style:font-pitch="variable" svg:panose-1="2 11 5 2 4 2 4 2 2 3"/>
    <style:font-face style:name="TimesNewRoman, ''Times New Roma" svg:font-family="TimesNewRoman, ''Times New Rom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3" text:style-name="WW_CharLFO2LVL3" text:bullet-char="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200%"/>
      <style:text-properties style:font-name="Times New Roman" style:font-name-asian="TimesNewRoman, Bold" style:font-name-complex="Times New Roman" fo:color="#00000A"/>
    </style:style>
    <style:style style:name="P2" style:parent-style-name="Standard" style:family="paragraph">
      <style:paragraph-properties fo:line-height="200%"/>
      <style:text-properties style:font-name="Times New Roman" style:font-name-asian="TimesNewRoman, Bold" style:font-name-complex="Times New Roman" fo:color="#00000A"/>
    </style:style>
    <style:style style:name="P3" style:parent-style-name="Standard" style:family="paragraph">
      <style:paragraph-properties fo:line-height="200%"/>
      <style:text-properties style:font-name="Times New Roman" style:font-name-asian="TimesNewRoman, Bold" style:font-name-complex="Times New Roman" fo:color="#00000A"/>
    </style:style>
    <style:style style:name="P4" style:parent-style-name="Standard" style:family="paragraph">
      <style:paragraph-properties fo:margin-top="0.0395in" fo:margin-bottom="0.0395in"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8" style:parent-style-name="Standard" style:family="paragraph">
      <style:paragraph-properties fo:text-align="center" fo:line-height="200%"/>
      <style:text-properties style:font-name="Times New Roman" style:font-name-asian="TimesNewRoman, Bold" style:font-name-complex="Times New Roman" fo:font-weight="bold" style:font-weight-asian="bold" style:font-weight-complex="bold" fo:color="#00000A"/>
    </style:style>
    <style:style style:name="P9" style:parent-style-name="Standard" style:family="paragraph">
      <style:paragraph-properties fo:text-align="center" fo:line-height="200%"/>
      <style:text-properties style:font-name="Times New Roman" style:font-name-asian="TimesNewRoman, Bold" style:font-name-complex="Times New Roman" fo:font-weight="bold" style:font-weight-asian="bold" style:font-weight-complex="bold" fo:color="#00000A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Times New Roman" style:font-style-complex="italic"/>
    </style:style>
    <style:style style:name="T12" style:parent-style-name="Domyślnaczcionkaakapitu" style:family="text">
      <style:text-properties style:font-name="Times New Roman" style:font-name-complex="Segoe UI" style:font-style-complex="italic" style:language-asian="pl" style:country-asian="PL"/>
    </style:style>
    <style:style style:name="T13" style:parent-style-name="Domyślnaczcionkaakapitu" style:family="text">
      <style:text-properties style:font-name="Times New Roman" style:font-name-complex="Segoe UI" style:font-style-complex="italic" style:language-asian="pl" style:country-asian="PL"/>
    </style:style>
    <style:style style:name="T14" style:parent-style-name="Domyślnaczcionkaakapitu" style:family="text">
      <style:text-properties style:font-name="Times New Roman" style:font-name-complex="Times New Roman" style:font-style-complex="italic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Times New Roman" style:font-name-asian="TimesNewRoman, ''Times New Roma" style:font-name-complex="Times New Roman" style:font-weight-complex="bold" style:language-asian="ar" style:country-asian="SA" style:language-complex="ar" style:country-complex="SA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asian="TimesNewRoman, ''Times New Roma" style:font-name-complex="Times New Roman" style:font-weight-complex="bold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Times New Roman" style:font-name-asian="TimesNewRoman, ''Times New Roma" style:font-name-complex="Times New Roman" style:font-weight-complex="bold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Times New Roman" style:font-name-asian="TimesNewRoman, ''Times New Roma" style:font-name-complex="Times New Roman" style:font-weight-complex="bold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Times New Roman" style:font-name-asian="TimesNewRoman, ''Times New Roma" style:font-name-complex="Times New Roman" style:font-weight-complex="bold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Times New Roman" style:font-name-asian="TimesNewRoman, ''Times New Roma" style:font-name-complex="Times New Roman" style:font-weight-complex="bold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Times New Roman" style:font-name-asian="TimesNewRoman, ''Times New Roma" style:font-name-complex="Times New Roman" style:font-weight-complex="bold" style:text-position="super 66.6%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Times New Roman" style:font-name-asian="TimesNewRoman, ''Times New Roma" style:font-name-complex="Times New Roman" style:font-weight-complex="bold" style:language-asian="ar" style:country-asian="SA" style:language-complex="ar" style:country-complex="SA"/>
    </style:style>
    <style:style style:name="P26" style:parent-style-name="Standard" style:family="paragraph">
      <style:paragraph-properties fo:text-align="justify" fo:line-height="150%"/>
      <style:text-properties style:font-name="Times New Roman" style:font-name-asian="TimesNewRoman, ''Times New Roma" style:font-name-complex="Times New Roman" style:font-weight-complex="bold" style:language-asian="ar" style:country-asian="SA" style:language-complex="ar" style:country-complex="SA"/>
    </style:style>
    <style:style style:name="P27" style:parent-style-name="Standard" style:family="paragraph">
      <style:paragraph-properties fo:text-align="end" fo:margin-top="0.0395in" fo:margin-bottom="0.0395in" fo:line-height="115%"/>
      <style:text-properties style:font-name="Times New Roman" style:font-name-asian="TimesNewRoman, ''Times New Roma" style:font-name-complex="Times New Roman" style:font-weight-complex="bold"/>
    </style:style>
    <style:style style:name="P28" style:parent-style-name="Standard" style:family="paragraph">
      <style:paragraph-properties fo:text-align="end" fo:margin-top="0.0395in" fo:margin-bottom="0.0395in" fo:line-height="115%"/>
      <style:text-properties style:font-name="Times New Roman" style:font-name-asian="TimesNewRoman, ''Times New Roma" style:font-name-complex="Times New Roman" style:font-weight-complex="bold"/>
    </style:style>
    <style:style style:name="P2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ORG.271.24.2021<text:s/><text:tab/><text:tab/><text:tab/><text:tab/><text:tab/><text:tab/><text:tab/><text:tab/><text:tab/><text:tab/><text:tab/><text:tab/><text:tab/><text:tab/><text:tab/><text:s text:c="3"/>Cieszyn, dnia <text:s/>10<text:s/>grudnia<text:s/>2021<text:s/>r.</text:p>
      <text:p text:style-name="P4"><text:span text:style-name="T5">Zamawiający</text:span><text:span text:style-name="T6">: <text:s/></text:span><text:span text:style-name="T7">Gmina Cieszyn, Rynek 1, 43-400 Cieszyn – Miejski Ośrodek Pomocy Społecznej w Cieszynie, ul. <text:s/>Skrajna 5, 43-400 Cieszyn</text:span></text:p>
      <text:p text:style-name="P8"/>
      <text:p text:style-name="P9">Informacja z otwarcia ofert</text:p>
      <text:p text:style-name="P10"><text:span text:style-name="T11">dotyczy: postępowania prowadzonego w trybie podstawowym bez negocjacji na podstawie<text:s/></text:span><text:span text:style-name="T12">art. 275 pkt 1 ustawy Prawo zamówień publicznych (</text:span><text:bookmark-start text:name="page3R_mcid2"/><text:bookmark-end text:name="page3R_mcid2"/><text:span text:style-name="T13">tekst jednolity Dz. U. z 2021 r., poz. 1129 z późn zm.)</text:span><text:span text:style-name="T14"><text:s/>pn.: </text:span><text:span text:style-name="T15">„Świadczenie specjalistycznych usług opiekuńczych dla osób z zaburzeniami psychicznymi na terenie gminy Cieszyn.</text:span><text:span text:style-name="T16"><text:s/></text:span></text:p>
      <text:p text:style-name="P17"/>
      <text:p text:style-name="P18"><text:span text:style-name="T19">Działając na podstawie art. 222 ust. 5 ustawy Prawo zamówień publicznych Zamawiający informuje, że w</text:span><text:span text:style-name="T20"> </text:span><text:span text:style-name="T21">wyznaczonym terminie, tj. do dnia 10 grudnia 2021 r.</text:span><text:span text:style-name="T22">,</text:span><text:span text:style-name="T23"><text:s/>do godz. 10</text:span><text:span text:style-name="T24">00</text:span><text:span text:style-name="T25"><text:s/>nie wpłynęła żadna oferta.</text:span></text:p>
      <text:p text:style-name="P26"/>
      <text:p text:style-name="P27">Przewodniczący Komisji Przetargowej</text:p>
      <text:p text:style-name="P28">Renata Gandzel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, Bold" svg:font-family="TimesNewRoman, Bold" style:font-family-generic="roman"/>
    <style:font-face style:name="Segoe UI" svg:font-family="Segoe UI" style:font-family-generic="swiss" style:font-pitch="variable" svg:panose-1="2 11 5 2 4 2 4 2 2 3"/>
    <style:font-face style:name="TimesNewRoman, ''Times New Roma" svg:font-family="TimesNewRoman, ''Times New Rom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27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Domyślnie" style:display-name="Domyślnie" style:family="paragraph">
      <style:paragraph-properties fo:widows="2" fo:orphans="2" fo:margin-bottom="0.1388in"/>
      <style:text-properties style:font-name="Arial" style:font-name-asian="Times New Roman" style:font-name-complex="Times New Roman" fo:color="#00000A" fo:font-size="11pt" style:font-size-asian="11pt" style:font-size-complex="10pt" fo:language="cs" fo:country="CZ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Tekstpodstawowy2" style:display-name="WW-Tekst podstawowy 2" style:family="paragraph" style:parent-style-name="Domyślnie">
      <style:paragraph-properties fo:text-align="justify" style:line-height-at-least="0.0833in"/>
      <style:text-properties fo:font-weight="bold" style:font-weight-asian="bold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istLabel3" style:display-name="ListLabel 3" style:family="text">
      <style:text-properties style:font-name-complex="Ari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2" style:family="text">
      <style:text-properties style:font-name-complex="Arial"/>
    </style:style>
    <style:style style:name="WW_CharLFO1LVL3" style:family="text">
      <style:text-properties style:font-name-complex="Arial"/>
    </style:style>
    <style:style style:name="WW_CharLFO1LVL4" style:family="text">
      <style:text-properties style:font-name-complex="Arial"/>
    </style:style>
    <style:style style:name="WW_CharLFO1LVL5" style:family="text">
      <style:text-properties style:font-name-complex="Arial"/>
    </style:style>
    <style:style style:name="WW_CharLFO1LVL6" style:family="text">
      <style:text-properties style:font-name-complex="Arial"/>
    </style:style>
    <style:style style:name="WW_CharLFO1LVL7" style:family="text">
      <style:text-properties style:font-name-complex="Arial"/>
    </style:style>
    <style:style style:name="WW_CharLFO1LVL8" style:family="text">
      <style:text-properties style:font-name-complex="Arial"/>
    </style:style>
    <style:style style:name="WW_CharLFO1LVL9" style:family="text">
      <style:text-properties style:font-name-complex="Arial"/>
    </style:style>
    <text:list-style style:name="WWNum1" style:display-name="WWNum1">
      <text:list-level-style-number text:level="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-0.0076in" text:min-label-width="0.75in" text:list-level-position-and-space-mode="label-alignment">
          <style:list-level-label-alignment text:label-followed-by="listtab" fo:margin-left="0.742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-0.0076in" text:min-label-width="0.75in" text:list-level-position-and-space-mode="label-alignment">
          <style:list-level-label-alignment text:label-followed-by="listtab" fo:margin-left="0.7423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-0.0076in" text:min-label-width="1in" text:list-level-position-and-space-mode="label-alignment">
          <style:list-level-label-alignment text:label-followed-by="listtab" fo:margin-left="0.9923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-0.0076in" text:min-label-width="1in" text:list-level-position-and-space-mode="label-alignment">
          <style:list-level-label-alignment text:label-followed-by="listtab" fo:margin-left="0.992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-0.0076in" text:min-label-width="1.25in" text:list-level-position-and-space-mode="label-alignment">
          <style:list-level-label-alignment text:label-followed-by="listtab" fo:margin-left="1.2423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3" text:style-name="WW_CharLFO2LVL3" text:bullet-char="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833in" fo:margin-bottom="0.2756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Wawrzyczek</meta:initial-creator>
    <dc:creator>Renata Zając</dc:creator>
    <meta:creation-date>2021-12-10T10:24:00Z</meta:creation-date>
    <dc:date>2021-12-10T11:04:00Z</dc:date>
    <meta:print-date>2020-09-03T11:22:00Z</meta:print-date>
    <meta:template xlink:href="Normal" xlink:type="simple"/>
    <meta:editing-cycles>4</meta:editing-cycles>
    <meta:editing-duration>PT1680S</meta:editing-duration>
    <meta:document-statistic meta:page-count="1" meta:paragraph-count="1" meta:word-count="113" meta:character-count="790" meta:row-count="5" meta:non-whitespace-character-count="678"/>
  </office:meta>
</office:document-meta>
</file>