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fo:background-color="#FFFF00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2pt solid #000000" fo:background-color="#FFFF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EBF7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DEBF7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DDEBF7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DEBF7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DDEBF7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FFFF00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rmularz ofertowy (zał. Nr 1 do Umowy)</text:p>
          </table:table-cell>
          <table:table-cell table:style-name="ce1"/>
          <table:table-cell office:value-type="string" table:style-name="ce4">
            <text:p>Dostawa mat. Biurowych dla MZD w Cieszynie w roku 2022.</text:p>
          </table:table-cell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<text:s text:c="5"/>OFERTA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L.p.</text:p>
          </table:table-cell>
          <table:table-cell office:value-type="string" table:style-name="ce11">
            <text:p>Opis</text:p>
          </table:table-cell>
          <table:table-cell office:value-type="string" table:style-name="ce11">
            <text:p>Jedn.</text:p>
          </table:table-cell>
          <table:table-cell office:value-type="string" table:style-name="ce12">
            <text:p>ilość szt</text:p>
          </table:table-cell>
          <table:table-cell office:value-type="string" table:style-name="ce13">
            <text:p>cena netto</text:p>
          </table:table-cell>
          <table:table-cell office:value-type="string" table:style-name="ce14">
            <text:p>wartość netto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.</text:p>
          </table:table-cell>
          <table:table-cell office:value-type="string" table:style-name="ce16">
            <text:p>BLOCZEK SAMOP.POST-IT 38*51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D5]*[.E5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</text:p>
          </table:table-cell>
          <table:table-cell office:value-type="string" table:style-name="ce16">
            <text:p>BLOCZEK SAMOP.POST-IT 76*76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D6]*[.E6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.</text:p>
          </table:table-cell>
          <table:table-cell office:value-type="string" table:style-name="ce16">
            <text:p>BLOK FLIPCH.INTERDRUK GŁADKI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7]*[.E7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</text:p>
          </table:table-cell>
          <table:table-cell office:value-type="string" table:style-name="ce16">
            <text:p>BRULION INTERACTIVE A4/96K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8]*[.E8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5.</text:p>
          </table:table-cell>
          <table:table-cell office:value-type="string" table:style-name="ce16">
            <text:p>BRULION INTERDRUK A5 96K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9]*[.E9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6.</text:p>
          </table:table-cell>
          <table:table-cell office:value-type="string" table:style-name="ce16">
            <text:p>BRULION INTERDRUK B5 160K.TW.O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10]*[.E10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7.</text:p>
          </table:table-cell>
          <table:table-cell office:value-type="string" table:style-name="ce16">
            <text:p>CIENKOPIS STABILO POINT A'10 ETUI MIX 8810</text:p>
          </table:table-cell>
          <table:table-cell office:value-type="string" table:style-name="ce16">
            <text:p>szt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D11]*[.E11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8.</text:p>
          </table:table-cell>
          <table:table-cell office:value-type="string" table:style-name="ce16">
            <text:p>CIENKOPIS STABILO POINT C.NIEB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D12]*[.E12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9.</text:p>
          </table:table-cell>
          <table:table-cell office:value-type="string" table:style-name="ce16">
            <text:p>CIENKOPIS STABILO POINT CZAR.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D13]*[.E13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0.</text:p>
          </table:table-cell>
          <table:table-cell office:value-type="string" table:style-name="ce16">
            <text:p>CIENKOPIS STABILO POINT CZERWONY A'10 88/40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D14]*[.E14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.</text:p>
          </table:table-cell>
          <table:table-cell office:value-type="string" table:style-name="ce16">
            <text:p>DESKA Z KLIPEM PANTA PLAST A4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15]*[.E15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2.</text:p>
          </table:table-cell>
          <table:table-cell office:value-type="string" table:style-name="ce16">
            <text:p>DŁUGOPIS OLEJ.UNI SXN-101 0,7M</text:p>
          </table:table-cell>
          <table:table-cell office:value-type="string" table:style-name="ce16">
            <text:p>szt.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office:value-type="currency" office:value="0" table:formula="of:=[.D16]*[.E16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3.</text:p>
          </table:table-cell>
          <table:table-cell office:value-type="string" table:style-name="ce16">
            <text:p>DRUK MICHALCZYK LIKWIDACJA</text:p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office:value-type="currency" office:value="0" table:formula="of:=[.D17]*[.E17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4.</text:p>
          </table:table-cell>
          <table:table-cell office:value-type="string" table:style-name="ce16">
            <text:p>DRUK TYPOGRAF KARTA URLOPOWA</text:p>
          </table:table-cell>
          <table:table-cell office:value-type="string" table:style-name="ce16">
            <text:p>szt.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office:value-type="currency" office:value="0" table:formula="of:=[.D18]*[.E18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5.</text:p>
          </table:table-cell>
          <table:table-cell office:value-type="string" table:style-name="ce16">
            <text:p>DZIURKACZ MAPED ESSENTIALS CZAR.</text:p>
          </table:table-cell>
          <table:table-cell office:value-type="string" table:style-name="ce16">
            <text:p>szt.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currency" office:value="0" table:formula="of:=[.D19]*[.E19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6.</text:p>
          </table:table-cell>
          <table:table-cell office:value-type="string" table:style-name="ce16">
            <text:p>DZIURKACZ RAPESCO 820</text:p>
          </table:table-cell>
          <table:table-cell office:value-type="string" table:style-name="ce16">
            <text:p>szt.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currency" office:value="0" table:formula="of:=[.D20]*[.E20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7.</text:p>
          </table:table-cell>
          <table:table-cell office:value-type="string" table:style-name="ce16">
            <text:p>ETYKIETA NA ROLI EMERSON 58 x 60MM 800 SZT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21]*[.E21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8.</text:p>
          </table:table-cell>
          <table:table-cell office:value-type="string" table:style-name="ce16">
            <text:p>FOLIA DO LAMIN.ARGO A4 2*80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22]*[.E22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9.</text:p>
          </table:table-cell>
          <table:table-cell office:value-type="string" table:style-name="ce16">
            <text:p>GRZBIET OPUS 12MM O'COMB CZAR.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23]*[.E23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.</text:p>
          </table:table-cell>
          <table:table-cell office:value-type="string" table:style-name="ce16">
            <text:p>GUMKA DO GUM.FACTIS S-20</text:p>
          </table:table-cell>
          <table:table-cell office:value-type="string" table:style-name="ce16">
            <text:p>szt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D24]*[.E24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1.</text:p>
          </table:table-cell>
          <table:table-cell office:value-type="string" table:style-name="ce16">
            <text:p>KALENDARZ KSIĄŻ.BALADO A5 BORDOWY na 2022 r.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25]*[.E25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2.</text:p>
          </table:table-cell>
          <table:table-cell office:value-type="string" table:style-name="ce16">
            <text:p>KALENDARZ KSIĄŻ.BALADO A5 BRĄZOWY na 2022 r.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26]*[.E26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3.</text:p>
          </table:table-cell>
          <table:table-cell office:value-type="string" table:style-name="ce16">
            <text:p>KALENDARZ KSIĄŻ.BALADO A5 CZARNY na 2022 r.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27]*[.E27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4.</text:p>
          </table:table-cell>
          <table:table-cell office:value-type="string" table:style-name="ce16">
            <text:p>KALENDARZ KSIĄŻ.BALADO A5 CZERWONY na 2022 r.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28]*[.E28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5.</text:p>
          </table:table-cell>
          <table:table-cell office:value-type="string" table:style-name="ce16">
            <text:p>KALENDARZ KSIĄŻ.BALADO A5 GRANAT na 2022 r.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29]*[.E29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6.</text:p>
          </table:table-cell>
          <table:table-cell office:value-type="string" table:style-name="ce16">
            <text:p>KALENDARZ KSIĄŻ.BALADO A5 SZARY na 2022 r.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30]*[.E30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7.</text:p>
          </table:table-cell>
          <table:table-cell office:value-type="string" table:style-name="ce16">
            <text:p>KALENDARZ KSIĄŻ.BALADO A5 ZIEL na 2022 r.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31]*[.E31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8.</text:p>
          </table:table-cell>
          <table:table-cell office:value-type="string" table:style-name="ce16">
            <text:p>KALKULATOR CITIZEN SDC-368 N</text:p>
          </table:table-cell>
          <table:table-cell office:value-type="string" table:style-name="ce16">
            <text:p>szt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D32]*[.E32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9.</text:p>
          </table:table-cell>
          <table:table-cell office:value-type="string" table:style-name="ce16">
            <text:p>KLEJ SZTYFT AMOS 22G 130-1069 A'20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D33]*[.E33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0.</text:p>
          </table:table-cell>
          <table:table-cell office:value-type="string" table:style-name="ce16">
            <text:p>KLIP GRAND 19MM 3/4-0226 A'12</text:p>
          </table:table-cell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D34]*[.E34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1.</text:p>
          </table:table-cell>
          <table:table-cell office:value-type="string" table:style-name="ce16">
            <text:p>KLIP GRAND 25MM 1-0225 A'12 110-1093</text:p>
          </table:table-cell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D35]*[.E35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2.</text:p>
          </table:table-cell>
          <table:table-cell office:value-type="string" table:style-name="ce16">
            <text:p>KLIP GRAND 32MM 1-1/4 A'12</text:p>
          </table:table-cell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D36]*[.E36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3.</text:p>
          </table:table-cell>
          <table:table-cell office:value-type="string" table:style-name="ce16">
            <text:p>KLIP GRAND 51MM 2-0222 A'12 110-1096</text:p>
          </table:table-cell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D37]*[.E37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4.</text:p>
          </table:table-cell>
          <table:table-cell office:value-type="string" table:style-name="ce16">
            <text:p>KLIP POINT OFFICE 41MM 15/8</text:p>
          </table:table-cell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D38]*[.E38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5.</text:p>
          </table:table-cell>
          <table:table-cell office:value-type="string" table:style-name="ce16">
            <text:p>KOPERTA C4 A&amp;G HK BIAŁ.A'50 Z</text:p>
          </table:table-cell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D39]*[.E39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6.</text:p>
          </table:table-cell>
          <table:table-cell office:value-type="string" table:style-name="ce16">
            <text:p>KOPERTA C6 A&amp;G HK BIAŁA A'1000</text:p>
          </table:table-cell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D40]*[.E40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7.</text:p>
          </table:table-cell>
          <table:table-cell office:value-type="string" table:style-name="ce16">
            <text:p>KOPERTA DL A&amp;G SK O/P BIAŁ.</text:p>
          </table:table-cell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D41]*[.E41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8.</text:p>
          </table:table-cell>
          <table:table-cell office:value-type="string" table:style-name="ce16">
            <text:p>KOPERTA RBD B4 A&amp;G HK</text:p>
          </table:table-cell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D42]*[.E42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9.</text:p>
          </table:table-cell>
          <table:table-cell office:value-type="string" table:style-name="ce16">
            <text:p>KOREKTOR W TAŚ.TIPP-EX POCKET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D43]*[.E43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0.</text:p>
          </table:table-cell>
          <table:table-cell office:value-type="string" table:style-name="ce16">
            <text:p>KOSZULKA GROSZK.MY-OFFICE A4</text:p>
          </table:table-cell>
          <table:table-cell office:value-type="string" table:style-name="ce16">
            <text:p>op.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office:value-type="currency" office:value="0" table:formula="of:=[.D44]*[.E44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1.</text:p>
          </table:table-cell>
          <table:table-cell office:value-type="string" table:style-name="ce16">
            <text:p>KOSZULKA KRYST.MY OFFICE A4</text:p>
          </table:table-cell>
          <table:table-cell office:value-type="string" table:style-name="ce16">
            <text:p>op.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office:value-type="currency" office:value="0" table:formula="of:=[.D45]*[.E45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2.</text:p>
          </table:table-cell>
          <table:table-cell office:value-type="string" table:style-name="ce16">
            <text:p>LINIJKA 20CM GRAND GR-896</text:p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office:value-type="currency" office:value="0" table:formula="of:=[.D46]*[.E46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3.</text:p>
          </table:table-cell>
          <table:table-cell office:value-type="string" table:style-name="ce16">
            <text:p>MARKER PERM.SHARPIE FINE CZAR.</text:p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office:value-type="currency" office:value="0" table:formula="of:=[.D47]*[.E47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4.</text:p>
          </table:table-cell>
          <table:table-cell office:value-type="string" table:style-name="ce16">
            <text:p>NOŻYCZKI MAPED 17CM ESSENTIALS</text:p>
          </table:table-cell>
          <table:table-cell office:value-type="string" table:style-name="ce16">
            <text:p>szt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D48]*[.E48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5.</text:p>
          </table:table-cell>
          <table:table-cell office:value-type="string" table:style-name="ce16">
            <text:p>NOŻYCZKI MAPED 21 CM</text:p>
          </table:table-cell>
          <table:table-cell office:value-type="string" table:style-name="ce16">
            <text:p>szt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D49]*[.E49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6.</text:p>
          </table:table-cell>
          <table:table-cell office:value-type="string" table:style-name="ce16">
            <text:p>OŁÓWEK AUT.PENTEL 0,5 FIESTA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D50]*[.E50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7.</text:p>
          </table:table-cell>
          <table:table-cell office:value-type="string" table:style-name="ce16">
            <text:p>OŁÓWEK HB STABILO OTHELLO 282B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D51]*[.E51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8.</text:p>
          </table:table-cell>
          <table:table-cell office:value-type="string" table:style-name="ce16">
            <text:p>OŁÓWEK MAPED BLACKPEPS 2B Z GUM. A'12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D52]*[.E52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9.</text:p>
          </table:table-cell>
          <table:table-cell office:value-type="string" table:style-name="ce16">
            <text:p>PAPIER KS.POLSPEED A3/80G</text:p>
          </table:table-cell>
          <table:table-cell office:value-type="string" table:style-name="ce16">
            <text:p>ryz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D53]*[.E53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50.</text:p>
          </table:table-cell>
          <table:table-cell office:value-type="string" table:style-name="ce16">
            <text:p>PAPIER KS.POLSPEED A4/80G</text:p>
          </table:table-cell>
          <table:table-cell office:value-type="string" table:style-name="ce16">
            <text:p>ryz.</text:p>
          </table:table-cell>
          <table:table-cell office:value-type="float" office:value="500" table:style-name="ce17">
            <text:p>500</text:p>
          </table:table-cell>
          <table:table-cell table:style-name="ce18"/>
          <table:table-cell office:value-type="currency" office:value="0" table:formula="of:=[.D54]*[.E54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51.</text:p>
          </table:table-cell>
          <table:table-cell office:value-type="string" table:style-name="ce16">
            <text:p>PAPIER KS.RAINBOW A4/80G MIX</text:p>
          </table:table-cell>
          <table:table-cell office:value-type="string" table:style-name="ce16">
            <text:p>ryz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55]*[.E55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52.</text:p>
          </table:table-cell>
          <table:table-cell office:value-type="string" table:style-name="ce16">
            <text:p>PINEZKI BECZUŁKI OFFICE</text:p>
          </table:table-cell>
          <table:table-cell office:value-type="string" table:style-name="ce16">
            <text:p>op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office:value-type="currency" office:value="0" table:formula="of:=[.D56]*[.E56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53.</text:p>
          </table:table-cell>
          <table:table-cell office:value-type="string" table:style-name="ce16">
            <text:p>Pinezki GRAND złote</text:p>
          </table:table-cell>
          <table:table-cell office:value-type="string" table:style-name="ce16">
            <text:p>op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office:value-type="currency" office:value="0" table:formula="of:=[.D57]*[.E57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54.</text:p>
          </table:table-cell>
          <table:table-cell office:value-type="string" table:style-name="ce16">
            <text:p>PÓŁKA NA DOK.D.RECT PRZEZROCZYSTA</text:p>
          </table:table-cell>
          <table:table-cell office:value-type="string" table:style-name="ce16">
            <text:p>szt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D58]*[.E58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55.</text:p>
          </table:table-cell>
          <table:table-cell office:value-type="string" table:style-name="ce16">
            <text:p>ROZSZYWACZ D.RECT Z BLOKADĄ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59]*[.E59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56.</text:p>
          </table:table-cell>
          <table:table-cell office:value-type="string" table:style-name="ce16">
            <text:p>SEGREGATOR BANTEX A4/75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D60]*[.E60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57.</text:p>
          </table:table-cell>
          <table:table-cell office:value-type="string" table:style-name="ce16">
            <text:p>SEGREGATOR D.RECT A4/50<text:s text:c="2"/>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D61]*[.E61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58.</text:p>
          </table:table-cell>
          <table:table-cell office:value-type="string" table:style-name="ce16">
            <text:p>SKOROSZYT N/WPIN.PANTA PLAST NIEB.PP A'10</text:p>
          </table:table-cell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D62]*[.E62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59.</text:p>
          </table:table-cell>
          <table:table-cell office:value-type="string" table:style-name="ce16">
            <text:p>SKOROSZYT OCZK.BIGO PEŁNY 1/1 BIAŁA</text:p>
          </table:table-cell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D63]*[.E63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60.</text:p>
          </table:table-cell>
          <table:table-cell office:value-type="string" table:style-name="ce16">
            <text:p>SKOROSZYT WPIN.PANTA PLAST CZAR.PP</text:p>
          </table:table-cell>
          <table:table-cell office:value-type="string" table:style-name="ce16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D64]*[.E64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61.</text:p>
          </table:table-cell>
          <table:table-cell office:value-type="string" table:style-name="ce16">
            <text:p>SKOROSZYT WPIN.PANTA PLAST</text:p>
          </table:table-cell>
          <table:table-cell office:value-type="string" table:style-name="ce16">
            <text:p>op.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office:value-type="currency" office:value="0" table:formula="of:=[.D65]*[.E65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62.</text:p>
          </table:table-cell>
          <table:table-cell office:value-type="string" table:style-name="ce16">
            <text:p>SPINACZ GRAND OKR.50MM A'100</text:p>
          </table:table-cell>
          <table:table-cell office:value-type="string" table:style-name="ce16">
            <text:p>op.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office:value-type="currency" office:value="0" table:formula="of:=[.D66]*[.E66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63.</text:p>
          </table:table-cell>
          <table:table-cell office:value-type="string" table:style-name="ce16">
            <text:p>SPINACZ YANDA OKR.28MM A'100</text:p>
          </table:table-cell>
          <table:table-cell office:value-type="string" table:style-name="ce16">
            <text:p>op.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office:value-type="currency" office:value="0" table:formula="of:=[.D67]*[.E67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64.</text:p>
          </table:table-cell>
          <table:table-cell office:value-type="string" table:style-name="ce16">
            <text:p>TAŚMA KLEJ.GRAND 24*30 PRZEZR.</text:p>
          </table:table-cell>
          <table:table-cell office:value-type="string" table:style-name="ce16">
            <text:p>szt.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office:value-type="currency" office:value="0" table:formula="of:=[.D68]*[.E68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65.</text:p>
          </table:table-cell>
          <table:table-cell office:value-type="string" table:style-name="ce16">
            <text:p>TAŚMA KLEJ.SCOTCH CRYSTAL</text:p>
          </table:table-cell>
          <table:table-cell office:value-type="string" table:style-name="ce16">
            <text:p>szt.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office:value-type="currency" office:value="0" table:formula="of:=[.D69]*[.E69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66.</text:p>
          </table:table-cell>
          <table:table-cell office:value-type="string" table:style-name="ce16">
            <text:p>TAŚMA KLEJ.SCOTCH W FOLII</text:p>
          </table:table-cell>
          <table:table-cell office:value-type="string" table:style-name="ce16">
            <text:p>szt.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office:value-type="currency" office:value="0" table:formula="of:=[.D70]*[.E70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67.</text:p>
          </table:table-cell>
          <table:table-cell office:value-type="string" table:style-name="ce16">
            <text:p>TEMPERÓWKA METAL.D'RECT 1404</text:p>
          </table:table-cell>
          <table:table-cell office:value-type="string" table:style-name="ce16">
            <text:p>szt.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office:value-type="currency" office:value="0" table:formula="of:=[.D71]*[.E71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68.</text:p>
          </table:table-cell>
          <table:table-cell office:value-type="string" table:style-name="ce16">
            <text:p>TUSZ DO PIECZ.NORIS CZAR.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72]*[.E72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69.</text:p>
          </table:table-cell>
          <table:table-cell office:value-type="string" table:style-name="ce16">
            <text:p>TUSZ DO PIECZ.TRODAT CZERW.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73]*[.E73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70.</text:p>
          </table:table-cell>
          <table:table-cell office:value-type="string" table:style-name="ce16">
            <text:p>WORKI STRUN.150*220 A'100 A5</text:p>
          </table:table-cell>
          <table:table-cell office:value-type="string" table:style-name="ce16">
            <text:p>szt.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office:value-type="currency" office:value="0" table:formula="of:=[.D74]*[.E74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71.</text:p>
          </table:table-cell>
          <table:table-cell office:value-type="string" table:style-name="ce16">
            <text:p>WORKI STRUN.200*300</text:p>
          </table:table-cell>
          <table:table-cell office:value-type="string" table:style-name="ce16">
            <text:p>szt.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office:value-type="currency" office:value="0" table:formula="of:=[.D75]*[.E75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72.</text:p>
          </table:table-cell>
          <table:table-cell office:value-type="string" table:style-name="ce16">
            <text:p>ZAKŁADKI INDEKS.D.RECT 45*12MM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76]*[.E76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73.</text:p>
          </table:table-cell>
          <table:table-cell office:value-type="string" table:style-name="ce16">
            <text:p>ZAKŁADKI INDEKS.DONAU STANDARD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77]*[.E77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74.</text:p>
          </table:table-cell>
          <table:table-cell office:value-type="string" table:style-name="ce16">
            <text:p>ZAKŁADKI INDEKS.HOPAX STICK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78]*[.E78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75.</text:p>
          </table:table-cell>
          <table:table-cell office:value-type="string" table:style-name="ce16">
            <text:p>ZAKREŚLACZ STABILO BOSS</text:p>
          </table:table-cell>
          <table:table-cell office:value-type="string" table:style-name="ce16">
            <text:p>szt.</text:p>
          </table:table-cell>
          <table:table-cell office:value-type="float" office:value="70" table:style-name="ce17">
            <text:p>70</text:p>
          </table:table-cell>
          <table:table-cell table:style-name="ce18"/>
          <table:table-cell office:value-type="currency" office:value="0" table:formula="of:=[.D79]*[.E79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76.</text:p>
          </table:table-cell>
          <table:table-cell office:value-type="string" table:style-name="ce16">
            <text:p>ZESZYT INTERDRUK A5 60K KRATKA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80]*[.E80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77.</text:p>
          </table:table-cell>
          <table:table-cell office:value-type="string" table:style-name="ce16">
            <text:p>ZSZYWACZ RAPESCO x5-25 LESS EFFORT BIAŁY 26/6MM</text:p>
          </table:table-cell>
          <table:table-cell office:value-type="string" table:style-name="ce16">
            <text:p>szt.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currency" office:value="0" table:formula="of:=[.D81]*[.E81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78.</text:p>
          </table:table-cell>
          <table:table-cell office:value-type="string" table:style-name="ce16">
            <text:p>ZSZYWKI GRAND 24/6 A'1000</text:p>
          </table:table-cell>
          <table:table-cell office:value-type="string" table:style-name="ce16">
            <text:p>op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D82]*[.E82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79.</text:p>
          </table:table-cell>
          <table:table-cell office:value-type="string" table:style-name="ce16">
            <text:p>ZSZYWKI YANDA/GRAND 24/6</text:p>
          </table:table-cell>
          <table:table-cell office:value-type="string" table:style-name="ce16">
            <text:p>op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[.D83]*[.E83]" table:style-name="ce19">
            <text:p><text:s/>-00 zł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0.</text:p>
          </table:table-cell>
          <table:table-cell office:value-type="string" table:style-name="ce20">
            <text:p>ROLKA TERMICZNA 57X20 (10szt)</text:p>
          </table:table-cell>
          <table:table-cell office:value-type="string" table:style-name="ce16">
            <text:p>op.</text:p>
          </table:table-cell>
          <table:table-cell office:value-type="float" office:value="2" table:style-name="ce2">
            <text:p>2</text:p>
          </table:table-cell>
          <table:table-cell table:style-name="ce21"/>
          <table:table-cell office:value-type="currency" office:value="0" table:formula="of:=[.D84]*[.E84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81.</text:p>
          </table:table-cell>
          <table:table-cell office:value-type="string" table:style-name="ce22">
            <text:p>OKLEJARKA TESA KOMFORT</text:p>
          </table:table-cell>
          <table:table-cell office:value-type="string" table:style-name="ce22">
            <text:p>szt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0" table:formula="of:=[.D85]*[.E85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82.</text:p>
          </table:table-cell>
          <table:table-cell office:value-type="string" table:style-name="ce22">
            <text:p>KLIPSY ARCHIWIZACYJNE (op 100 szt)</text:p>
          </table:table-cell>
          <table:table-cell office:value-type="string" table:style-name="ce22">
            <text:p>op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0" table:formula="of:=[.D86]*[.E86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83.</text:p>
          </table:table-cell>
          <table:table-cell office:value-type="string" table:style-name="ce22">
            <text:p>TABLICA KORKOWA 120 x 90</text:p>
          </table:table-cell>
          <table:table-cell office:value-type="string" table:style-name="ce22">
            <text:p>szt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0" table:formula="of:=[.D87]*[.E87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84.</text:p>
          </table:table-cell>
          <table:table-cell office:value-type="string" table:style-name="ce22">
            <text:p>POJEMNIK NA DŁUGOPISY SIATKA CZARNY GRAND GR-004<text:s/></text:p>
          </table:table-cell>
          <table:table-cell office:value-type="string" table:style-name="ce22">
            <text:p>szt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0" table:formula="of:=[.D88]*[.E88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85.</text:p>
          </table:table-cell>
          <table:table-cell office:value-type="string" table:style-name="ce22">
            <text:p>DRUK DOWODU WPŁATY KP</text:p>
          </table:table-cell>
          <table:table-cell office:value-type="string" table:style-name="ce22">
            <text:p>szt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office:value-type="currency" office:value="0" table:formula="of:=[.D89]*[.E89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86.</text:p>
          </table:table-cell>
          <table:table-cell office:value-type="string" table:style-name="ce22">
            <text:p>PAPIER DO PLOTERA 594 X 50</text:p>
          </table:table-cell>
          <table:table-cell office:value-type="string" table:style-name="ce22">
            <text:p>rolki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D90]*[.E90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87.</text:p>
          </table:table-cell>
          <table:table-cell office:value-type="string" table:style-name="ce22">
            <text:p>TAŚMA PAKOWA GRAND 48X50</text:p>
          </table:table-cell>
          <table:table-cell office:value-type="string" table:style-name="ce22">
            <text:p>szt.</text:p>
          </table:table-cell>
          <table:table-cell office:value-type="float" office:value="6" table:style-name="ce17">
            <text:p>6</text:p>
          </table:table-cell>
          <table:table-cell table:style-name="ce18"/>
          <table:table-cell office:value-type="currency" office:value="0" table:formula="of:=[.D91]*[.E91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88.</text:p>
          </table:table-cell>
          <table:table-cell office:value-type="string" table:style-name="ce22">
            <text:p>BRULION A5 COOLPACK CZERWONY</text:p>
          </table:table-cell>
          <table:table-cell office:value-type="string" table:style-name="ce22">
            <text:p>szt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D92]*[.E92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89.</text:p>
          </table:table-cell>
          <table:table-cell office:value-type="string" table:style-name="ce22">
            <text:p>KOSZULKA GROSZKOWA A4 (op 100 szt)</text:p>
          </table:table-cell>
          <table:table-cell office:value-type="string" table:style-name="ce22">
            <text:p>op.</text:p>
          </table:table-cell>
          <table:table-cell office:value-type="float" office:value="6" table:style-name="ce17">
            <text:p>6</text:p>
          </table:table-cell>
          <table:table-cell table:style-name="ce18"/>
          <table:table-cell office:value-type="currency" office:value="0" table:formula="of:=[.D93]*[.E93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90.</text:p>
          </table:table-cell>
          <table:table-cell office:value-type="string" table:style-name="ce22">
            <text:p>TECZKA Z GUMKĄ CZARNA</text:p>
          </table:table-cell>
          <table:table-cell office:value-type="string" table:style-name="ce22">
            <text:p>szt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0" table:formula="of:=[.D94]*[.E94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91.</text:p>
          </table:table-cell>
          <table:table-cell office:value-type="string" table:style-name="ce22">
            <text:p>TECZKA Z KLIPEM A4</text:p>
          </table:table-cell>
          <table:table-cell office:value-type="string" table:style-name="ce22">
            <text:p>szt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0" table:formula="of:=[.D95]*[.E95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92.</text:p>
          </table:table-cell>
          <table:table-cell office:value-type="string" table:style-name="ce22">
            <text:p>BLOCZEK SP3M 76X76</text:p>
          </table:table-cell>
          <table:table-cell office:value-type="string" table:style-name="ce22">
            <text:p>szt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0" table:formula="of:=[.D96]*[.E96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93.</text:p>
          </table:table-cell>
          <table:table-cell office:value-type="string" table:style-name="ce22">
            <text:p>NOTES SP 75X75 100 KARTEK</text:p>
          </table:table-cell>
          <table:table-cell office:value-type="string" table:style-name="ce22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D97]*[.E97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94.</text:p>
          </table:table-cell>
          <table:table-cell office:value-type="string" table:style-name="ce23">
            <text:p>DRUK KSIĄZKA OBIEKTU BUDOWLANEGO A4</text:p>
          </table:table-cell>
          <table:table-cell office:value-type="string" table:style-name="ce22">
            <text:p>szt.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currency" office:value="0" table:formula="of:=[.D98]*[.E98]" table:style-name="ce19">
            <text:p><text:s/>-00 zł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string" table:style-name="ce26">
            <text:p>SUMA netto</text:p>
          </table:table-cell>
          <table:table-cell table:style-name="ce27"/>
          <table:table-cell office:value-type="currency" office:value="0" table:formula="of:=SUM([.F5:.F98])" table:style-name="ce28">
            <text:p><text:s/>-00 zł<text:s/></text:p>
          </table:table-cell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Area" table:cell-range-address="Arkusz1.$A$1:Arkusz1.$F$99" table:base-cell-address="Arkusz1.$A$1"/>
        </table:named-expressions>
      </table:table>
      <table:table table:name="Arkusz2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nna.duda</meta:initial-creator>
    <dc:creator>Inga Sitek</dc:creator>
    <meta:creation-date>2020-12-31T11:22:18Z</meta:creation-date>
    <dc:date>2021-12-03T09:55:25Z</dc:date>
    <meta:print-date>2021-12-03T09:54:44Z</meta:print-date>
    <meta:editing-cycles>22</meta:editing-cycles>
    <meta:editing-duration>PT6798S</meta:editing-duration>
  </office:meta>
</office:document-meta>
</file>